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.3.2023</text:span></text:p>
      <text:p text:style-name="Standard">52475255</text:p>
      <text:p text:style-name="P2">Obchodné meno:</text:p>
      <text:p text:style-name="Standard">MOORTEN, k.s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4 7 5 2 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, k.s. Zvolen – vznik <text:s/>26.7.2019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opracovanie drevnej hmoty a stolárstvo</text:p>
      <text:list xml:id="list8271416294514867931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tolárstvo</text:p>
            </text:list-item>
            <text:list-item>
              <text:p text:style-name="P4">poskytovanie služieb v lesníctve a poľovníctve</text:p>
            </text:list-item>
          </text:list>
        </text:list-item>
      </text:list>
      <text:p text:style-name="Standard">4. <text:s/>MOORTEN, k. s. Zvolen <text:s text:c="2"/>vzniklo 26.7.2019 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, k.s.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646 902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648 710 € <text:s/>- služby živnostníkov , finančné náklady 261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02T13:06:48.51</dc:date>
    <meta:editing-duration>PT25M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29" meta:character-count="2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