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f92" officeooo:paragraph-rsid="001c5f92"/>
    </style:style>
    <style:style style:name="P2" style:family="paragraph" style:parent-style-name="Standard">
      <style:text-properties officeooo:rsid="001c5f92" officeooo:paragraph-rsid="001cf1eb"/>
    </style:style>
    <style:style style:name="P3" style:family="paragraph" style:parent-style-name="Standard">
      <style:text-properties officeooo:paragraph-rsid="001c5f92"/>
    </style:style>
    <style:style style:name="P4" style:family="paragraph" style:parent-style-name="Standard">
      <style:text-properties officeooo:rsid="001cbd3c" officeooo:paragraph-rsid="001cbd3c"/>
    </style:style>
    <style:style style:name="P5" style:family="paragraph" style:parent-style-name="Standard">
      <style:text-properties officeooo:paragraph-rsid="001cbd3c"/>
    </style:style>
    <style:style style:name="P6" style:family="paragraph" style:parent-style-name="Standard">
      <style:text-properties officeooo:rsid="001cf1eb" officeooo:paragraph-rsid="001cf1eb"/>
    </style:style>
    <style:style style:name="P7" style:family="paragraph" style:parent-style-name="Standard">
      <style:text-properties officeooo:rsid="00214ee1" officeooo:paragraph-rsid="00214ee1"/>
    </style:style>
    <style:style style:name="P8" style:family="paragraph" style:parent-style-name="Standard">
      <style:text-properties officeooo:rsid="0022f7dc" officeooo:paragraph-rsid="0022f7dc"/>
    </style:style>
    <style:style style:name="P9" style:family="paragraph" style:parent-style-name="Standard">
      <style:text-properties officeooo:rsid="00260c46" officeooo:paragraph-rsid="00260c46"/>
    </style:style>
    <style:style style:name="P10" style:family="paragraph" style:parent-style-name="Standard">
      <style:text-properties officeooo:rsid="00262682" officeooo:paragraph-rsid="00262682"/>
    </style:style>
    <style:style style:name="P11" style:family="paragraph" style:parent-style-name="Standard">
      <style:text-properties officeooo:rsid="0027d449" officeooo:paragraph-rsid="0027d449"/>
    </style:style>
    <style:style style:name="P12" style:family="paragraph" style:parent-style-name="Standard">
      <style:text-properties officeooo:rsid="00225a30" officeooo:paragraph-rsid="00260c46"/>
    </style:style>
    <style:style style:name="T1" style:family="text">
      <style:text-properties officeooo:rsid="001c5f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a30"/>
    </style:style>
    <style:style style:name="T4" style:family="text">
      <style:text-properties officeooo:rsid="00225f66"/>
    </style:style>
    <style:style style:name="T5" style:family="text">
      <style:text-properties officeooo:rsid="0027d449"/>
    </style:style>
    <style:style style:name="T6" style:family="text">
      <style:text-properties officeooo:rsid="002b437e"/>
    </style:style>
    <style:style style:name="T7" style:family="text">
      <style:text-properties officeooo:rsid="002ccc90"/>
    </style:style>
    <style:style style:name="T8" style:family="text">
      <style:text-properties officeooo:rsid="002eb749"/>
    </style:style>
    <style:style style:name="T9" style:family="text">
      <style:text-properties officeooo:rsid="002f48cc"/>
    </style:style>
    <style:style style:name="T10" style:family="text">
      <style:text-properties officeooo:rsid="002f80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/text:p>
      <text:p text:style-name="P5"><text:s text:c="79"/></text:p>
      <text:p text:style-name="P5"><text:s text:c="110"/><text:span text:style-name="T1">Poznámky <text:s/>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2"><text:s/>P O Z N Á M K Y</text:span></text:p>
      <text:p text:style-name="P1"><text:s text:c="51"/>individuálnej účtovnej závierky </text:p>
      <text:p text:style-name="P1"/>
      <text:p text:style-name="P1"><text:s text:c="64"/>k 31.12.20<text:span text:style-name="T5">22</text:span></text:p>
      <text:p text:style-name="P1"><text:s text:c="62"/>v celých eurách</text:p>
      <text:p text:style-name="P1"/>
      <text:p text:style-name="P1"><text:s text:c="50"/>Za obdobie 01.01.20<text:span text:style-name="T5">22</text:span>– 31.12.20<text:span text:style-name="T5">2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čtovná jednotka: <text:span text:style-name="T3"><text:s/>RAZ – DVA s.r.o.</text:span></text:p>
      <text:p text:style-name="P8">Sídlo: <text:span text:style-name="T9">Myslavská 5, Košice</text:span></text:p>
      <text:p text:style-name="P1">DIČ: <text:span text:style-name="T6">2021805588</text:span></text:p>
      <text:p text:style-name="P2">IČO: <text:s/><text:span text:style-name="T9">36574724</text:span></text:p>
      <text:p text:style-name="P6">SK NACE: <text:span text:style-name="T9">49.41.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Predmet podnikania: <text:s/><text:span text:style-name="T9">Nákladná cestná doprava</text:span></text:p>
      <text:p text:style-name="P1"/>
      <text:p text:style-name="P1">Členovia orgánov spoločnosti:</text:p>
      <text:p text:style-name="P1">Štatutárny orgán: <text:span text:style-name="T8">Martin Korl - konateľ</text:span></text:p>
      <text:p text:style-name="P1"><text:s text:c="29"/></text:p>
      <text:p text:style-name="P1"><text:s text:c="28"/></text:p>
      <text:p text:style-name="P1"><text:s text:c="29"/></text:p>
      <text:p text:style-name="P4">Štruktúra spoločníkov:</text:p>
      <text:p text:style-name="P4">Spoločník: <text:span text:style-name="T8">Martin Korl, Myslavská 5, Košice</text:span></text:p>
      <text:p text:style-name="P4"><text:s text:c="18"/></text:p>
      <text:p text:style-name="P4"><text:s text:c="18"/></text:p>
      <text:p text:style-name="P4"><text:s text:c="15"/></text:p>
      <text:p text:style-name="P4"><text:s text:c="19"/></text:p>
      <text:p text:style-name="P4">Výška vkladu:</text:p>
      <text:p text:style-name="P4">Vklad: <text:span text:style-name="T9">6639 Eur - </text:span>Splatené</text:p>
      <text:p text:style-name="P4"/>
      <text:p text:style-name="P4">Konatelia konajú za spoločnosť samostatne</text:p>
      <text:p text:style-name="P4"/>
      <text:p text:style-name="P7">Majetok spolu: <text:span text:style-name="T10">8636</text:span></text:p>
      <text:p text:style-name="P12">Krátkodobé pohľadávky: <text:span text:style-name="T10">1723</text:span></text:p>
      <text:p text:style-name="P9">Základné imanie: <text:s/><text:span text:style-name="T9">6639</text:span></text:p>
      <text:p text:style-name="P4">Vlastné imanie: <text:s/>- -<text:span text:style-name="T10">44836</text:span></text:p>
      <text:p text:style-name="P9">Fondy<text:span text:style-name="T7">: 30025</text:span></text:p>
      <text:p text:style-name="P10"><text:span text:style-name="T8">Z</text:span>áväzky: <text:span text:style-name="T10">53472</text:span></text:p>
      <text:p text:style-name="P11"/>
      <text:p text:style-name="P4"/>
      <text:p text:style-name="P4">HV p<text:span text:style-name="T4">red</text:span> zdanení<text:span text:style-name="T4">m</text:span> : --<text:span text:style-name="T10">838</text:span></text:p>
      <text:p text:style-name="P7"><text:span text:style-name="T4">DzP</text:span>: <text:span text:style-name="T9">0</text:span></text:p>
      <text:p text:style-name="P7">HV p<text:span text:style-name="T4">o</text:span> zdanení: -<text:span text:style-name="T10">838</text:span></text:p>
      <text:p text:style-name="P4"/>
      <text:p text:style-name="P4"/>
      <text:p text:style-name="P4"/>
      <text:p text:style-name="P4">Spoločnosť zostavila účtovnú závierku za predpokladu nepretržitého pokračovania vo svojej činnosti.</text:p>
      <text:p text:style-name="P4"/>
      <text:p text:style-name="P4"/>
      <text:p text:style-name="P4"/>
      <text:p text:style-name="P4"/>
      <text:p text:style-name="P4">Košice <text:span text:style-name="T9">02.03.2023</text:span></text:p>
      <text:p text:style-name="P4"><text:s text:c="87"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7:06:47.411000000</meta:creation-date>
    <meta:print-date>2022-03-07T12:34:48.557000000</meta:print-date>
    <dc:date>2023-03-02T15:05:29.651000000</dc:date>
    <meta:editing-duration>PT1H27M23S</meta:editing-duration>
    <meta:editing-cycles>16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40" meta:word-count="116" meta:character-count="1538" meta:non-whitespace-character-count="682"/>
  </office:meta>
</office:document-meta>
</file>