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3</text:span></text:p>
      <text:p text:style-name="Standard">47373342</text:p>
      <text:p text:style-name="P2">Obchodné meno:</text:p>
      <text:p text:style-name="Standard">MOORTEN SK, s..r.o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7 3 7 3 3 4 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Zvolen – vznik <text:s/>29.8.2013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<text:s text:c="2"/>sprostredkovateľská činnosť v oblasti obchodu, služieb a výroby</text:p>
      <text:list xml:id="list6724473373670786162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poskytovanie služieb v lesníctve a poľovníctve</text:p>
            </text:list-item>
            <text:list-item>
              <text:p text:style-name="P4"/>
            </text:list-item>
          </text:list>
        </text:list-item>
      </text:list>
      <text:p text:style-name="Standard">4. <text:s/>MOORTEN <text:s/>SK, s.r.o. Zvolen <text:s text:c="2"/>vzniklo <text:s/>29.8.2013 <text:s text:c="5"/>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<text:s/>SK, <text:s/>s.r.o. má dlhodobý hmotný a nehmotný majetok <text:s/>36 931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14 928,1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09 967,70 € <text:s/>- služby živnostníkov a nákup materialu , finančné náklady 226,27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3-03-03T12:36:23.99</dc:date>
    <meta:editing-duration>PT33M3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37" meta:character-count="2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