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font-size="13pt" officeooo:paragraph-rsid="000f37f0" style:font-size-asian="13pt" style:font-size-complex="13pt"/>
    </style:style>
    <style:style style:name="T1" style:family="text">
      <style:text-properties officeooo:rsid="000bfac0"/>
    </style:style>
    <style:style style:name="T2" style:family="text">
      <style:text-properties officeooo:rsid="000c891a"/>
    </style:style>
    <style:style style:name="T3" style:family="text">
      <style:text-properties officeooo:rsid="000da763"/>
    </style:style>
    <style:style style:name="T4" style:family="text">
      <style:text-properties officeooo:rsid="000f37f0"/>
    </style:style>
    <style:style style:name="T5" style:family="text">
      <style:text-properties officeooo:rsid="001060a9"/>
    </style:style>
    <style:style style:name="T6" style:family="text">
      <style:text-properties officeooo:rsid="0011a7ca"/>
    </style:style>
    <style:style style:name="T7" style:family="text">
      <style:text-properties officeooo:rsid="001271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ZNÁMKY</text:p>
      <text:p text:style-name="P3">k účtovnej uzávierke</text:p>
      <text:p text:style-name="P3"/>
      <text:p text:style-name="P1"/>
      <text:p text:style-name="P4">ku dňu: 31.12.20<text:span text:style-name="T5">22</text:span></text:p>
      <text:p text:style-name="P1"/>
      <text:p text:style-name="P6"/>
      <text:p text:style-name="P7">Účtovná jednotka: <text:s text:c="5"/>Coel G <text:s/>s. r.o.</text:p>
      <text:p text:style-name="P7"><text:s text:c="35"/>Vnútorná Okružná 2</text:p>
      <text:p text:style-name="P7"><text:s text:c="35"/>945 01 <text:s/>Komárno</text:p>
      <text:p text:style-name="P7"/>
      <text:p text:style-name="P8">Zostavené dňa: <text:s text:c="10"/><text:span text:style-name="T7">3.3.2023</text:span></text:p>
      <text:p text:style-name="P8">Schválené dňa:</text:p>
      <text:p text:style-name="P7"/>
      <text:p text:style-name="P7"/>
      <text:p text:style-name="P7">Opis hosp.činnosti: <text:s text:c="3"/>Ostatné stavebné práce.</text:p>
      <text:p text:style-name="P7"/>
      <text:p text:style-name="P7"/>
      <text:p text:style-name="P7">Priemerný počet zamestnancov: <text:s/>0</text:p>
      <text:p text:style-name="P7">z toho vedúcich: <text:s text:c="26"/>0</text:p>
      <text:p text:style-name="P7"/>
      <text:p text:style-name="P7"/>
      <text:p text:style-name="P7">Právny dôvod na zostavenie účtovnej závierky: <text:s text:c="3"/>riadna</text:p>
      <text:p text:style-name="P7"/>
      <text:p text:style-name="P7"><text:s text:c="80"/>Štefan Kuczman</text:p>
      <text:p text:style-name="P7"><text:s text:c="76"/></text:p>
      <text:p text:style-name="P7">Konateľ: <text:s text:c="64"/>Štefan Kuczman</text:p>
      <text:p text:style-name="P7"><text:s text:c="80"/></text:p>
      <text:p text:style-name="P7"/>
      <text:p text:style-name="P7">Zmeny účtovných zásad: <text:s text:c="39"/>bez zmien</text:p>
      <text:p text:style-name="P7"/>
      <text:p text:style-name="P7"/>
      <text:p text:style-name="P7"/>
      <text:p text:style-name="P5">Dlhodobý majetok: <text:s text:c="50"/>0,-</text:p>
      <text:p text:style-name="P5">Oprávky: <text:s text:c="66"/>0,-</text:p>
      <text:p text:style-name="P5">Zostatková hodnota DHM: <text:s text:c="38"/>0,-</text:p>
      <text:p text:style-name="P5">Zásoby: (tovarové) <text:s text:c="51"/>0,- </text:p>
      <text:p text:style-name="P5"><text:s text:c="14"/>(materiálové) <text:s text:c="46"/>0,-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<text:s text:c="61"/>- <text:s/>2 <text:s/>-</text:p>
      <text:p text:style-name="P7"/>
      <text:p text:style-name="P7"/>
      <text:p text:style-name="P2"/>
      <text:p text:style-name="P5">Bankové úvery: <text:s text:c="59"/>0,-</text:p>
      <text:p text:style-name="P5">Finančné výpomoci: <text:s text:c="52"/>0,-</text:p>
      <text:p text:style-name="P5">Majetok prenajatý formou finančného prenájmu: <text:s text:c="7"/>0,-</text:p>
      <text:p text:style-name="P5"/>
      <text:p text:style-name="P5">Tržby z predaja tovaru: <text:s text:c="54"/>0,-</text:p>
      <text:p text:style-name="P5">Tržby za vlastné výrobky a služby: <text:s text:c="36"/>0,- <text:s text:c="2"/></text:p>
      <text:p text:style-name="P5">Ostatné výnosy: <text:s text:c="66"/>0,-</text:p>
      <text:p text:style-name="P5">Mimoriadne výnosy: <text:s text:c="59"/>0,- <text:s text:c="3"/></text:p>
      <text:p text:style-name="P5">Tržby z predaja majetku: <text:s text:c="52"/>0,- </text:p>
      <text:p text:style-name="P5">Zostatková hodnota predaného majetku: <text:s text:c="28"/>0,-</text:p>
      <text:p text:style-name="P5">Odpisy majetku: <text:s text:c="66"/>0,- </text:p>
      <text:p text:style-name="P5">Náklady na služby: <text:s text:c="62"/><text:span text:style-name="T4">0</text:span>,-</text:p>
      <text:p text:style-name="P5">Náklady na materiál a energie: <text:s text:c="44"/>0,-</text:p>
      <text:p text:style-name="P5">Mzdové náklady: <text:s text:c="65"/>0,-</text:p>
      <text:p text:style-name="P5"><text:span text:style-name="T3">V</text:span>lastného imani<text:span text:style-name="T3">e</text:span>: <text:s text:c="55"/>- <text:span text:style-name="T1">64568</text:span>,- <text:s text:c="5"/></text:p>
      <text:p text:style-name="P5">Základné imanie: <text:s text:c="59"/>6.639,-</text:p>
      <text:p text:style-name="P5">HV min.rokov: <text:s text:c="61"/>-<text:span text:style-name="T1">76347</text:span>,-</text:p>
      <text:p text:style-name="P5">HV 20<text:span text:style-name="T5">21</text:span> účtovný: <text:s text:c="61"/><text:span text:style-name="T2"><text:s/>0</text:span>,- </text:p>
      <text:p text:style-name="P5">HV 20<text:span text:style-name="T5">21</text:span> pred zdanením: <text:s text:c="51"/><text:span text:style-name="T4">0,-</text:span> <text:s text:c="3"/></text:p>
      <text:p text:style-name="P5">HV 20<text:span text:style-name="T5">21</text:span> po zdanení: <text:s text:c="58"/><text:span text:style-name="T4">0,</text:span>- <text:s text:c="4"/></text:p>
      <text:p text:style-name="P5">daň z príjmu PO <text:s text:c="66"/>0,<text:span text:style-name="T4">-</text:span></text:p>
      <text:p text:style-name="P5"/>
      <text:p text:style-name="P5"/>
      <text:p text:style-name="P5"/>
      <text:p text:style-name="P5"><text:s text:c="12"/></text:p>
      <text:p text:style-name="P5"/>
      <text:p text:style-name="P5"/>
      <text:p text:style-name="P5"/>
      <text:p text:style-name="P5"><text:s text:c="12"/>.</text:p>
      <text:p text:style-name="P5"><text:s text:c="13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6M42S</meta:editing-duration>
    <meta:editing-cycles>14</meta:editing-cycles>
    <meta:generator>LibreOffice/5.2.3.3$Windows_X86_64 LibreOffice_project/d54a8868f08a7b39642414cf2c8ef2f228f780cf</meta:generator>
    <dc:date>2023-03-03T16:30:44.393000000</dc:date>
    <meta:print-date>2020-03-12T17:36:03.554000000</meta:print-date>
    <meta:document-statistic meta:table-count="0" meta:image-count="0" meta:object-count="0" meta:page-count="2" meta:paragraph-count="46" meta:word-count="157" meta:character-count="2896" meta:non-whitespace-character-count="869"/>
    <meta:user-defined meta:name="Info 1"/>
    <meta:user-defined meta:name="Info 2"/>
    <meta:user-defined meta:name="Info 3"/>
    <meta:user-defined meta:name="Info 4"/>
  </office:meta>
</office:document-meta>
</file>