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T1" style:family="text">
      <style:text-properties fo:font-weight="bold" style:font-weight-asian="bol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2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"/>5 4 2 2 6 8 8 1 <text:s text:c="20"/><text:span text:style-name="T1">Zostavenej dňa: 3.3.2023</text:span></text:p>
      <text:p text:style-name="Standard"/>
      <text:p text:style-name="P2">Obchodné meno:</text:p>
      <text:p text:style-name="Standard"><text:s/>vyšívanieboráková, s.r.o</text:p>
      <text:p text:style-name="Standard"/>
      <text:p text:style-name="P2">Sídlo: Sládkovičova</text:p>
      <text:p text:style-name="Standard"/>
      <text:p text:style-name="Standard"/>
      <text:p text:style-name="P2">PSČ : <text:s text:c="56"/>Obec :</text:p>
      <text:p text:style-name="Standard">962 12 <text:s text:c="53"/>Detv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bookmark text:name="Bookmark"/></text:p>
      <text:p text:style-name="Standard"/>
      <text:p text:style-name="Standard"><text:soft-page-break/>Poznámky Uč NUJ 3 <text:s text:c="56"/>IČO: 54226881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, <text:s/>vyšívanieboraková, s.r.o. Vzniklo 2.12.2021</text:p>
      <text:list xml:id="list7285448520734718316" text:style-name="L2">
        <text:list-item>
          <text:p text:style-name="P5">Za spoločnosť koná : Jana Boráková</text:p>
        </text:list-item>
        <text:list-item>
          <text:p text:style-name="P5">Opis činnosti <text:s/>textilná výroba, odevná výroba</text:p>
        </text:list-item>
      </text:list>
      <text:list xml:id="list9191776096585496035" text:style-name="L1">
        <text:list-header>
          <text:p text:style-name="P4"><text:s text:c="5"/>Sprostredkovanie činnosti v oblasti obchodu, služieb, výroby</text:p>
        </text:list-header>
      </text:list>
      <text:p text:style-name="Standard"><text:s text:c="30"/></text:p>
      <text:p text:style-name="Standard">4. Spoločnosť <text:s text:c="3"/>má <text:s text:c="3"/>1 zamestnanca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. vyšívanieborakova, s.r.o má <text:s/>dlhodobý hmotný <text:s text:c="2"/>29 624€</text:p>
      <text:p text:style-name="P2"><text:s text:c="64"/>Čl. III</text:p>
      <text:p text:style-name="P2"><text:s text:c="19"/>Informácie, ktoré doplňajú a vysvetľujú údaje vo výkaze ziskov a strát</text:p>
      <text:p text:style-name="Standard">1,Prehľad tržieb za vlastné výkony s uvedením ich opisu a vyčíslením hodnoty tržieb <text:s/>podľa jednotlivých hlavných druhov výrobkov, služieb hlavnej činnosti <text:s/>účtovnej <text:s/>jednotky.</text:p>
      <text:p text:style-name="Standard">Tržby <text:s text:c="3"/>12 909,62€ , Náklady <text:s/>27 716,60 € Strata <text:s text:c="2"/>14806,98 <text:s/>€</text:p>
      <text:p text:style-name="Standard"/>
      <text:p text:style-name="Standard">2, Opis a vyčíslenie hodnoty významných položiek nákladov, nakladov na ostatné služby, osobitných nákladov a iných ostatných nákladov.</text:p>
      <text:p text:style-name="Standard"><text:s/>Náklady <text:s/>na hospodársku činnosť 27 564,40 <text:s/>€, finančné náklady <text:s/>152,20€</text:p>
      <text:p text:style-name="Standard">Ostatné náklady sú režijné <text:s/>- nevýznamné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3</meta:editing-cycles>
    <meta:print-date>2017-03-18T11:41:00</meta:print-date>
    <meta:creation-date>2019-03-15T20:06:00</meta:creation-date>
    <dc:date>2023-03-03T10:01:13.48</dc:date>
    <meta:editing-duration>PT8M3S</meta:editing-duration>
    <meta:generator>OpenOffice/4.1.7$Win32 OpenOffice.org_project/417m1$Build-9800</meta:generator>
    <meta:document-statistic meta:table-count="0" meta:image-count="0" meta:object-count="0" meta:page-count="3" meta:paragraph-count="28" meta:word-count="190" meta:character-count="18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