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00097" officeooo:paragraph-rsid="00188434"/>
    </style:style>
    <style:style style:name="P4" style:family="paragraph" style:parent-style-name="Standard">
      <style:text-properties officeooo:rsid="0011ca0a" officeooo:paragraph-rsid="0011ca0a"/>
    </style:style>
    <style:style style:name="P5" style:family="paragraph" style:parent-style-name="Standard">
      <style:text-properties officeooo:rsid="00127139" officeooo:paragraph-rsid="00188434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40ea2"/>
    </style:style>
    <style:style style:name="T4" style:family="text">
      <style:text-properties officeooo:rsid="00171c23"/>
    </style:style>
    <style:style style:name="T5" style:family="text">
      <style:text-properties officeooo:rsid="00188434"/>
    </style:style>
    <style:style style:name="T6" style:family="text">
      <style:text-properties officeooo:rsid="00199db3"/>
    </style:style>
    <style:style style:name="T7" style:family="text">
      <style:text-properties officeooo:rsid="001ae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Poznámky Úč MÚJ <text:s/>3 – 01 <text:s text:c="5"/>zostavené k 31.12.202</text:span><text:span text:style-name="T7">2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5">nemá</text:span></text:p>
      <text:p text:style-name="P2"/>
      <text:p text:style-name="P2"/>
      <text:p text:style-name="P2"/>
      <text:p text:style-name="P2">V obchodnom majetku je osobné motorové vozidlo , <text:span text:style-name="T4">ktoré je už odpísané.</text:span></text:p>
      <text:p text:style-name="P2"/>
      <text:p text:style-name="P2"/>
      <text:p text:style-name="P2">V pohľadávkach <text:span text:style-name="T4">je účtovaná pohľadávka voči spoločníkovi <text:s text:c="12"/>1 </text:span><text:span text:style-name="T7">461</text:span><text:span text:style-name="T4"> €</text:span></text:p>
      <text:p text:style-name="P2"/>
      <text:p text:style-name="P2">V záväzkoch sú účtované: <text:s/>daň z MV za rok 20<text:span text:style-name="T4">2</text:span><text:span text:style-name="T7">2</text:span> <text:s text:c="31"/>1<text:span text:style-name="T7">26</text:span> €</text:p>
      <text:p text:style-name="P2"><text:s text:c="87"/></text:p>
      <text:p text:style-name="P2"/>
      <text:p text:style-name="P2"/>
      <text:p text:style-name="P2">Vo výnosoch bol<text:span text:style-name="T4">o</text:span> účtované <text:span text:style-name="T4">za služby <text:s text:c="24"/></text:span><text:s text:c="26"/><text:span text:style-name="T5"><text:s/></text:span><text:span text:style-name="T7">72</text:span><text:span text:style-name="T5">0</text:span> €</text:p>
      <text:p text:style-name="P1"/>
      <text:p text:style-name="P3">V nákladoch sa účtovalo o nákupe <text:s/>PHM, <text:span text:style-name="T4">drobný nákup, </text:span><text:s/>opravy <text:span text:style-name="T5">auta</text:span>, <text:span text:style-name="T2">telefónne poplatky, </text:span></text:p>
      <text:p text:style-name="P5"><text:s/>daň z MV, poistenie majetku a poplatku banke.</text:p>
      <text:p text:style-name="P4"/>
      <text:p text:style-name="P4"/>
      <text:p text:style-name="P4"/>
      <text:p text:style-name="P4"/>
      <text:p text:style-name="P4">V Jánovce, <text:s/><text:span text:style-name="T7">4</text:span>.<text:span text:style-name="T4">03</text:span>.20<text:span text:style-name="T3">2</text:span><text:span text:style-name="T7">3</text:span> <text:s text:c="42"/><text:span text:style-name="T4">PhDr. Anna Surovcová, CSc</text:span></text:p>
      <text:p text:style-name="P4"><text:s text:c="83"/>konateľ<text:span text:style-name="T4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9:07:34.867000000</meta:creation-date>
    <meta:print-date>2023-03-04T09:24:06.117000000</meta:print-date>
    <dc:date>2023-03-04T09:26:33.047000000</dc:date>
    <meta:editing-duration>PT31M15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120" meta:character-count="1200" meta:non-whitespace-character-count="659"/>
  </office:meta>
</office:document-meta>
</file>