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8.5cm" style:rel-column-width="32767*"/>
    </style:style>
    <style:style style:name="Tabuľka2.B" style:family="table-column">
      <style:table-column-properties style:column-width="8.5cm" style:rel-column-width="32768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B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17cm" style:rel-column-width="65535*"/>
    </style:style>
    <style:style style:name="Tabuľka3.1" style:family="table-row">
      <style:table-row-properties style:min-row-height="11.906cm"/>
    </style:style>
    <style:style style:name="Tabuľka3.A1" style:family="table-cell">
      <style:table-cell-properties fo:padding="0.097cm" fo:border="0.05pt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5.667cm" style:rel-column-width="21845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C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8.5cm" style:rel-column-width="32767*"/>
    </style:style>
    <style:style style:name="Tabuľka5.B" style:family="table-column">
      <style:table-column-properties style:column-width="8.5cm" style:rel-column-width="32768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B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officeooo:paragraph-rsid="00209a2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209a2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officeooo:paragraph-rsid="001fc21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paragraph-rsid="001fc21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paragraph-rsid="00209a2d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1fc21c" officeooo:paragraph-rsid="001fc21c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fc21c" officeooo:paragraph-rsid="001fc21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1fc21c" officeooo:paragraph-rsid="001fc21c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officeooo:paragraph-rsid="0022915e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2915e" officeooo:paragraph-rsid="0022915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9a2d"/>
    </style:style>
    <style:style style:name="T3" style:family="text">
      <style:text-properties officeooo:rsid="002291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5">Poznámky k účtovnej závierke mikro účtovnej jednotky za rok <text:span text:style-name="T3">2021</text:span></text:p>
            <text:p text:style-name="P5"/>
            <text:p text:style-name="P5">zostavené podľa Opatrenia MF SR č. MF/15464/2013-74, ktorým sa ustanovujú podrobnosti o usporiadaní, označovaní a obsahovom vymedzení položiek individuálnej účtovnej závierky a rozsahu údajov určených z individuálnej účtovnej závierky na zverejnenie pre mikro účtovné jednotky v znení neskorších predpisov (ostatná novela č.MF/18008/2014-74 – FS č.10/2014) </text:p>
          </table:table-cell>
        </table:table-row>
      </table:table>
      <text:p text:style-name="P5"/>
      <text:p text:style-name="P5"/>
      <text:p text:style-name="P6">1) Identifikácia účtovnej jednotky</text:p>
      <text:p text:style-name="P6"/>
      <text:p text:style-name="P6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IČO</text:p>
          </table:table-cell>
          <table:table-cell table:style-name="Tabuľka2.B1" office:value-type="string">
            <text:p text:style-name="P12"><text:span text:style-name="T3">52199932</text:span></text:p>
          </table:table-cell>
        </table:table-row>
        <table:table-row>
          <table:table-cell table:style-name="Tabuľka2.A2" office:value-type="string">
            <text:p text:style-name="P8">DIČ</text:p>
          </table:table-cell>
          <table:table-cell table:style-name="Tabuľka2.B2" office:value-type="string">
            <text:p text:style-name="P12"><text:span text:style-name="T3">2120926621</text:span></text:p>
          </table:table-cell>
        </table:table-row>
        <table:table-row>
          <table:table-cell table:style-name="Tabuľka2.A2" office:value-type="string">
            <text:p text:style-name="P8">Obchodné meno</text:p>
          </table:table-cell>
          <table:table-cell table:style-name="Tabuľka2.B2" office:value-type="string">
            <text:p text:style-name="P13">SliVo, s.r.o.</text:p>
          </table:table-cell>
        </table:table-row>
        <table:table-row>
          <table:table-cell table:style-name="Tabuľka2.A2" office:value-type="string">
            <text:p text:style-name="P8">Sídlo</text:p>
          </table:table-cell>
          <table:table-cell table:style-name="Tabuľka2.B2" office:value-type="string">
            <text:p text:style-name="P13">Bernolákova 681, 03601 Martin</text:p>
          </table:table-cell>
        </table:table-row>
      </table:table>
      <text:p text:style-name="P6"/>
      <text:p text:style-name="P6"/>
      <text:p text:style-name="P6">2) Údaje o konsolidovanom celku - obchodné meno a sídlo konsolidujúcej účtovnej jednotky</text:p>
      <text:p text:style-name="P6"/>
      <text:p text:style-name="P6"/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13">Nie je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3. Priemerný prepočítaný počet zamestnancov.</text:p>
      <text:p text:style-name="P6"/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10">Názov</text:p>
          </table:table-cell>
          <table:table-cell table:style-name="Tabuľka4.A1" office:value-type="string">
            <text:p text:style-name="P10">Bežné účtovné obdobie</text:p>
          </table:table-cell>
          <table:table-cell table:style-name="Tabuľka4.C1" office:value-type="string">
            <text:p text:style-name="P10">Bezprostredne predchádzajúce účtovné obdobie</text:p>
          </table:table-cell>
        </table:table-row>
        <table:table-row>
          <table:table-cell table:style-name="Tabuľka4.A2" office:value-type="string">
            <text:p text:style-name="P9">Priemerný prepočítaný počet zamestnancov</text:p>
          </table:table-cell>
          <table:table-cell table:style-name="Tabuľka4.A2" office:value-type="string">
            <text:p text:style-name="P13">0</text:p>
          </table:table-cell>
          <table:table-cell table:style-name="Tabuľka4.C2" office:value-type="string">
            <text:p text:style-name="P13">0</text:p>
          </table:table-cell>
        </table:table-row>
      </table:table>
      <text:p text:style-name="P6"/>
      <text:p text:style-name="P6"/>
      <text:p text:style-name="P3">Článok II </text:p>
      <text:p text:style-name="P3">Informácie o prijatých postupoch </text:p>
      <text:p text:style-name="P3"/>
      <text:p text:style-name="P6">1. Informácia, či je účtovná závierka zostavená za splnenia predpokladu, že účtovná jednotka bude nepretržite pokračovať vo svojej činnosti:<text:span text:style-name="T3">áno bude</text:span></text:p>
      <text:p text:style-name="P6"/>
      <text:p text:style-name="P6">2. Spôsob oceňovania jednotlivých položiek majetku a záväzkov, a to:</text:p>
      <text:p text:style-name="P6"/>
      <text:p text:style-name="P6"/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8">Názov položka</text:p>
          </table:table-cell>
          <table:table-cell table:style-name="Tabuľka5.B1" office:value-type="string">
            <text:p text:style-name="P8">Spôsob oceňovania</text:p>
          </table:table-cell>
        </table:table-row>
        <table:table-row>
          <table:table-cell table:style-name="Tabuľka5.A2" office:value-type="string">
            <text:p text:style-name="P8">Dlhodobý nehmotný majetok</text:p>
          </table:table-cell>
          <table:table-cell table:style-name="Tabuľka5.B2" office:value-type="string">
            <text:p text:style-name="P8">Obstarávacia cena</text:p>
          </table:table-cell>
        </table:table-row>
        <table:table-row>
          <table:table-cell table:style-name="Tabuľka5.A2" office:value-type="string">
            <text:p text:style-name="P8">Dlhodobý hmotný majetok</text:p>
          </table:table-cell>
          <table:table-cell table:style-name="Tabuľka5.B2" office:value-type="string">
            <text:p text:style-name="P8">Obstarávacia cena</text:p>
          </table:table-cell>
        </table:table-row>
        <table:table-row>
          <table:table-cell table:style-name="Tabuľka5.A2" office:value-type="string">
            <text:p text:style-name="P8">Dlhodobý finančný majetok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Zásoby obstarané kúpou</text:p>
          </table:table-cell>
          <table:table-cell table:style-name="Tabuľka5.B2" office:value-type="string">
            <text:p text:style-name="P8">Obstarávacia cena</text:p>
          </table:table-cell>
        </table:table-row>
        <table:table-row>
          <table:table-cell table:style-name="Tabuľka5.A2" office:value-type="string">
            <text:p text:style-name="P8">Zásoby vytvorené vlastnou činnosťou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Vlastné pohľadávky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Kúpené pohľadávky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Krátkodobý finančný majetok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Záväzky vrátane rezerv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Dlhopisy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Pôžičky a úvery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Derivátov<text:span text:style-name="T2">é</text:span> operácie </text:p>
          </table:table-cell>
          <table:table-cell table:style-name="Tabuľka5.B2" office:value-type="string">
            <text:p text:style-name="P8">Menovitá hodnota</text:p>
          </table:table-cell>
        </table:table-row>
      </table:table>
      <text:p text:style-name="P6"/>
      <text:p text:style-name="P6"/>
      <text:p text:style-name="P7"><text:span text:style-name="T1">3. Spôsob zostavenia odpisového plánu pre jednotlivé druhy dlhodobého hmotného majetku a dlhodobého nehmotného majetku</text:span>, pričom sa uvádza doba odpisovania, použité sadzby odpisov a odpisové metódy pri určení odpisov: <text:span text:style-name="T1">ku dnu zostavenia poznamok spolocnost nema odpisovany majetok</text:span></text:p>
      <text:p text:style-name="P2"/>
      <text:p text:style-name="P7"><text:span text:style-name="T1">4. Zmeny účtovných zásad a zmeny účtovných metód </text:span>s uvedením dôvodu týchto zmien a vyčíslením ich vplyvu na finančnú hodnotu majetku, záväzkov, základného imania a výsledku hospodárenia účtovnej jednotky: <text:span text:style-name="T1">Neuskutocnli sa</text:span></text:p>
      <text:p text:style-name="P2"/>
      <text:p text:style-name="P7"><text:span text:style-name="T1">5. Informácie o dotáciách a ich oceňovanie v účtovníctve</text:span>: <text:span text:style-name="T1">nema</text:span></text:p>
      <text:p text:style-name="P7"/>
      <text:p text:style-name="P7"><text:span text:style-name="T1">6. Informácie o účtovaní významných opráv chýb minulých účtovných období </text:span>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pan text:style-name="T1">Nebolo uctovane o vyznamnych chybach min. obdobi</text:span></text:p>
      <text:p text:style-name="P7"/>
      <text:p text:style-name="P7"/>
      <text:p text:style-name="P7"/>
      <text:p text:style-name="P7"/>
      <text:p text:style-name="P7"/>
      <text:p text:style-name="P4"><text:soft-page-break/></text:p>
      <text:p text:style-name="P4"/>
      <text:p text:style-name="P4">Článok III </text:p>
      <text:p text:style-name="P4">Informácie, ktoré vysvetľujú a dopĺňajú súvahu a výkaz ziskov a strát </text:p>
      <text:p text:style-name="P7"/>
      <text:p text:style-name="P7"><text:span text:style-name="T1">1. Informácia o sume a dôvodoch vzniku jednotlivých položiek nákladov alebo výnosov</text:span>, ktoré majú výnimočný rozsah alebo výskyt, napríklad výnosy z predaja podniku alebo časti podniku, náklady z dôvodu predaja podniku alebo časti podniku, škody z dôvodu živelných pohrôm. <text:span text:style-name="T1">Neuctovalo sa.</text:span></text:p>
      <text:p text:style-name="P7"/>
      <text:p text:style-name="P7"><text:span text:style-name="T1">2. Informácie o záväzkoch, </text:span>a to:</text:p>
      <text:p text:style-name="P7">- celkovej sume záväzkov so zostatkovou dobou splatnosti dlhšou ako päť rokov. <text:span text:style-name="T1">Nema</text:span></text:p>
      <text:p text:style-name="P7">- celkovej sume zabezpečených záväzkov, opis a spôsoby zabezpečenia záväzkov: <text:span text:style-name="T1">nema</text:span></text:p>
      <text:p text:style-name="P7"/>
      <text:p text:style-name="P7"><text:span text:style-name="T1">3. Informácie o vlastných akciách,</text:span> a to najmä – dôvod nadobudnutia vlastných akcií, počet a menovitá hodnota nadobudnutých vlastných akcií a počet a menovitá hodnota prevedených vlastných akcií, pričom sa uvádza percentuálna hodnota týchto vlastných akcií na upísanom základnom imaní. Počet a hodnota, za ktorú sa vlastné akcie počas účtovného obdobia nadobudli a počet a hodnota, za ktorú sa vlastné akcie počas účtovného obdobia previedli na inú osobu. Počet a menovitá hodnota a hodnote, za ktorú sa vlastné akcie nadobudli a ktoré účtovná jednotka má v držbe k poslednému dňu účtovného obdobia; uvádza sa aj ich percentuálny podiel na upísanom základnom imaní. <text:span text:style-name="T1">Nema</text:span></text:p>
      <text:p text:style-name="P7"/>
      <text:p text:style-name="P2">4. Informácie o orgánoch účtovnej jednotky, a to:</text:p>
      <text:p text:style-name="P2"/>
      <text:p text:style-name="P7">a) výške jednotlivých druhov záruk alebo iných zabezpečení poskytnutých pre členov štatutárneho orgánu, dozorného orgánu a iného orgánu účtovnej jednotky, a to v členení za jednotlivé orgány. </text:p>
      <text:p text:style-name="P7"/>
      <text:p text:style-name="P7">b) pôžičkách poskytnutých členom štatutárneho orgánu, dozorného orgánu a iného orgánu účtovnej jednotky a to - celková suma poskytnutých pôžičiek k poslednému dňu účtovného obdobia v členení za jednotlivé orgány a celková suma splatených pôžičiek k poslednému dňu účtovného obdobia v členení za jednotlivé orgány a celková suma odpustených pôžičiek a odpísaných pôžičiek k poslednému dňu účtovného obdobia v členení za jednotlivé orgány. </text:p>
      <text:p text:style-name="P7"/>
      <text:p text:style-name="P7">c) hlavných podmienkach, na základe ktorých im boli záruky alebo iné zabezpečenie a pôžičky poskytnuté; pri pôžičkách sa uvádzajú úrokové sadzby.</text:p>
      <text:p text:style-name="P7"/>
      <text:p text:style-name="P7">d) celkovej sume použitých finančných prostriedkov alebo iného plnenia na súkromné účely členmi štatutárneho orgánu, dozorného orgánu a iného orgánu účtovnej jednotky, ktoré je potrebné vyúčtovať.</text:p>
      <text:p text:style-name="P7"/>
      <text:p text:style-name="P2">5. Informácie o povinnostiach účtovnej jednotky, a to:</text:p>
      <text:p text:style-name="P7"/>
      <text:p text:style-name="P7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. <text:span text:style-name="T1">Neuctovala</text:span> </text:p>
      <text:p text:style-name="P7"/>
      <text:p text:style-name="P7">b)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. <text:span text:style-name="T1">Nema</text:span> </text:p>
      <text:p text:style-name="P7"/>
      <text:p text:style-name="P7">c) opise významných finančných povinností a významných podmienených záväzkov, a to celkovej sume významných finančných povinností a významných podmienených záväzkoch voči dcérskej účtovnej jednotke a účtovnej jednotke s podstatným vplyvom. <text:span text:style-name="T1">Neuctovala</text:span></text:p>
      <text:p text:style-name="P7"/>
      <text:p text:style-name="P7">d) opise významných povinností účtovnej jednotky vyplývajúcich z dôchodkových programov pre zamestnancov. <text:span text:style-name="T1">Neuctovala</text:span> </text:p>
      <text:p text:style-name="P7"><text:soft-page-break/></text:p>
      <text:p text:style-name="P7"><text:span text:style-name="T1">6. Informácie o udelení výlučného práva alebo osobitného práva</text:span>, ktorým sa udelilo právo poskytovať služby vo verejnom záujme, pričom sa uvádza náhrada za túto činnosť v akejkoľvek forme, a ak sa zároveň vykonávajú aj iné činnosti, uvádzajú sa aj informácie o všetkých formách prijatej náhrady, účtovných zásadách použitých pri prideľovaní nákladov a výnosov, všetkých druhoch činnosti účtovnej jednotky. <text:span text:style-name="T1">Neuctoval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MT1" style:family="text">
      <style:text-properties officeooo:rsid="0022915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– 01 <text:tab/><text:tab/> <text:s text:c="6"/>IČO: <text:tab/><text:span text:style-name="MT1">52199932</text:span><text:tab/><text:tab/>DIČ: <text:span text:style-name="MT1">21209266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9:08:21.842000000</meta:creation-date>
    <dc:date>2022-06-30T20:25:33.375000000</dc:date>
    <meta:editing-duration>PT7M14S</meta:editing-duration>
    <meta:editing-cycles>2</meta:editing-cycles>
    <meta:generator>LibreOffice/6.2.2.2$Windows_X86_64 LibreOffice_project/2b840030fec2aae0fd2658d8d4f9548af4e3518d</meta:generator>
    <meta:document-statistic meta:table-count="5" meta:image-count="0" meta:object-count="0" meta:page-count="4" meta:paragraph-count="73" meta:word-count="923" meta:character-count="6655" meta:non-whitespace-character-count="5779"/>
  </office:meta>
</office:document-meta>
</file>