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paragraph-rsid="002243ff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paragraph-rsid="002243f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243ff" officeooo:paragraph-rsid="002243f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3ff" style:font-weight-asian="bold" style:font-weight-complex="bold"/>
    </style:style>
    <style:style style:name="T3" style:family="text">
      <style:text-properties officeooo:rsid="00209a2d"/>
    </style:style>
    <style:style style:name="T4" style:family="text">
      <style:text-properties officeooo:rsid="002243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5">Poznámky k účtovnej závierke mikro účtovnej jednotky za rok <text:s/><text:span text:style-name="T4">2021</text:span></text:p>
            <text:p text:style-name="P5"/>
            <text:p text:style-name="P5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5"/>
      <text:p text:style-name="P5"/>
      <text:p text:style-name="P6">1) Identifikácia účtovnej jednotky</text:p>
      <text:p text:style-name="P6"/>
      <text:p text:style-name="P6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IČO</text:p>
          </table:table-cell>
          <table:table-cell table:style-name="Tabuľka2.B1" office:value-type="string">
            <text:p text:style-name="P11"><text:span text:style-name="T4">2120660476</text:span></text:p>
          </table:table-cell>
        </table:table-row>
        <table:table-row>
          <table:table-cell table:style-name="Tabuľka2.A2" office:value-type="string">
            <text:p text:style-name="P8">DIČ</text:p>
          </table:table-cell>
          <table:table-cell table:style-name="Tabuľka2.B2" office:value-type="string">
            <text:p text:style-name="P11"><text:span text:style-name="T4">2120660476</text:span></text:p>
          </table:table-cell>
        </table:table-row>
        <table:table-row>
          <table:table-cell table:style-name="Tabuľka2.A2" office:value-type="string">
            <text:p text:style-name="P8">Obchodné meno</text:p>
          </table:table-cell>
          <table:table-cell table:style-name="Tabuľka2.B2" office:value-type="string">
            <text:p text:style-name="P13">ProGain, s.r.o.</text:p>
          </table:table-cell>
        </table:table-row>
        <table:table-row>
          <table:table-cell table:style-name="Tabuľka2.A2" office:value-type="string">
            <text:p text:style-name="P8">Sídlo</text:p>
          </table:table-cell>
          <table:table-cell table:style-name="Tabuľka2.B2" office:value-type="string">
            <text:p text:style-name="P13">Laskar 34, 03843 Laskar</text:p>
          </table:table-cell>
        </table:table-row>
      </table:table>
      <text:p text:style-name="P6"/>
      <text:p text:style-name="P6"/>
      <text:p text:style-name="P6">2) Údaje o konsolidovanom celku - obchodné meno a sídlo konsolidujúcej účtovnej jednotky</text:p>
      <text:p text:style-name="P6"/>
      <text:p text:style-name="P6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13">nem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3. Priemerný prepočítaný počet zamestnancov.</text:p>
      <text:p text:style-name="P6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0">Názov</text:p>
          </table:table-cell>
          <table:table-cell table:style-name="Tabuľka4.A1" office:value-type="string">
            <text:p text:style-name="P10">Bežné účtovné obdobie</text:p>
          </table:table-cell>
          <table:table-cell table:style-name="Tabuľka4.C1" office:value-type="string">
            <text:p text:style-name="P10">Bezprostredne predchádzajúce účtovné obdobie</text:p>
          </table:table-cell>
        </table:table-row>
        <table:table-row>
          <table:table-cell table:style-name="Tabuľka4.A2" office:value-type="string">
            <text:p text:style-name="P9">Priemerný prepočítaný počet zamestnancov</text:p>
          </table:table-cell>
          <table:table-cell table:style-name="Tabuľka4.A2" office:value-type="string">
            <text:p text:style-name="P13">0</text:p>
          </table:table-cell>
          <table:table-cell table:style-name="Tabuľka4.C2" office:value-type="string">
            <text:p text:style-name="P13">0</text:p>
          </table:table-cell>
        </table:table-row>
      </table:table>
      <text:p text:style-name="P6"/>
      <text:p text:style-name="P6"/>
      <text:p text:style-name="P3">Článok II </text:p>
      <text:p text:style-name="P3">Informácie o prijatých postupoch </text:p>
      <text:p text:style-name="P3"/>
      <text:p text:style-name="P6">1. Informácia, či je účtovná závierka zostavená za splnenia predpokladu, že účtovná jednotka bude nepretržite pokračovať vo svojej činnosti: <text:span text:style-name="T2">áno bude</text:span></text:p>
      <text:p text:style-name="P6"/>
      <text:p text:style-name="P6">2. Spôsob oceňovania jednotlivých položiek majetku a záväzkov, a to:</text:p>
      <text:p text:style-name="P6"/>
      <text:p text:style-name="P6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Názov položka</text:p>
          </table:table-cell>
          <table:table-cell table:style-name="Tabuľka5.B1" office:value-type="string">
            <text:p text:style-name="P8">Spôsob oceňovania</text:p>
          </table:table-cell>
        </table:table-row>
        <table:table-row>
          <table:table-cell table:style-name="Tabuľka5.A2" office:value-type="string">
            <text:p text:style-name="P8">Dlhodobý ne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hmotný majetok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Dlh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soby obstarané kúpou</text:p>
          </table:table-cell>
          <table:table-cell table:style-name="Tabuľka5.B2" office:value-type="string">
            <text:p text:style-name="P8">Obstarávacia cena</text:p>
          </table:table-cell>
        </table:table-row>
        <table:table-row>
          <table:table-cell table:style-name="Tabuľka5.A2" office:value-type="string">
            <text:p text:style-name="P8">Zásoby vytvorené vlastnou činnosťou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Vlast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úpené pohľadávk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Krátkodobý finančný majetok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Záväzky vrátane rezerv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lhopis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Pôžičky a úvery</text:p>
          </table:table-cell>
          <table:table-cell table:style-name="Tabuľka5.B2" office:value-type="string">
            <text:p text:style-name="P8">Menovitá hodnota</text:p>
          </table:table-cell>
        </table:table-row>
        <table:table-row>
          <table:table-cell table:style-name="Tabuľka5.A2" office:value-type="string">
            <text:p text:style-name="P8">Derivátov<text:span text:style-name="T3">é</text:span> operácie </text:p>
          </table:table-cell>
          <table:table-cell table:style-name="Tabuľka5.B2" office:value-type="string">
            <text:p text:style-name="P8">Menovitá hodnota</text:p>
          </table:table-cell>
        </table:table-row>
      </table:table>
      <text:p text:style-name="P6"/>
      <text:p text:style-name="P6"/>
      <text:p text:style-name="P7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1">ku dnu zostavenia poznamok spolocnost nema odpisovany majetok</text:span></text:p>
      <text:p text:style-name="P2"/>
      <text:p text:style-name="P7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2"/>
      <text:p text:style-name="P7"><text:span text:style-name="T1">5. Informácie o dotáciách a ich oceňovanie v účtovníctve</text:span>: <text:span text:style-name="T1">nema</text:span></text:p>
      <text:p text:style-name="P7"/>
      <text:p text:style-name="P7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4"/>
      <text:p text:style-name="P4">Článok III </text:p>
      <text:p text:style-name="P4">Informácie, ktoré vysvetľujú a dopĺňajú súvahu a výkaz ziskov a strát </text:p>
      <text:p text:style-name="P7"/>
      <text:p text:style-name="P7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7"/>
      <text:p text:style-name="P7"><text:span text:style-name="T1">2. Informácie o záväzkoch, </text:span>a to:</text:p>
      <text:p text:style-name="P7">- celkovej sume záväzkov so zostatkovou dobou splatnosti dlhšou ako päť rokov. <text:span text:style-name="T1">Nema</text:span></text:p>
      <text:p text:style-name="P7">- celkovej sume zabezpečených záväzkov, opis a spôsoby zabezpečenia záväzkov: <text:span text:style-name="T1">nema</text:span></text:p>
      <text:p text:style-name="P7"/>
      <text:p text:style-name="P7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7"/>
      <text:p text:style-name="P2">4. Informácie o orgánoch účtovnej jednotky, a to:</text:p>
      <text:p text:style-name="P2"/>
      <text:p text:style-name="P7">a) výške jednotlivých druhov záruk alebo iných zabezpečení poskytnutých pre členov štatutárneho orgánu, dozorného orgánu a iného orgánu účtovnej jednotky, a to v členení za jednotlivé orgány. </text:p>
      <text:p text:style-name="P7"/>
      <text:p text:style-name="P7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7"/>
      <text:p text:style-name="P7">c) hlavných podmienkach, na základe ktorých im boli záruky alebo iné zabezpečenie a pôžičky poskytnuté; pri pôžičkách sa uvádzajú úrokové sadzby.</text:p>
      <text:p text:style-name="P7"/>
      <text:p text:style-name="P7">d) celkovej sume použitých finančných prostriedkov alebo iného plnenia na súkromné účely členmi štatutárneho orgánu, dozorného orgánu a iného orgánu účtovnej jednotky, ktoré je potrebné vyúčtovať.</text:p>
      <text:p text:style-name="P7"/>
      <text:p text:style-name="P2">5. Informácie o povinnostiach účtovnej jednotky, a to:</text:p>
      <text:p text:style-name="P7"/>
      <text:p text:style-name="P7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7"/>
      <text:p text:style-name="P7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7"/>
      <text:p text:style-name="P7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7"/>
      <text:p text:style-name="P7">d) opise významných povinností účtovnej jednotky vyplývajúcich z dôchodkových programov pre zamestnancov. <text:span text:style-name="T1">Neuctovala</text:span> </text:p>
      <text:p text:style-name="P7"><text:soft-page-break/></text:p>
      <text:p text:style-name="P7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2243ff" style:font-size-asian="11pt" style:font-weight-asian="bold" style:font-size-complex="11pt" style:font-weight-complex="bold"/>
    </style:style>
    <style:style style:name="MT1" style:family="text">
      <style:text-properties officeooo:rsid="002243f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tab/><text:span text:style-name="MT1">2120660476<text:tab/></text:span><text:tab/>DIČ: <text:span text:style-name="MT1">212066047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30T20:17:48.224000000</dc:date>
    <meta:editing-duration>PT7M5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3" meta:word-count="923" meta:character-count="6655" meta:non-whitespace-character-count="5778"/>
  </office:meta>
</office:document-meta>
</file>