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4.3.2020</text:span></text:p>
      <text:p text:style-name="Standard">53124774</text:p>
      <text:p text:style-name="P2">Obchodné meno:</text:p>
      <text:p text:style-name="Standard">Strelec,s.r.o.</text:p>
      <text:p text:style-name="Standard"/>
      <text:p text:style-name="P2">Sídlo:</text:p>
      <text:p text:style-name="Standard">Obrancov mieru <text:s text:c="2"/>883/21</text:p>
      <text:p text:style-name="Standard"/>
      <text:p text:style-name="P2">PSČ : <text:s text:c="56"/>Obec :</text:p>
      <text:p text:style-name="Standard">962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3 1 2 4 7 7 4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Strelec , s.r.o. <text:s/>– vznik <text:s/>23.6.2020</text:p>
      <text:p text:style-name="Standard">2. Za spoločnosť koná : Strelec Jozef konateľ</text:p>
      <text:p text:style-name="Standard">3. Opis činnosti na účel ktorej bola účtovná jednotka zriadená</text:p>
      <text:p text:style-name="Standard"><text:s text:c="4"/>- uskutočnovanie stavieb a ich zmien</text:p>
      <text:list xml:id="list774620811616551378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Strelec , s.r.o. Detva <text:s text:c="2"/>vzniklo 23.6.2020 <text:s/>a zamestnáva <text:s/>1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Strelec , s.r.o. má dlhodobý hmotný majetok vo výške <text:s text:c="2"/>14 875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25 912,5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25 693,96 € , náklady na <text:s/>služby <text:s/>10 364,50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3-03-04T16:30:19.56</dc:date>
    <meta:editing-duration>PT18M4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46" meta:character-count="2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