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70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5.293cm" fo:margin-left="0cm" fo:margin-right="-0.053cm" table:align="margins" style:writing-mode="lr-tb"/>
    </style:style>
    <style:style style:name="Tabuľka2.A" style:family="table-column">
      <style:table-column-properties style:column-width="7.276cm" style:rel-column-width="31180*"/>
    </style:style>
    <style:style style:name="Tabuľka2.B" style:family="table-column">
      <style:table-column-properties style:column-width="2.17cm" style:rel-column-width="9297*"/>
    </style:style>
    <style:style style:name="Tabuľka2.C" style:family="table-column">
      <style:table-column-properties style:column-width="3.36cm" style:rel-column-width="14399*"/>
    </style:style>
    <style:style style:name="Tabuľka2.D" style:family="table-column">
      <style:table-column-properties style:column-width="2.487cm" style:rel-column-width="10659*"/>
    </style:style>
    <style:style style:name="Tabuľka2.1" style:family="table-row">
      <style:table-row-properties style:min-row-height="0.984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3" style:family="table-row">
      <style:table-row-properties style:min-row-height="0.517cm" style:keep-together="true" fo:keep-together="auto"/>
    </style:style>
    <style:style style:name="Tabuľka2.4" style:family="table-row">
      <style:table-row-properties style:min-row-height="0.508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1.27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left="0.106cm" fo:margin-right="11.991cm" style:line-height-at-least="0.526cm" fo:text-indent="0cm" style:auto-text-indent="false">
        <style:tab-stops>
          <style:tab-stop style:position="6.145cm"/>
        </style:tab-stops>
      </style:paragraph-properties>
    </style:style>
    <style:style style:name="P13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4" style:family="paragraph" style:parent-style-name="Standard">
      <style:paragraph-properties fo:margin-left="3.14cm" fo:margin-right="0cm" fo:line-height="100%" fo:text-indent="0cm" style:auto-text-indent="false"/>
    </style:style>
    <style:style style:name="P15" style:family="paragraph" style:parent-style-name="Standard">
      <style:paragraph-properties fo:margin-left="0.141cm" fo:margin-right="0cm" fo:line-height="100%" fo:text-indent="0cm" style:auto-text-indent="false"/>
    </style:style>
    <style:style style:name="P16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00%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top="0cm" fo:margin-bottom="0.353cm" fo:line-height="115%"/>
      <style:text-properties fo:font-size="11pt" fo:language="zxx" fo:country="none" style:font-size-asian="11pt" style:font-size-complex="11pt"/>
    </style:style>
    <style:style style:name="P23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4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6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4" style:family="paragraph" style:parent-style-name="Standard">
      <style:paragraph-properties fo:margin-left="0.106cm" fo:margin-right="0cm" fo:line-height="100%" fo:text-indent="0cm" style:auto-text-indent="false"/>
    </style:style>
    <style:style style:name="P35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6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8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39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left="0.106cm" fo:margin-right="4.249cm" fo:line-height="100%" fo:text-indent="0cm" style:auto-text-indent="false"/>
    </style:style>
    <style:style style:name="P42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3" style:family="paragraph" style:parent-style-name="Standard">
      <style:paragraph-properties fo:margin-left="0.106cm" fo:margin-right="2.716cm" style:line-height-at-least="0.508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5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</style:style>
    <style:style style:name="P46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7" style:family="paragraph" style:parent-style-name="Standard">
      <style:paragraph-properties fo:margin-left="4.233cm" fo:margin-right="0cm" fo:line-height="100%" fo:text-indent="0cm" style:auto-text-indent="false"/>
    </style:style>
    <style:style style:name="P48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font-size="11pt" fo:language="zxx" fo:country="none" style:font-size-asian="11pt" style:font-size-complex="11pt"/>
    </style:style>
    <style:style style:name="P50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0.071cm" fo:margin-right="0cm" fo:line-height="100%" fo:text-indent="0cm" style:auto-text-indent="false"/>
    </style:style>
    <style:style style:name="P52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6" style:family="paragraph" style:parent-style-name="Standard">
      <style:paragraph-properties fo:margin-left="8.678cm" fo:margin-right="0.026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58" style:family="paragraph" style:parent-style-name="Standard">
      <style:paragraph-properties fo:margin-left="5.0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59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0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1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5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9"><text:span text:style-name="T1">Poznámky <text:s/>Ú</text:span><text:span text:style-name="T6">č M</text:span><text:span text:style-name="T3">ÚJ 3 - 01<text:tab/> <text:s text:c="11"/>I</text:span><text:span text:style-name="T8">ČO 36649716 <text:s text:c="50"/>DIČ 2022195769</text:span></text:p>
      <text:p text:style-name="P8"/>
      <text:p text:style-name="P9"><text:span text:style-name="T23">1. V</text:span><text:span text:style-name="T12">šeobecn</text:span><text:span text:style-name="T25">é údaje</text:span></text:p>
      <text:p text:style-name="P9"><text:span text:style-name="T6">Názov Spoločnosti a jej s</text:span><text:span text:style-name="T3">ídlo</text:span></text:p>
      <text:p text:style-name="P12"><text:span text:style-name="T6">MEA-MED s.r.o.<text:line-break/>Tulská 87, 97404 <text:s/>Banská</text:span><text:span text:style-name="T9"> </text:span><text:span text:style-name="T1">Bystrica</text:span></text:p>
      <text:p text:style-name="P8">Informácie o konsolidovanom celku</text:p>
      <text:p text:style-name="P10"/>
      <text:p text:style-name="P13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3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31">Názov polo</text:span><text:span text:style-name="T32">žky</text:span></text:p>
          </table:table-cell>
          <table:table-cell table:style-name="Tabuľka1.B1" office:value-type="float" office:value="2022">
            <text:p text:style-name="P57">2022</text:p>
          </table:table-cell>
        </table:table-row>
        <table:table-row table:style-name="Tabuľka1.2">
          <table:table-cell table:style-name="Tabuľka1.A1" office:value-type="string">
            <text:p text:style-name="P15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5">
            <text:p text:style-name="P58">5</text:p>
          </table:table-cell>
        </table:table-row>
      </table:table>
      <text:p text:style-name="P16"/>
      <text:p text:style-name="P23">2. Informácie o prijatých postupoch</text:p>
      <text:p text:style-name="P15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4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1"/>
      <text:p text:style-name="P3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4">druh majetku</text:p>
          </table:table-cell>
          <table:table-cell table:style-name="Tabuľka2.A1" office:value-type="string">
            <text:p text:style-name="P5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5">Metóda odpisovania</text:p>
          </table:table-cell>
          <table:table-cell table:style-name="Tabuľka2.A1" office:value-type="string">
            <text:p text:style-name="P6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8">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A1" office:value-type="string">
            <text:p text:style-name="P2"/>
          </table:table-cell>
        </table:table-row>
        <table:table-row table:style-name="Tabuľka2.3">
          <table:table-cell table:style-name="Tabuľka2.A1" office:value-type="string">
            <text:p text:style-name="P29">hmotný 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A1" office:value-type="string">
            <text:p text:style-name="P2"/>
          </table:table-cell>
        </table:table-row>
        <table:table-row table:style-name="Tabuľka2.4">
          <table:table-cell table:style-name="Tabuľka2.A1" office:value-type="string">
            <text:p text:style-name="P17">hmotný investi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A1" office:value-type="string">
            <text:p text:style-name="P17"><text:s text:c="7"/></text:p>
          </table:table-cell>
        </table:table-row>
        <table:table-row table:style-name="Tabuľka2.3">
          <table:table-cell table:style-name="Tabuľka2.A1" office:value-type="string">
            <text:p text:style-name="P17">hmotný invest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A1" office:value-type="string">
            <text:p text:style-name="P17"><text:s text:c="7"/></text:p>
          </table:table-cell>
        </table:table-row>
      </table:table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7284241752117088484" text:style-name="RTF_5f_Num_20_2">
        <text:list-item>
          <text:p text:style-name="P60">Ocenenie zásob (obstaraných kúpou, vlastnou činnosťou, inak)</text:p>
        </text:list-item>
      </text:list>
      <text:p text:style-name="P36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30454513" text:continue-numbering="true" text:style-name="RTF_5f_Num_20_2">
        <text:list-item>
          <text:p text:style-name="P64"><text:span text:style-name="T12">Ocenenie pohľad</text:span><text:span text:style-name="T25">ávok</text:span></text:p>
        </text:list-item>
      </text:list>
      <text:p text:style-name="P37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30454211" text:continue-numbering="true" text:style-name="RTF_5f_Num_20_2">
        <text:list-item>
          <text:p text:style-name="P61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8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9"><text:soft-page-break/><text:span text:style-name="T1">Poznámky <text:s/>Ú</text:span><text:span text:style-name="T6">č M</text:span><text:span text:style-name="T3">ÚJ 3 - 01<text:tab/><text:tab/>I</text:span><text:span text:style-name="T8">ČO 36649716 <text:s text:c="45"/>DIČ 2022195769</text:span></text:p>
      <text:p text:style-name="P8"/>
      <text:p text:style-name="P8"/>
      <text:list xml:id="list30428174" text:continue-numbering="true" text:style-name="RTF_5f_Num_20_2">
        <text:list-item>
          <text:p text:style-name="P65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39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30436696" text:continue-numbering="true" text:style-name="RTF_5f_Num_20_2">
        <text:list-item>
          <text:p text:style-name="P62">Ocenenie derivátov</text:p>
        </text:list-item>
      </text:list>
      <text:p text:style-name="P40">Neevidujeme</text:p>
      <text:list xml:id="list30432174" text:continue-numbering="true" text:style-name="RTF_5f_Num_20_2">
        <text:list-item>
          <text:p text:style-name="P63"><text:span text:style-name="T12">Ocenenie majetku a záväzkov zabezpečen</text:span><text:span text:style-name="T25">ých derivátmi</text:span></text:p>
        </text:list-item>
      </text:list>
      <text:p text:style-name="P40">Neevidujeme</text:p>
      <text:list xml:id="list30437883" text:continue-numbering="true" text:style-name="RTF_5f_Num_20_2">
        <text:list-item>
          <text:p text:style-name="P66">Informácie o poskytnutých dotáciách a ich ocenení</text:p>
        </text:list-item>
      </text:list>
      <text:p text:style-name="P19">Neevidujeme dotácie</text:p>
      <text:p text:style-name="P15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1"><text:span text:style-name="T19">3. Informácie, ktoré vysvetľuj</text:span><text:span text:style-name="T29">ú a dop</text:span><text:span text:style-name="T18">ĺňaj</text:span><text:span text:style-name="T29">ú súvahu a výkaz ziskov a strát.</text:span><text:span text:style-name="T19"><text:tab/></text:span></text:p>
      <text:p text:style-name="P31">Záväzky</text:p>
      <text:p text:style-name="P42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45"><text:span text:style-name="T20">Evidujeme záväzky z obchodného styku v hodnote 1576,- <text:line-break/>Záväzky voči SP, ZP a D</text:span><text:span text:style-name="T30">Ú za obdobie 12/2022 <text:s/>7677</text:span><text:span text:style-name="T21">,-</text:span><text:span text:style-name="T30"> Eur</text:span></text:p>
      <text:p text:style-name="P43"/>
      <text:p text:style-name="P3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6"><text:span text:style-name="T24">Názov polo</text:span><text:span text:style-name="T13">žky</text:span></text:p>
          </table:table-cell>
          <table:table-cell table:style-name="Tabuľka3.A1" office:value-type="string">
            <text:p text:style-name="P47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56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48">14 000</text:p>
          </table:table-cell>
        </table:table-row>
        <table:table-row table:style-name="Tabuľka3.4">
          <table:table-cell table:style-name="Tabuľka3.A3" office:value-type="string">
            <text:p text:style-name="P32">Záväzky so zostatkovou dobou splatnosti nad päť rokov</text:p>
          </table:table-cell>
          <table:table-cell table:style-name="Tabuľka3.A3" office:value-type="string">
            <text:p text:style-name="P49"/>
          </table:table-cell>
        </table:table-row>
        <table:table-row table:style-name="Tabuľka3.5">
          <table:table-cell table:style-name="Tabuľka3.A3" office:value-type="string">
            <text:p text:style-name="P33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22"/>
          </table:table-cell>
        </table:table-row>
      </table:table>
      <text:p text:style-name="P44"/>
      <text:p text:style-name="P3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7"/>
      <text:p text:style-name="P3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><text:soft-page-break/></text:p>
      <text:p text:style-name="P9"><text:span text:style-name="T6">Poznámky <text:s/>Úč M</text:span><text:span text:style-name="T3">ÚJ 3 - 01<text:tab/>I</text:span><text:span text:style-name="T8">ČO 36649716 <text:s text:c="52"/>DIČ 2022195769</text:span></text:p>
      <text:p text:style-name="P35"/>
      <text:p text:style-name="P35"/>
      <text:p text:style-name="P35">Informácie o vlastných akciách</text:p>
      <text:p text:style-name="P34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18"/>
      <text:p text:style-name="P50">Informácie o povinnostiach účtovnej jednotky</text:p>
      <text:p text:style-name="P51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2"/>
      <text:p text:style-name="P54">Informácie o orgánoch účtovnej jednotky</text:p>
      <text:p text:style-name="P51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3"/>
      <text:p text:style-name="P55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3-03-05T10:19:48.53</dc:date>
    <meta:document-statistic meta:table-count="3" meta:image-count="0" meta:object-count="0" meta:page-count="3" meta:paragraph-count="72" meta:word-count="494" meta:character-count="3741"/>
  </office:meta>
</office:document-meta>
</file>