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tab/>KOTLÁR, neinvestičný fond, Továrenská 210, 935 28 Tlmače</text:p>
      <text:p text:style-name="Standard"/>
      <text:p text:style-name="Standard"/>
      <text:p text:style-name="P3">V ý r o č n á <text:s text:c="5"/>s p r á v a</text:p>
      <text:p text:style-name="Standard"/>
      <text:p text:style-name="Standard"/>
      <text:p text:style-name="Standard">Neinvestičného fondu KOTLÁR, číslo OVV/NF – 5/98 <text:s/>za rok 2022</text:p>
      <text:p text:style-name="Standard"/>
      <text:list xml:id="list7787300081255810322" text:style-name="WW8Num1">
        <text:list-item>
          <text:p text:style-name="P6">Tvorba prostriedkov – prehľad o príjmoch a prostriedkoch fondu</text:p>
        </text:list-item>
      </text:list>
      <text:p text:style-name="P1"/>
      <text:p text:style-name="Standard">KOTLÁR n.f. k 1.1. 2022 disponoval finančnými <text:s/>prostriedkami základného fondu na bežnom účte vo výške 10 380,35, - euro, <text:s/>a  v pokladni 106,20- euro . Finančné prostriedky fondu sú vedené v Slovenskej sporiteľni a to ako <text:s/>na bežnom účte <text:s/>a v pokladni.</text:p>
      <text:p text:style-name="Standard">Správna rada na svojich zasadnutiach <text:s/>uznesením rozhodla o použití prostriedkov na bežnom účte a pokladni na podporu akcií v r. 2022.</text:p>
      <text:p text:style-name="Standard"/>
      <text:p text:style-name="Standard">Neinvestičný fond nebol v  r.2022 príjemcom 2 % dane z príjmov a ani iných prostriedkov, nakoľko uznesením správnej rady bolo rozhodnuté <text:s/>dočerpať stávajúce <text:s/>finančné prostriedky ktorými fond t.č. disponuje a následne <text:s/>pristúpiť k jeho likvidácii.</text:p>
      <text:p text:style-name="Standard">Na podporu využívame výlučne <text:s/>stávajúce finančné prostriedky z  bežného účtu a pokladne.</text:p>
      <text:p text:style-name="Standard">Vzhľadom na rozhodnutie utlmovať fond a postupne pristúpiť po dočerpaní disponibilných prostriedkov k ukončeniu pôsobenia fondu je činnosť na podporu obmedzená.</text:p>
      <text:p text:style-name="Standard"><text:s/>Z horeuvedeného dôvodu boli podporené formou poskytnutia prostriedkov na nákup <text:s/>tabletov a inej výpočtovej techniky pre deti a dôchodcom a <text:s/>prispeli sme deťom na darček k vianociam.</text:p>
      <text:p text:style-name="Standard"/>
      <text:p text:style-name="Standard"/>
      <text:p text:style-name="Standard"/>
      <text:p text:style-name="Standard"><text:s/><text:span text:style-name="T1">Konečný stav finančných prostriedkov k 31.12.2022</text:span></text:p>
      <text:p text:style-name="Standard"/>
      <text:p text:style-name="Standard"><text:s/>Bežný účet <text:s text:c="32"/>8 366,31</text:p>
      <text:p text:style-name="Standard"><text:s/>Pokladňa:<text:tab/><text:tab/><text:tab/> <text:s text:c="8"/>287,00</text:p>
      <text:p text:style-name="P1"><text:s/>Spolu: <text:s text:c="39"/>8 653,31</text:p>
      <text:p text:style-name="P1"/>
      <text:p text:style-name="P1"/>
      <text:p text:style-name="P1"/>
      <text:p text:style-name="P1">1. Použitie finančných prostriedkov</text:p>
      <text:p text:style-name="Standard"/>
      <text:p text:style-name="Standard">Celkové účtovné náklady neinvestičného fondu KOTLÁR za r. 2020oli nasledovné:</text:p>
      <text:p text:style-name="Standard">Dary a príspevky<text:tab/><text:tab/><text:tab/>1 371,54 <text:s text:c="12"/></text:p>
      <text:p text:style-name="Standard">Kancelárske potreby,</text:p>
      <text:p text:style-name="Standard">telefon, poštovné</text:p>
      <text:p text:style-name="Standard">bankové poplatky <text:s text:c="32"/>461,52 <text:s text:c="3"/></text:p>
      <text:p text:style-name="P1">Spolu:<text:tab/><text:tab/><text:tab/><text:tab/><text:tab/>1 833,06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<text:tab/><text:tab/><text:tab/><text:tab/>- 2 -</text:p>
      <text:p text:style-name="Standard"/>
      <text:p text:style-name="Standard">Všetky vzniknuté výdavky neinvestičného fondu súviseli s príspevkami a podporou akcií, so správou fondu, s nákladmi na činnosť.</text:p>
      <text:p text:style-name="Standard"/>
      <text:p text:style-name="Standard">Neinvestičný fond v r. 2022 nevyplácal žiadne odmeny pre členov orgánov a ani nezamestnával iné osoby. Všetka činnosť bola vykonávaná bez nároku na odmenu.</text:p>
      <text:p text:style-name="Standard"/>
      <text:p text:style-name="Standard"/>
      <text:p text:style-name="P2">Nepredpokladáme možnosť vyšších aktivít a pre postupné ukončovanie pôsobenia neboli získané iné <text:s/>príjmy neinvestičného <text:s text:c="2"/>fondu <text:s/>v r. 2022.</text:p>
      <text:p text:style-name="P2">Trvá rozhodnutie stávajúce finančné prostriedky <text:s/>dočerpať v dohľadnom čase, podľa rozhodnutia správnej rady a následne pristúpiť k zrušeniu fondu.</text:p>
      <text:p text:style-name="P2"/>
      <text:p text:style-name="P2">Správna rada neinvestičného fondu KOTLÁR pôsobila v r. 2022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4"/>
      <text:p text:style-name="P2"><text:s/></text:p>
      <text:p text:style-name="P2"/>
      <text:p text:style-name="P2">Výsledky hospodárenia a účtovná uzávierka boli prerokované <text:s/>na zasadnutí správnej rady dňa 1.3.2022 a výsledky hospodárenia a  účtovnú uzávierku za r. 2022 správna rada schválila.</text:p>
      <text:p text:style-name="P2"/>
      <text:p text:style-name="P2">Tlmače, dňa: 6.3.2023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date>2023-03-06T13:42:59.88</dc:date>
    <meta:print-date>2023-03-06T13:34:11.32</meta:print-date>
    <meta:editing-cycles>8</meta:editing-cycles>
    <meta:editing-duration>PT1H8M</meta:editing-duration>
    <meta:generator>OpenOffice/4.1.10$Win32 OpenOffice.org_project/4110m2$Build-9807</meta:generator>
    <meta:document-statistic meta:table-count="0" meta:image-count="0" meta:object-count="0" meta:page-count="2" meta:paragraph-count="36" meta:word-count="390" meta:character-count="2761"/>
  </office:meta>
</office:document-meta>
</file>