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sPEGI s.r.o.,ul. <text:s/>Janka Cádru 427/2, 907 01 Myjava</text:p>
      <text:p text:style-name="Normálny"/>
      <text:p text:style-name="Normálny"/>
      <text:p text:style-name="Normálny">OR SR Trenčín, oddiel sro,<text:s/></text:p>
      <text:p text:style-name="Normálny">Vložka číslo: <text:s/>18847/R <text:s/></text:p>
      <text:p text:style-name="Normálny"/>
      <text:p text:style-name="Normálny"/>
      <text:p text:style-name="Normálny">Spoločnosť v roku 2022 nevykonávala žiadnu činnosť.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eza Lhotská</meta:initial-creator>
    <dc:creator>Tereza Lhotská</dc:creator>
    <meta:creation-date>2023-03-06T20:10:00Z</meta:creation-date>
    <dc:date>2023-03-06T20:11:00Z</dc:date>
    <meta:template xlink:href="Normal" xlink:type="simple"/>
    <meta:editing-cycles>1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