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style:min-row-height="0.002cm" fo:keep-together="auto"/>
    </style:style>
    <style:style style:name="Tabuľka1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2" style:family="table">
      <style:table-properties style:width="17.087cm" fo:margin-left="-0.191cm" fo:margin-top="0cm" fo:margin-bottom="0cm" table:align="left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min-row-height="0.002cm" fo:keep-together="auto"/>
    </style:style>
    <style:style style:name="Tabuľka2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3" style:family="table">
      <style:table-properties style:width="17.087cm" fo:margin-left="-0.191cm" fo:margin-top="0cm" fo:margin-bottom="0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44cm"/>
    </style:style>
    <style:style style:name="Tabuľka3.1" style:family="table-row">
      <style:table-row-properties style:min-row-height="0.002cm" fo:keep-together="auto"/>
    </style:style>
    <style:style style:name="Tabuľka3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P2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7pt" fo:language="sk" fo:country="SK" style:font-size-asian="7pt"/>
    </style:style>
    <style:style style:name="P3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rsid="000cf2d7" officeooo:paragraph-rsid="000cf2d7" style:font-size-asian="11pt" style:font-weight-asian="normal"/>
    </style:style>
    <style:style style:name="P6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106adc" officeooo:paragraph-rsid="00106adc" style:font-size-asian="11pt" style:font-weight-asian="normal"/>
    </style:style>
    <style:style style:name="P7" style:family="paragraph" style:parent-style-name="Standard">
      <style:paragraph-properties style:line-height-at-least="0.459cm" fo:text-align="center" style:justify-single-word="false"/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9" style:family="paragraph" style:parent-style-name="Standard">
      <style:paragraph-properties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11" style:family="paragraph" style:parent-style-name="Standard">
      <style:text-properties fo:language="sk" fo:country="SK"/>
    </style:style>
    <style:style style:name="P12" style:family="paragraph" style:parent-style-name="Standard">
      <style:paragraph-properties fo:text-align="center" style:justify-single-word="false"/>
      <style:text-properties fo:language="sk" fo:country="SK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14" style:family="paragraph" style:parent-style-name="Standard">
      <style:paragraph-properties>
        <style:tab-stops>
          <style:tab-stop style:position="1.425cm"/>
        </style:tab-stops>
      </style:paragraph-properties>
      <style:text-properties fo:language="sk" fo:country="SK"/>
    </style:style>
    <style:style style:name="P15" style:family="paragraph" style:parent-style-name="Standard">
      <style:paragraph-properties style:line-height-at-least="0.459cm"/>
      <style:text-properties fo:language="sk" fo:country="SK"/>
    </style:style>
    <style:style style:name="P16" style:family="paragraph" style:parent-style-name="Standard">
      <style:paragraph-properties style:line-height-at-least="0.459cm" fo:text-align="justify" style:justify-single-word="false"/>
      <style:text-properties fo:language="sk" fo:country="SK"/>
    </style:style>
    <style:style style:name="P17" style:family="paragraph" style:parent-style-name="Standard">
      <style:paragraph-properties style:line-height-at-least="0.459cm" fo:text-align="center" style:justify-single-word="false"/>
      <style:text-properties fo:language="sk" fo:country="SK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 CE" fo:font-size="11pt" fo:letter-spacing="normal" fo:language="en" fo:country="US" style:text-underline-style="none" fo:font-weight="normal" officeooo:rsid="000cf2d7" officeooo:paragraph-rsid="000cf2d7" style:font-size-asian="11pt" style:font-weight-asian="normal"/>
    </style:style>
    <style:style style:name="P20" style:family="paragraph" style:parent-style-name="Standard">
      <style:paragraph-properties fo:margin-top="0cm" fo:margin-bottom="0.212cm" loext:contextual-spacing="false" fo:text-align="center" style:justify-single-word="false"/>
      <style:text-properties fo:language="sk" fo:country="SK"/>
    </style:style>
    <style:style style:name="P21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etter-spacing="normal" fo:language="sk" fo:country="SK" fo:font-weight="normal" style:font-size-asian="11pt" style:font-weight-asian="normal"/>
    </style:style>
    <style:style style:name="P22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anguage="sk" fo:country="SK" fo:font-weight="normal" style:font-size-asian="11pt" style:font-weight-asian="normal"/>
    </style:style>
    <style:style style:name="P23" style:family="paragraph" style:parent-style-name="Standard">
      <style:paragraph-properties fo:margin-left="0cm" fo:margin-right="1.475cm" fo:text-align="center" style:justify-single-word="false" fo:text-indent="0cm" style:auto-text-indent="false"/>
      <style:text-properties fo:language="sk" fo:country="SK"/>
    </style:style>
    <style:style style:name="P24" style:family="paragraph" style:parent-style-name="Standard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 CE" fo:font-size="11pt" fo:language="sk" fo:country="SK" fo:font-weight="bold" style:font-size-asian="11pt" style:font-weight-asian="bold"/>
    </style:style>
    <style:style style:name="P25" style:family="paragraph" style:parent-style-name="Standard">
      <style:paragraph-properties fo:margin-left="0cm" fo:margin-right="1.483cm" fo:text-align="center" style:justify-single-word="false" fo:text-indent="0cm" style:auto-text-indent="false"/>
      <style:text-properties fo:language="sk" fo:country="SK"/>
    </style:style>
    <style:style style:name="P26" style:family="paragraph" style:parent-style-name="Standard">
      <style:paragraph-properties fo:margin-top="0.019cm" fo:margin-bottom="0cm" loext:contextual-spacing="false"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27" style:family="paragraph" style:parent-style-name="Standard">
      <style:paragraph-properties fo:margin-top="0.002cm" fo:margin-bottom="0cm" loext:contextual-spacing="false" style:line-height-at-least="0.494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28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fo:language="sk" fo:country="SK"/>
    </style:style>
    <style:style style:name="P29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30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language="sk" fo:country="SK" style:text-underline-style="none" fo:font-weight="normal" style:font-size-asian="11pt" style:font-weight-asian="normal"/>
    </style:style>
    <style:style style:name="P31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2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33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fo:language="sk" fo:country="SK" style:text-underline-style="none" fo:font-weight="normal" style:font-size-asian="11pt" style:font-weight-asian="normal"/>
    </style:style>
    <style:style style:name="P34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fo:language="sk" fo:country="SK" style:text-underline-style="none" fo:font-weight="normal" style:font-size-asian="11pt" style:font-weight-asian="normal"/>
    </style:style>
    <style:style style:name="P35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/>
    </style:style>
    <style:style style:name="P36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 officeooo:paragraph-rsid="000e02db"/>
    </style:style>
    <style:style style:name="P37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 CE" fo:font-size="11pt" fo:letter-spacing="normal" fo:language="sk" fo:country="SK" style:text-underline-style="none" fo:font-weight="normal" officeooo:rsid="00106adc" officeooo:paragraph-rsid="00106adc" style:font-size-asian="11pt" style:font-weight-asian="normal"/>
    </style:style>
    <style:style style:name="P38" style:family="paragraph" style:parent-style-name="Standard">
      <style:paragraph-properties fo:margin-left="0cm" fo:margin-right="1.48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T1" style:family="text">
      <style:text-properties officeooo:rsid="00106adc"/>
    </style:style>
    <style:style style:name="T2" style:family="text">
      <style:text-properties style:font-name="Calibri" fo:font-size="11pt" fo:font-weight="bold" style:font-size-asian="11pt" style:font-weight-asian="bold"/>
    </style:style>
    <style:style style:name="T3" style:family="text">
      <style:text-properties style:font-name="Calibri" fo:font-size="11pt" fo:font-weight="normal" style:font-size-asian="11pt" style:font-weight-asian="normal"/>
    </style:style>
    <style:style style:name="T4" style:family="text">
      <style:text-properties style:font-name="Arial Narrow" fo:font-size="11pt" fo:font-weight="bold" style:font-size-asian="11pt" style:font-weight-asian="bold"/>
    </style:style>
    <style:style style:name="T5" style:family="text">
      <style:text-properties style:font-name="Arial Narrow" fo:font-size="11pt" fo:font-weight="bold" officeooo:rsid="001078e8" style:font-size-asian="11pt" style:font-weight-asian="bold"/>
    </style:style>
    <style:style style:name="T6" style:family="text">
      <style:text-properties style:font-name="Arial Narrow" fo:font-size="11pt" fo:font-weight="bold" officeooo:rsid="0011a0f8" style:font-size-asian="11pt" style:font-weight-asian="bold"/>
    </style:style>
    <style:style style:name="T7" style:family="text">
      <style:text-properties style:font-name="Arial Narrow" fo:font-size="11pt" fo:font-weight="bold" officeooo:rsid="00120adf" style:font-size-asian="11pt" style:font-weight-asian="bold"/>
    </style:style>
    <style:style style:name="T8" style:family="text">
      <style:text-properties style:font-name="Arial Narrow" fo:font-size="11pt" fo:font-weight="normal" style:font-size-asian="11pt" style:font-weight-asian="normal"/>
    </style:style>
    <style:style style:name="T9" style:family="text">
      <style:text-properties style:font-name="Arial CE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10" style:family="text">
      <style:text-properties style:font-name="Arial CE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11" style:family="text">
      <style:text-properties style:font-name="Arial CE" fo:font-size="11pt" fo:letter-spacing="normal" style:text-underline-style="none" fo:font-weight="normal" style:font-size-asian="11pt" style:font-weight-asian="normal"/>
    </style:style>
    <style:style style:name="T12" style:family="text">
      <style:text-properties style:font-name="Arial CE" fo:font-size="11pt" fo:letter-spacing="normal" style:text-underline-style="none" fo:font-weight="bold" style:font-size-asian="11pt" style:font-weight-asian="bold"/>
    </style:style>
    <style:style style:name="T13" style:family="text">
      <style:text-properties style:font-name="Arial CE" fo:font-size="11pt" fo:letter-spacing="-0.002cm" style:text-underline-style="none" fo:font-weight="normal" style:font-size-asian="11pt" style:font-weight-asian="normal"/>
    </style:style>
    <style:style style:name="T14" style:family="text">
      <style:text-properties style:font-name="Arial CE" fo:font-size="11pt" fo:letter-spacing="-0.002cm" style:text-underline-style="none" fo:font-weight="bold" style:font-size-asian="11pt" style:font-weight-asian="bold"/>
    </style:style>
    <style:style style:name="T15" style:family="text">
      <style:text-properties style:font-name="Arial CE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6" style:family="text">
      <style:text-properties style:font-name="Arial CE" fo:font-size="11pt" fo:letter-spacing="0.004cm" style:text-underline-style="none" fo:font-weight="normal" style:font-size-asian="11pt" style:font-weight-asian="normal"/>
    </style:style>
    <style:style style:name="T17" style:family="text">
      <style:text-properties style:font-name="Arial CE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8" style:family="text">
      <style:text-properties style:font-name="Arial CE" fo:font-size="11pt" fo:letter-spacing="0.072cm" style:text-underline-style="none" fo:font-weight="normal" style:font-size-asian="11pt" style:font-weight-asian="normal"/>
    </style:style>
    <style:style style:name="T19" style:family="text">
      <style:text-properties style:font-name="Arial CE" fo:font-size="11pt" fo:letter-spacing="0.007cm" style:text-underline-style="none" fo:font-weight="normal" style:font-size-asian="11pt" style:font-weight-asian="normal"/>
    </style:style>
    <style:style style:name="T20" style:family="text">
      <style:text-properties style:font-name="Arial CE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21" style:family="text">
      <style:text-properties style:font-name="Arial CE" fo:font-size="11pt" fo:letter-spacing="-0.009cm" style:text-underline-style="none" fo:font-weight="normal" style:font-size-asian="11pt" style:font-weight-asian="normal"/>
    </style:style>
    <style:style style:name="T22" style:family="text">
      <style:text-properties style:font-name="Arial CE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23" style:family="text">
      <style:text-properties style:font-name="Arial CE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24" style:family="text">
      <style:text-properties style:font-name="Arial CE" fo:font-size="11pt" fo:letter-spacing="0.002cm" style:text-underline-style="none" fo:font-weight="normal" style:font-size-asian="11pt" style:font-weight-asian="normal"/>
    </style:style>
    <style:style style:name="T25" style:family="text">
      <style:text-properties style:font-name="Arial CE" fo:font-size="11pt" fo:letter-spacing="0.002cm" style:text-underline-style="none" fo:font-weight="bold" style:font-size-asian="11pt" style:font-weight-asian="bold"/>
    </style:style>
    <style:style style:name="T26" style:family="text">
      <style:text-properties style:font-name="Arial CE" fo:font-size="11pt" fo:letter-spacing="0.009cm" style:text-underline-style="none" fo:font-weight="normal" style:font-size-asian="11pt" style:font-weight-asian="normal"/>
    </style:style>
    <style:style style:name="T27" style:family="text">
      <style:text-properties style:font-name="Arial CE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28" style:family="text">
      <style:text-properties style:font-name="Arial CE" fo:font-size="11pt" fo:letter-spacing="0.014cm" style:text-underline-style="none" fo:font-weight="normal" style:font-size-asian="11pt" style:font-weight-asian="normal"/>
    </style:style>
    <style:style style:name="T29" style:family="text">
      <style:text-properties style:font-name="Arial CE" fo:font-size="11pt" fo:letter-spacing="-0.004cm" style:text-underline-style="none" fo:font-weight="normal" style:font-size-asian="11pt" style:font-weight-asian="normal"/>
    </style:style>
    <style:style style:name="T30" style:family="text">
      <style:text-properties style:font-name="Arial CE" fo:font-size="11pt" fo:letter-spacing="-0.004cm" style:text-underline-style="none" fo:font-weight="bold" style:font-size-asian="11pt" style:font-weight-asian="bold"/>
    </style:style>
    <style:style style:name="T31" style:family="text">
      <style:text-properties style:font-name="Arial CE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32" style:family="text">
      <style:text-properties style:font-name="Arial CE" fo:font-size="11pt" fo:letter-spacing="0.005cm" style:text-underline-style="none" fo:font-weight="normal" style:font-size-asian="11pt" style:font-weight-asian="normal"/>
    </style:style>
    <style:style style:name="T33" style:family="text">
      <style:text-properties style:font-name="Arial CE" fo:font-size="11pt" fo:letter-spacing="0.053cm" style:text-underline-style="none" fo:font-weight="normal" style:font-size-asian="11pt" style:font-weight-asian="normal"/>
    </style:style>
    <style:style style:name="T34" style:family="text">
      <style:text-properties style:font-name="Arial CE" fo:font-size="11pt" fo:letter-spacing="0.056cm" style:text-underline-style="none" fo:font-weight="normal" style:font-size-asian="11pt" style:font-weight-asian="normal"/>
    </style:style>
    <style:style style:name="T35" style:family="text">
      <style:text-properties style:font-name="Arial CE" fo:font-size="11pt" fo:letter-spacing="0.011cm" style:text-underline-style="solid" style:text-underline-width="auto" style:text-underline-color="font-color" fo:font-weight="normal" style:font-size-asian="11pt" style:font-weight-asian="normal"/>
    </style:style>
    <style:style style:name="T36" style:family="text">
      <style:text-properties style:font-name="Arial CE" fo:font-size="11pt" fo:letter-spacing="0.011cm" style:text-underline-style="none" fo:font-weight="normal" style:font-size-asian="11pt" style:font-weight-asian="normal"/>
    </style:style>
    <style:style style:name="T37" style:family="text">
      <style:text-properties style:font-name="Arial CE" fo:font-size="11pt" fo:letter-spacing="0.104cm" style:text-underline-style="solid" style:text-underline-width="auto" style:text-underline-color="font-color" fo:font-weight="normal" style:font-size-asian="11pt" style:font-weight-asian="normal"/>
    </style:style>
    <style:style style:name="T38" style:family="text">
      <style:text-properties style:font-name="Arial CE" fo:font-size="11pt" fo:letter-spacing="0.104cm" style:text-underline-style="none" fo:font-weight="normal" style:font-size-asian="11pt" style:font-weight-asian="normal"/>
    </style:style>
    <style:style style:name="T39" style:family="text">
      <style:text-properties style:font-name="Arial CE" fo:font-size="11pt" fo:letter-spacing="0.012cm" style:text-underline-style="none" fo:font-weight="normal" style:font-size-asian="11pt" style:font-weight-asian="normal"/>
    </style:style>
    <style:style style:name="T40" style:family="text">
      <style:text-properties style:font-name="Arial CE" fo:font-size="11pt" fo:letter-spacing="0.012cm" style:text-underline-style="solid" style:text-underline-width="auto" style:text-underline-color="font-color" fo:font-weight="normal" style:font-size-asian="11pt" style:font-weight-asian="normal"/>
    </style:style>
    <style:style style:name="T41" style:family="text">
      <style:text-properties style:font-name="Arial CE" fo:font-size="11pt" fo:letter-spacing="-0.005cm" style:text-underline-style="none" fo:font-weight="normal" style:font-size-asian="11pt" style:font-weight-asian="normal"/>
    </style:style>
    <style:style style:name="T42" style:family="text">
      <style:text-properties style:font-name="Arial CE" fo:font-size="11pt" fo:letter-spacing="-0.005cm" style:text-underline-style="none" fo:font-weight="bold" style:font-size-asian="11pt" style:font-weight-asian="bold"/>
    </style:style>
    <style:style style:name="T43" style:family="text">
      <style:text-properties style:font-name="Arial CE" fo:font-size="11pt" fo:letter-spacing="0.021cm" style:text-underline-style="none" fo:font-weight="normal" style:font-size-asian="11pt" style:font-weight-asian="normal"/>
    </style:style>
    <style:style style:name="T44" style:family="text">
      <style:text-properties style:font-name="Arial CE" fo:font-size="11pt" fo:letter-spacing="0.019cm" style:text-underline-style="none" fo:font-weight="normal" style:font-size-asian="11pt" style:font-weight-asian="normal"/>
    </style:style>
    <style:style style:name="T45" style:family="text">
      <style:text-properties style:font-name="Arial CE" fo:font-size="11pt" fo:letter-spacing="0.023cm" style:text-underline-style="none" fo:font-weight="normal" style:font-size-asian="11pt" style:font-weight-asian="normal"/>
    </style:style>
    <style:style style:name="T46" style:family="text">
      <style:text-properties style:font-name="Arial CE" fo:font-size="11pt" fo:letter-spacing="0.018cm" style:text-underline-style="none" fo:font-weight="normal" style:font-size-asian="11pt" style:font-weight-asian="normal"/>
    </style:style>
    <style:style style:name="T47" style:family="text">
      <style:text-properties style:font-name="Arial CE" fo:font-size="11pt" fo:letter-spacing="0.092cm" style:text-underline-style="none" fo:font-weight="normal" style:font-size-asian="11pt" style:font-weight-asian="normal"/>
    </style:style>
    <style:style style:name="T48" style:family="text">
      <style:text-properties style:font-name="Arial CE" fo:font-size="11pt" fo:letter-spacing="0.092cm" style:text-underline-style="solid" style:text-underline-width="auto" style:text-underline-color="font-color" fo:font-weight="normal" style:font-size-asian="11pt" style:font-weight-asian="normal"/>
    </style:style>
    <style:style style:name="T49" style:family="text">
      <style:text-properties style:font-name="Arial CE" fo:font-size="11pt" fo:letter-spacing="0.095cm" style:text-underline-style="none" fo:font-weight="normal" style:font-size-asian="11pt" style:font-weight-asian="normal"/>
    </style:style>
    <style:style style:name="T50" style:family="text">
      <style:text-properties style:font-name="Arial CE" fo:font-size="11pt" fo:letter-spacing="0.093cm" style:text-underline-style="none" fo:font-weight="normal" style:font-size-asian="11pt" style:font-weight-asian="normal"/>
    </style:style>
    <style:style style:name="T51" style:family="text">
      <style:text-properties style:font-name="Arial CE" fo:font-size="11pt" fo:letter-spacing="0.069cm" style:text-underline-style="none" fo:font-weight="normal" style:font-size-asian="11pt" style:font-weight-asian="normal"/>
    </style:style>
    <style:style style:name="T52" style:family="text">
      <style:text-properties style:font-name="Arial CE" fo:font-size="11pt" fo:letter-spacing="0.067cm" style:text-underline-style="none" fo:font-weight="normal" style:font-size-asian="11pt" style:font-weight-asian="normal"/>
    </style:style>
    <style:style style:name="T53" style:family="text">
      <style:text-properties style:font-name="Arial CE" fo:font-size="11pt" fo:letter-spacing="0.03cm" style:text-underline-style="none" fo:font-weight="normal" style:font-size-asian="11pt" style:font-weight-asian="normal"/>
    </style:style>
    <style:style style:name="T54" style:family="text">
      <style:text-properties style:font-name="Arial CE" fo:font-size="11pt" fo:letter-spacing="0.058cm" style:text-underline-style="none" fo:font-weight="normal" style:font-size-asian="11pt" style:font-weight-asian="normal"/>
    </style:style>
    <style:style style:name="T55" style:family="text">
      <style:text-properties style:font-name="Arial CE" fo:font-size="11pt" fo:letter-spacing="0.062cm" style:text-underline-style="none" fo:font-weight="normal" style:font-size-asian="11pt" style:font-weight-asian="normal"/>
    </style:style>
    <style:style style:name="T56" style:family="text">
      <style:text-properties style:font-name="Arial CE" fo:font-size="11pt" fo:letter-spacing="0.065cm" style:text-underline-style="none" fo:font-weight="normal" style:font-size-asian="11pt" style:font-weight-asian="normal"/>
    </style:style>
    <style:style style:name="T57" style:family="text">
      <style:text-properties style:font-name="Arial CE" fo:font-size="11pt" fo:letter-spacing="-0.014cm" style:text-underline-style="none" fo:font-weight="normal" style:font-size-asian="11pt" style:font-weight-asian="normal"/>
    </style:style>
    <style:style style:name="T58" style:family="text">
      <style:text-properties style:font-name="Arial CE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59" style:family="text">
      <style:text-properties style:font-name="Arial CE" fo:font-size="11pt" fo:letter-spacing="0.016cm" style:text-underline-style="none" fo:font-weight="normal" style:font-size-asian="11pt" style:font-weight-asian="normal"/>
    </style:style>
    <style:style style:name="T60" style:family="text">
      <style:text-properties style:font-name="Arial CE" fo:font-size="11pt" fo:letter-spacing="-0.007cm" style:text-underline-style="none" fo:font-weight="normal" style:font-size-asian="11pt" style:font-weight-asian="normal"/>
    </style:style>
    <style:style style:name="T61" style:family="text">
      <style:text-properties style:font-name="Arial CE" fo:font-size="11pt" fo:letter-spacing="0.079cm" style:text-underline-style="solid" style:text-underline-width="auto" style:text-underline-color="font-color" fo:font-weight="normal" style:font-size-asian="11pt" style:font-weight-asian="normal"/>
    </style:style>
    <style:style style:name="T62" style:family="text">
      <style:text-properties style:font-name="Arial CE" fo:font-size="11pt" fo:letter-spacing="0.079cm" style:text-underline-style="none" fo:font-weight="normal" style:font-size-asian="11pt" style:font-weight-asian="normal"/>
    </style:style>
    <style:style style:name="T63" style:family="text">
      <style:text-properties style:font-name="Arial CE" fo:font-size="11pt" fo:letter-spacing="0.083cm" style:text-underline-style="solid" style:text-underline-width="auto" style:text-underline-color="font-color" fo:font-weight="normal" style:font-size-asian="11pt" style:font-weight-asian="normal"/>
    </style:style>
    <style:style style:name="T64" style:family="text">
      <style:text-properties style:font-name="Arial CE" fo:font-size="11pt" fo:letter-spacing="0.083cm" style:text-underline-style="none" fo:font-weight="normal" style:font-size-asian="11pt" style:font-weight-asian="normal"/>
    </style:style>
    <style:style style:name="T65" style:family="text">
      <style:text-properties style:font-name="Arial CE" fo:font-size="11pt" fo:letter-spacing="0.085cm" style:text-underline-style="none" fo:font-weight="normal" style:font-size-asian="11pt" style:font-weight-asian="normal"/>
    </style:style>
    <style:style style:name="T66" style:family="text">
      <style:text-properties style:font-name="Arial CE" fo:font-size="11pt" fo:letter-spacing="0.074cm" style:text-underline-style="none" fo:font-weight="normal" style:font-size-asian="11pt" style:font-weight-asian="normal"/>
    </style:style>
    <style:style style:name="T67" style:family="text">
      <style:text-properties style:font-name="Arial CE" fo:font-size="11pt" fo:letter-spacing="0.081cm" style:text-underline-style="none" fo:font-weight="normal" style:font-size-asian="11pt" style:font-weight-asian="normal"/>
    </style:style>
    <style:style style:name="T68" style:family="text">
      <style:text-properties style:font-name="Arial CE" fo:font-size="11pt" fo:letter-spacing="0.071cm" style:text-underline-style="none" fo:font-weight="normal" style:font-size-asian="11pt" style:font-weight-asian="normal"/>
    </style:style>
    <style:style style:name="T69" style:family="text">
      <style:text-properties style:font-name="Arial CE" fo:font-size="11pt" fo:letter-spacing="0.046cm" style:text-underline-style="none" fo:font-weight="normal" style:font-size-asian="11pt" style:font-weight-asian="normal"/>
    </style:style>
    <style:style style:name="T70" style:family="text">
      <style:text-properties style:font-name="Arial CE" fo:font-size="11pt" fo:letter-spacing="0.044cm" style:text-underline-style="none" fo:font-weight="normal" style:font-size-asian="11pt" style:font-weight-asian="normal"/>
    </style:style>
    <style:style style:name="T71" style:family="text">
      <style:text-properties style:font-name="Arial CE" fo:font-size="11pt" fo:letter-spacing="0.049cm" style:text-underline-style="none" fo:font-weight="normal" style:font-size-asian="11pt" style:font-weight-asian="normal"/>
    </style:style>
    <style:style style:name="T72" style:family="text">
      <style:text-properties style:font-name="Arial CE" fo:font-size="11pt" fo:letter-spacing="0.037cm" style:text-underline-style="none" fo:font-weight="normal" style:font-size-asian="11pt" style:font-weight-asian="normal"/>
    </style:style>
    <style:style style:name="T73" style:family="text">
      <style:text-properties style:font-name="Arial CE" fo:font-size="11pt" fo:letter-spacing="0.032cm" style:text-underline-style="none" fo:font-weight="normal" style:font-size-asian="11pt" style:font-weight-asian="normal"/>
    </style:style>
    <style:style style:name="T74" style:family="text">
      <style:text-properties style:font-name="Arial CE" fo:font-size="11pt" fo:letter-spacing="0.035cm" style:text-underline-style="none" fo:font-weight="normal" style:font-size-asian="11pt" style:font-weight-asian="normal"/>
    </style:style>
    <style:style style:name="T75" style:family="text">
      <style:text-properties style:font-name="Arial CE" fo:font-size="11pt" fo:letter-spacing="0.097cm" style:text-underline-style="none" fo:font-weight="normal" style:font-size-asian="11pt" style:font-weight-asian="normal"/>
    </style:style>
    <style:style style:name="T76" style:family="text">
      <style:text-properties style:font-name="Arial CE" fo:font-size="11pt" fo:letter-spacing="0.055cm" style:text-underline-style="none" fo:font-weight="normal" style:font-size-asian="11pt" style:font-weight-asian="normal"/>
    </style:style>
    <style:style style:name="T77" style:family="text">
      <style:text-properties style:font-name="Arial CE" fo:font-size="11pt" fo:letter-spacing="0.101cm" style:text-underline-style="none" fo:font-weight="normal" style:font-size-asian="11pt" style:font-weight-asian="normal"/>
    </style:style>
    <style:style style:name="T78" style:family="text">
      <style:text-properties style:font-name="Arial CE" fo:font-size="11pt" fo:letter-spacing="0.028cm" style:text-underline-style="none" fo:font-weight="normal" style:font-size-asian="11pt" style:font-weight-asian="normal"/>
    </style:style>
    <style:style style:name="T79" style:family="text">
      <style:text-properties style:font-name="Arial CE" fo:font-size="11pt" fo:letter-spacing="0.034cm" style:text-underline-style="none" fo:font-weight="normal" style:font-size-asian="11pt" style:font-weight-asian="normal"/>
    </style:style>
    <style:style style:name="T80" style:family="text">
      <style:text-properties style:font-name="Arial CE" fo:font-size="11pt" fo:letter-spacing="0.041cm" style:text-underline-style="none" fo:font-weight="normal" style:font-size-asian="11pt" style:font-weight-asian="normal"/>
    </style:style>
    <style:style style:name="T81" style:family="text">
      <style:text-properties style:font-name="Arial CE" fo:font-size="11pt" fo:letter-spacing="0.06cm" style:text-underline-style="none" fo:font-weight="normal" style:font-size-asian="11pt" style:font-weight-asian="normal"/>
    </style:style>
    <style:style style:name="T82" style:family="text">
      <style:text-properties style:font-name="Arial CE" fo:font-size="11pt" fo:letter-spacing="0.088cm" style:text-underline-style="solid" style:text-underline-width="auto" style:text-underline-color="font-color" fo:font-weight="normal" style:font-size-asian="11pt" style:font-weight-asian="normal"/>
    </style:style>
    <style:style style:name="T83" style:family="text">
      <style:text-properties style:font-name="Arial CE" fo:font-size="11pt" fo:letter-spacing="0.088cm" style:text-underline-style="none" fo:font-weight="normal" style:font-size-asian="11pt" style:font-weight-asian="normal"/>
    </style:style>
    <style:style style:name="T84" style:family="text">
      <style:text-properties style:font-name="Arial CE" fo:font-size="11pt" fo:letter-spacing="0.09cm" style:text-underline-style="none" fo:font-weight="normal" style:font-size-asian="11pt" style:font-weight-asian="normal"/>
    </style:style>
    <style:style style:name="T85" style:family="text">
      <style:text-properties style:font-name="Arial CE" fo:font-size="11pt" fo:letter-spacing="0.086cm" style:text-underline-style="none" fo:font-weight="normal" style:font-size-asian="11pt" style:font-weight-asian="normal"/>
    </style:style>
    <style:style style:name="T86" style:family="text">
      <style:text-properties style:font-name="Arial CE" fo:font-size="11pt" fo:letter-spacing="0.025cm" style:text-underline-style="none" fo:font-weight="normal" style:font-size-asian="11pt" style:font-weight-asian="normal"/>
    </style:style>
    <style:style style:name="T87" style:family="text">
      <style:text-properties style:font-name="Arial CE" fo:font-size="11pt" fo:letter-spacing="0.026cm" style:text-underline-style="none" fo:font-weight="normal" style:font-size-asian="11pt" style:font-weight-asian="normal"/>
    </style:style>
    <style:style style:name="T88" style:family="text">
      <style:text-properties style:font-name="Arial CE" fo:font-size="11pt" fo:letter-spacing="0.042cm" style:text-underline-style="none" fo:font-weight="normal" style:font-size-asian="11pt" style:font-weight-asian="normal"/>
    </style:style>
    <style:style style:name="T89" style:family="text">
      <style:text-properties style:font-name="Arial CE" fo:font-size="11pt" fo:letter-spacing="0.039cm" style:text-underline-style="none" fo:font-weight="normal" style:font-size-asian="11pt" style:font-weight-asian="normal"/>
    </style:style>
    <style:style style:name="T90" style:family="text">
      <style:text-properties style:font-name="Arial CE" fo:font-size="11pt" fo:letter-spacing="0.048cm" style:text-underline-style="none" fo:font-weight="normal" style:font-size-asian="11pt" style:font-weight-asian="normal"/>
    </style:style>
    <style:style style:name="T91" style:family="text">
      <style:text-properties style:font-name="Arial CE" fo:font-size="11pt" fo:letter-spacing="0.076cm" style:text-underline-style="none" fo:font-weight="normal" style:font-size-asian="11pt" style:font-weight-asian="normal"/>
    </style:style>
    <style:style style:name="T92" style:family="text">
      <style:text-properties style:font-name="Arial" fo:font-size="11pt" fo:letter-spacing="-0.004cm" fo:font-weight="bold" style:font-size-asian="11pt" style:font-weight-asian="bold"/>
    </style:style>
    <style:style style:name="T93" style:family="text">
      <style:text-properties style:font-name="Arial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94" style:family="text">
      <style:text-properties style:font-name="Arial" fo:font-size="11pt" fo:letter-spacing="-0.004cm" style:text-underline-style="none" fo:font-weight="bold" style:font-size-asian="11pt" style:font-weight-asian="bold"/>
    </style:style>
    <style:style style:name="T95" style:family="text">
      <style:text-properties style:font-name="Arial" fo:font-size="11pt" fo:letter-spacing="-0.004cm" style:text-underline-style="none" fo:font-weight="normal" style:font-size-asian="11pt" style:font-weight-asian="normal"/>
    </style:style>
    <style:style style:name="T96" style:family="text">
      <style:text-properties style:font-name="Arial" fo:font-size="11pt" fo:letter-spacing="normal" fo:font-weight="bold" style:font-size-asian="11pt" style:font-weight-asian="bold"/>
    </style:style>
    <style:style style:name="T97" style:family="text">
      <style:text-properties style:font-name="Arial" fo:font-size="11pt" fo:letter-spacing="normal" fo:font-weight="normal" style:font-size-asian="11pt" style:font-weight-asian="normal"/>
    </style:style>
    <style:style style:name="T98" style:family="text">
      <style:text-properties style:font-name="Arial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99" style:family="text">
      <style:text-properties style:font-name="Arial" fo:font-size="11pt" fo:letter-spacing="normal" style:text-underline-style="none" fo:font-weight="normal" style:font-size-asian="11pt" style:font-weight-asian="normal"/>
    </style:style>
    <style:style style:name="T100" style:family="text">
      <style:text-properties style:font-name="Arial" fo:font-size="11pt" fo:letter-spacing="normal" style:text-underline-style="none" fo:font-weight="bold" style:font-size-asian="11pt" style:font-weight-asian="bold"/>
    </style:style>
    <style:style style:name="T101" style:family="text">
      <style:text-properties style:font-name="Arial" fo:font-size="11pt" fo:letter-spacing="-0.002cm" fo:font-weight="bold" style:font-size-asian="11pt" style:font-weight-asian="bold"/>
    </style:style>
    <style:style style:name="T102" style:family="text">
      <style:text-properties style:font-name="Arial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03" style:family="text">
      <style:text-properties style:font-name="Arial" fo:font-size="11pt" fo:letter-spacing="-0.002cm" style:text-underline-style="none" fo:font-weight="normal" style:font-size-asian="11pt" style:font-weight-asian="normal"/>
    </style:style>
    <style:style style:name="T104" style:family="text">
      <style:text-properties style:font-name="Arial" fo:font-size="11pt" fo:letter-spacing="-0.002cm" style:text-underline-style="none" fo:font-weight="bold" style:font-size-asian="11pt" style:font-weight-asian="bold"/>
    </style:style>
    <style:style style:name="T105" style:family="text">
      <style:text-properties style:font-name="Arial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106" style:family="text">
      <style:text-properties style:font-name="Arial" fo:font-size="11pt" fo:letter-spacing="0.002cm" style:text-underline-style="none" fo:font-weight="normal" style:font-size-asian="11pt" style:font-weight-asian="normal"/>
    </style:style>
    <style:style style:name="T107" style:family="text">
      <style:text-properties style:font-name="Arial" fo:font-size="11pt" fo:letter-spacing="0.002cm" style:text-underline-style="none" fo:font-weight="bold" style:font-size-asian="11pt" style:font-weight-asian="bold"/>
    </style:style>
    <style:style style:name="T108" style:family="text">
      <style:text-properties style:font-name="Arial" fo:font-size="11pt" fo:letter-spacing="0.069cm" style:text-underline-style="none" fo:font-weight="normal" style:font-size-asian="11pt" style:font-weight-asian="normal"/>
    </style:style>
    <style:style style:name="T109" style:family="text">
      <style:text-properties style:font-name="Arial" fo:font-size="11pt" fo:letter-spacing="0.074cm" style:text-underline-style="none" fo:font-weight="normal" style:font-size-asian="11pt" style:font-weight-asian="normal"/>
    </style:style>
    <style:style style:name="T110" style:family="text">
      <style:text-properties style:font-name="Arial" fo:font-size="11pt" fo:letter-spacing="0.005cm" style:text-underline-style="none" fo:font-weight="normal" style:font-size-asian="11pt" style:font-weight-asian="normal"/>
    </style:style>
    <style:style style:name="T111" style:family="text">
      <style:text-properties style:font-name="Arial" fo:font-size="11pt" fo:letter-spacing="0.005cm" style:text-underline-style="solid" style:text-underline-width="auto" style:text-underline-color="font-color" fo:font-weight="normal" style:font-size-asian="11pt" style:font-weight-asian="normal"/>
    </style:style>
    <style:style style:name="T112" style:family="text">
      <style:text-properties style:font-name="Arial" fo:font-size="11pt" fo:letter-spacing="0.071cm" style:text-underline-style="none" fo:font-weight="normal" style:font-size-asian="11pt" style:font-weight-asian="normal"/>
    </style:style>
    <style:style style:name="T113" style:family="text">
      <style:text-properties style:font-name="Arial" fo:font-size="11pt" fo:letter-spacing="0.072cm" style:text-underline-style="none" fo:font-weight="normal" style:font-size-asian="11pt" style:font-weight-asian="normal"/>
    </style:style>
    <style:style style:name="T114" style:family="text">
      <style:text-properties style:font-name="Arial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115" style:family="text">
      <style:text-properties style:font-name="Arial" fo:font-size="11pt" fo:letter-spacing="0.007cm" style:text-underline-style="none" fo:font-weight="normal" style:font-size-asian="11pt" style:font-weight-asian="normal"/>
    </style:style>
    <style:style style:name="T116" style:family="text">
      <style:text-properties style:font-name="Arial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117" style:family="text">
      <style:text-properties style:font-name="Arial" fo:font-size="11pt" fo:letter-spacing="-0.009cm" style:text-underline-style="none" fo:font-weight="normal" style:font-size-asian="11pt" style:font-weight-asian="normal"/>
    </style:style>
    <style:style style:name="T118" style:family="text">
      <style:text-properties style:font-name="Arial" fo:font-size="11pt" fo:letter-spacing="-0.009cm" style:text-underline-style="none" fo:font-weight="bold" style:font-size-asian="11pt" style:font-weight-asian="bold"/>
    </style:style>
    <style:style style:name="T119" style:family="text">
      <style:text-properties style:font-name="Arial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20" style:family="text">
      <style:text-properties style:font-name="Arial" fo:font-size="11pt" fo:letter-spacing="0.004cm" style:text-underline-style="none" fo:font-weight="bold" style:font-size-asian="11pt" style:font-weight-asian="bold"/>
    </style:style>
    <style:style style:name="T121" style:family="text">
      <style:text-properties style:font-name="Arial" fo:font-size="11pt" fo:letter-spacing="0.004cm" style:text-underline-style="none" fo:font-weight="normal" style:font-size-asian="11pt" style:font-weight-asian="normal"/>
    </style:style>
    <style:style style:name="T122" style:family="text">
      <style:text-properties style:font-name="Arial" fo:font-size="11pt" fo:letter-spacing="-0.007cm" style:text-underline-style="none" fo:font-weight="bold" style:font-size-asian="11pt" style:font-weight-asian="bold"/>
    </style:style>
    <style:style style:name="T123" style:family="text">
      <style:text-properties style:font-name="Arial" fo:font-size="11pt" fo:letter-spacing="-0.007cm" style:text-underline-style="none" fo:font-weight="normal" style:font-size-asian="11pt" style:font-weight-asian="normal"/>
    </style:style>
    <style:style style:name="T124" style:family="text">
      <style:text-properties style:font-name="Arial" fo:font-size="11pt" fo:letter-spacing="-0.007cm" style:text-underline-style="solid" style:text-underline-width="auto" style:text-underline-color="font-color" fo:font-weight="normal" style:font-size-asian="11pt" style:font-weight-asian="normal"/>
    </style:style>
    <style:style style:name="T125" style:family="text">
      <style:text-properties style:font-name="Arial" fo:font-size="11pt" fo:letter-spacing="0.009cm" style:text-underline-style="none" fo:font-weight="normal" style:font-size-asian="11pt" style:font-weight-asian="normal"/>
    </style:style>
    <style:style style:name="T126" style:family="text">
      <style:text-properties style:font-name="Arial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127" style:family="text">
      <style:text-properties style:font-name="Arial" fo:font-size="11pt" fo:letter-spacing="0.034cm" style:text-underline-style="none" fo:font-weight="normal" style:font-size-asian="11pt" style:font-weight-asian="normal"/>
    </style:style>
    <style:style style:name="T128" style:family="text">
      <style:text-properties style:font-name="Arial" fo:font-size="11pt" fo:letter-spacing="-0.005cm" style:text-underline-style="none" fo:font-weight="normal" style:font-size-asian="11pt" style:font-weight-asian="normal"/>
    </style:style>
    <style:style style:name="T129" style:family="text">
      <style:text-properties style:font-name="Arial" fo:font-size="11pt" fo:letter-spacing="-0.005cm" style:text-underline-style="solid" style:text-underline-width="auto" style:text-underline-color="font-color" fo:font-weight="normal" style:font-size-asian="11pt" style:font-weight-asian="normal"/>
    </style:style>
    <style:style style:name="T130" style:family="text">
      <style:text-properties style:font-name="Arial" fo:font-size="11pt" fo:letter-spacing="0.032cm" style:text-underline-style="none" fo:font-weight="normal" style:font-size-asian="11pt" style:font-weight-asian="normal"/>
    </style:style>
    <style:style style:name="T131" style:family="text">
      <style:text-properties style:font-name="Arial" fo:font-size="11pt" fo:letter-spacing="0.032cm" style:text-underline-style="solid" style:text-underline-width="auto" style:text-underline-color="font-color" fo:font-weight="normal" style:font-size-asian="11pt" style:font-weight-asian="normal"/>
    </style:style>
    <style:style style:name="T132" style:family="text">
      <style:text-properties style:font-name="Arial" fo:font-size="11pt" fo:letter-spacing="0.025cm" style:text-underline-style="none" fo:font-weight="normal" style:font-size-asian="11pt" style:font-weight-asian="normal"/>
    </style:style>
    <style:style style:name="T133" style:family="text">
      <style:text-properties style:font-name="Arial" fo:font-size="11pt" fo:letter-spacing="0.053cm" style:text-underline-style="none" fo:font-weight="normal" style:font-size-asian="11pt" style:font-weight-asian="normal"/>
    </style:style>
    <style:style style:name="T134" style:family="text">
      <style:text-properties style:font-name="Arial" fo:font-size="11pt" fo:letter-spacing="0.055cm" style:text-underline-style="none" fo:font-weight="normal" style:font-size-asian="11pt" style:font-weight-asian="normal"/>
    </style:style>
    <style:style style:name="T135" style:family="text">
      <style:text-properties style:font-name="Arial" fo:font-size="11pt" fo:letter-spacing="0.09cm" style:text-underline-style="none" fo:font-weight="normal" style:font-size-asian="11pt" style:font-weight-asian="normal"/>
    </style:style>
    <style:style style:name="T136" style:family="text">
      <style:text-properties style:font-name="Arial" fo:font-size="11pt" fo:letter-spacing="0.093cm" style:text-underline-style="none" fo:font-weight="normal" style:font-size-asian="11pt" style:font-weight-asian="normal"/>
    </style:style>
    <style:style style:name="T137" style:family="text">
      <style:text-properties style:font-name="Arial" fo:font-size="11pt" fo:letter-spacing="0.104cm" style:text-underline-style="none" fo:font-weight="normal" style:font-size-asian="11pt" style:font-weight-asian="normal"/>
    </style:style>
    <style:style style:name="T138" style:family="text">
      <style:text-properties style:font-name="Arial" fo:font-size="11pt" fo:letter-spacing="0.104cm" style:text-underline-style="none" fo:font-weight="bold" style:font-size-asian="11pt" style:font-weight-asian="bold"/>
    </style:style>
    <style:style style:name="T139" style:family="text">
      <style:text-properties style:font-name="Arial" fo:font-size="11pt" fo:letter-spacing="0.081cm" style:text-underline-style="none" fo:font-weight="normal" style:font-size-asian="11pt" style:font-weight-asian="normal"/>
    </style:style>
    <style:style style:name="T140" style:family="text">
      <style:text-properties style:font-name="Arial" fo:font-size="11pt" fo:letter-spacing="0.083cm" style:text-underline-style="none" fo:font-weight="normal" style:font-size-asian="11pt" style:font-weight-asian="normal"/>
    </style:style>
    <style:style style:name="T141" style:family="text">
      <style:text-properties style:font-name="Arial" fo:font-size="11pt" fo:letter-spacing="-0.014cm" style:text-underline-style="none" fo:font-weight="normal" style:font-size-asian="11pt" style:font-weight-asian="normal"/>
    </style:style>
    <style:style style:name="T142" style:family="text">
      <style:text-properties style:font-name="Arial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143" style:family="text">
      <style:text-properties style:font-name="Arial" fo:font-size="11pt" fo:letter-spacing="0.041cm" style:text-underline-style="none" fo:font-weight="normal" style:font-size-asian="11pt" style:font-weight-asian="normal"/>
    </style:style>
    <style:style style:name="T144" style:family="text">
      <style:text-properties style:font-name="Arial" fo:font-size="11pt" fo:letter-spacing="0.049cm" style:text-underline-style="none" fo:font-weight="normal" style:font-size-asian="11pt" style:font-weight-asian="normal"/>
    </style:style>
    <style:style style:name="T145" style:family="text">
      <style:text-properties style:font-name="Arial" fo:font-size="11pt" fo:letter-spacing="0.039cm" style:text-underline-style="none" fo:font-weight="normal" style:font-size-asian="11pt" style:font-weight-asian="normal"/>
    </style:style>
    <style:style style:name="T146" style:family="text">
      <style:text-properties style:font-name="Arial" fo:font-size="11pt" fo:letter-spacing="0.042cm" style:text-underline-style="none" fo:font-weight="normal" style:font-size-asian="11pt" style:font-weight-asian="normal"/>
    </style:style>
    <style:style style:name="T147" style:family="text">
      <style:text-properties style:font-name="Arial" fo:font-size="11pt" fo:letter-spacing="0.037cm" style:text-underline-style="none" fo:font-weight="normal" style:font-size-asian="11pt" style:font-weight-asian="normal"/>
    </style:style>
    <style:style style:name="T148" style:family="text">
      <style:text-properties style:font-name="Arial" fo:font-size="11pt" fo:letter-spacing="0.062cm" style:text-underline-style="none" fo:font-weight="normal" style:font-size-asian="11pt" style:font-weight-asian="normal"/>
    </style:style>
    <style:style style:name="T149" style:family="text">
      <style:text-properties style:font-name="Arial" fo:font-size="11pt" fo:letter-spacing="0.088cm" style:text-underline-style="none" fo:font-weight="normal" style:font-size-asian="11pt" style:font-weight-asian="normal"/>
    </style:style>
    <style:style style:name="T150" style:family="text">
      <style:text-properties style:font-name="Arial" fo:font-size="11pt" fo:letter-spacing="0.086cm" style:text-underline-style="none" fo:font-weight="normal" style:font-size-asian="11pt" style:font-weight-asian="normal"/>
    </style:style>
    <style:style style:name="T151" style:family="text">
      <style:text-properties style:font-name="Arial" fo:font-size="11pt" fo:letter-spacing="0.095cm" style:text-underline-style="solid" style:text-underline-width="auto" style:text-underline-color="font-color" fo:font-weight="normal" style:font-size-asian="11pt" style:font-weight-asian="normal"/>
    </style:style>
    <style:style style:name="T152" style:family="text">
      <style:text-properties style:font-name="Arial" fo:font-size="11pt" fo:letter-spacing="0.097cm" style:text-underline-style="none" fo:font-weight="normal" style:font-size-asian="11pt" style:font-weight-asian="normal"/>
    </style:style>
    <style:style style:name="T153" style:family="text">
      <style:text-properties style:font-name="Arial" fo:font-size="11pt" fo:font-weight="bold" style:font-size-asian="11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0"><text:span text:style-name="T4">Poznámky k mikro ú</text:span><text:span text:style-name="T2">č</text:span><text:span text:style-name="T4">tovnej z</text:span><text:span text:style-name="T2">á</text:span><text:span text:style-name="T4">vierke za rok 20</text:span><text:span text:style-name="T5">2</text:span><text:span text:style-name="T7">2</text:span></text:p>
      <text:p text:style-name="P12"><text:span text:style-name="T8">zostavené pod</text:span><text:span text:style-name="T3">ľ</text:span><text:span text:style-name="T8">a Opatrenia Ministerstva financií SR </text:span><text:span text:style-name="T3">č</text:span><text:span text:style-name="T8">.MF/15464/2013-74, ktorým sa ustanovujú podrobnosti o usporiadaní, ozna</text:span><text:span text:style-name="T3">č</text:span><text:span text:style-name="T8">ovan</text:span><text:span text:style-name="T3">í</text:span><text:span text:style-name="T8"> a</text:span><text:span text:style-name="T3"> </text:span><text:span text:style-name="T8">obsahovom vymedzen</text:span><text:span text:style-name="T3">í</text:span><text:span text:style-name="T8"> polo</text:span><text:span text:style-name="T3">ž</text:span><text:span text:style-name="T8">iek individu</text:span><text:span text:style-name="T3">á</text:span><text:span text:style-name="T8">lnej </text:span><text:span text:style-name="T3">úč</text:span><text:span text:style-name="T8">tovnej z</text:span><text:span text:style-name="T3">á</text:span><text:span text:style-name="T8">vierky a</text:span><text:span text:style-name="T3"> </text:span><text:span text:style-name="T8">rozsahu </text:span><text:span text:style-name="T3">ú</text:span><text:span text:style-name="T8">dajov ur</text:span><text:span text:style-name="T3">č</text:span><text:span text:style-name="T8">en</text:span><text:span text:style-name="T3">ý</text:span><text:span text:style-name="T8">ch z</text:span><text:span text:style-name="T3"> </text:span><text:span text:style-name="T8">individu</text:span><text:span text:style-name="T3">á</text:span><text:span text:style-name="T8">lnej </text:span><text:span text:style-name="T3">úč</text:span><text:span text:style-name="T8">tovnej z</text:span><text:span text:style-name="T3">á</text:span><text:span text:style-name="T8">vierky na zverejnenie pre </text:span><text:span text:style-name="T4">mikro ú</text:span><text:span text:style-name="T2">č</text:span><text:span text:style-name="T4">tovn</text:span><text:span text:style-name="T2">é</text:span><text:span text:style-name="T4"> jednotky</text:span><text:span text:style-name="T8"> v znení neskorších predpisov</text:span></text:p>
      <text:p text:style-name="P12"><text:span text:style-name="T8">(ostatná novela </text:span><text:span text:style-name="T3">č</text:span><text:span text:style-name="T8">.MF/18008/2014-74 – FS </text:span><text:span text:style-name="T3">č</text:span><text:span text:style-name="T8">.10/2014)</text:span></text:p>
      <text:p text:style-name="P22"/>
      <text:p text:style-name="P24">Článok I</text:p>
      <text:p text:style-name="P25"><text:span text:style-name="T153">Vš</text:span><text:span text:style-name="T92">e</text:span><text:span text:style-name="T96">ob</text:span><text:span text:style-name="T101">ec</text:span><text:span text:style-name="T96">né</text:span><text:span text:style-name="T101"> </text:span><text:span text:style-name="T96">úda</text:span><text:span text:style-name="T101">j</text:span><text:span text:style-name="T96">e</text:span></text:p>
      <text:p text:style-name="P21"/>
      <text:p text:style-name="P14"><text:span text:style-name="T97">1. </text:span><text:span text:style-name="T98">Identifikácia ú</text:span><text:span text:style-name="T9">čtovnej jednotky (názov, IČO, sídlo):</text:span></text:p>
      <text:p text:style-name="P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Názov:</text:p>
          </table:table-cell>
          <table:table-cell table:style-name="Tabuľka1.A1" office:value-type="string">
            <text:p text:style-name="P3"><text:span text:style-name="T1">Izoleko</text:span> s.r.o.</text:p>
          </table:table-cell>
        </table:table-row>
        <table:table-row table:style-name="Tabuľka1.1">
          <table:table-cell table:style-name="Tabuľka1.A1" office:value-type="string">
            <text:p text:style-name="P16"><text:span text:style-name="T99">I</text:span><text:span text:style-name="T11">ČO:</text:span></text:p>
          </table:table-cell>
          <table:table-cell table:style-name="Tabuľka1.A1" office:value-type="string">
            <text:p text:style-name="P6">43910866</text:p>
          </table:table-cell>
        </table:table-row>
        <table:table-row table:style-name="Tabuľka1.1">
          <table:table-cell table:style-name="Tabuľka1.A1" office:value-type="string">
            <text:p text:style-name="P3">Sídlo:</text:p>
          </table:table-cell>
          <table:table-cell table:style-name="Tabuľka1.A1" office:value-type="string">
            <text:p text:style-name="P16"><text:span text:style-name="T99">039 01 Tur</text:span><text:span text:style-name="T11">čianske Teplice, Háj 208</text:span></text:p>
          </table:table-cell>
        </table:table-row>
      </table:table>
      <text:p text:style-name="P3"/>
      <text:p text:style-name="P14"><text:span text:style-name="T99">2. </text:span><text:span text:style-name="T98">Úd</text:span><text:span text:style-name="T93">a</text:span><text:span text:style-name="T98">je o</text:span><text:span text:style-name="T102"> </text:span><text:span text:style-name="T98">konsolidovanom </text:span><text:span text:style-name="T102">ce</text:span><text:span text:style-name="T98">lk</text:span><text:span text:style-name="T105">u</text:span><text:span text:style-name="T106"> - </text:span><text:span text:style-name="T99">ob</text:span><text:span text:style-name="T103">c</text:span><text:span text:style-name="T99">hodné</text:span><text:span text:style-name="T108"> </text:span><text:span text:style-name="T99">meno</text:span><text:span text:style-name="T109"> </text:span><text:span text:style-name="T99">a síd</text:span><text:span text:style-name="T110">l</text:span><text:span text:style-name="T99">o</text:span><text:span text:style-name="T112"> </text:span><text:span text:style-name="T99">konsolidujú</text:span><text:span text:style-name="T103">ce</text:span><text:span text:style-name="T99">j</text:span><text:span text:style-name="T113"> </text:span><text:span text:style-name="T99">ú</text:span><text:span text:style-name="T13">č</text:span><text:span text:style-name="T11">t</text:span><text:span text:style-name="T16">o</text:span><text:span text:style-name="T11">vn</text:span><text:span text:style-name="T13">e</text:span><text:span text:style-name="T11">j</text:span><text:span text:style-name="T18"> </text:span><text:span text:style-name="T11">jednot</text:span><text:span text:style-name="T19">k</text:span><text:span text:style-name="T21">y:</text:span></text:p>
      <text:p text:style-name="P14"><text:span text:style-name="T99"><text:s text:c="4"/>Ú</text:span><text:span text:style-name="T11">čtovná jednotka nemá náplň pre túto položku.</text:span></text:p>
      <text:p text:style-name="P9"/>
      <text:p text:style-name="P16"><text:span text:style-name="T99">3. </text:span><text:span text:style-name="T98">Pri</text:span><text:span text:style-name="T93">e</text:span><text:span text:style-name="T98">me</text:span><text:span text:style-name="T93">r</text:span><text:span text:style-name="T114">n</text:span><text:span text:style-name="T98">ý</text:span><text:span text:style-name="T116"> </text:span><text:span text:style-name="T98">pr</text:span><text:span text:style-name="T93">e</text:span><text:span text:style-name="T98">p</text:span><text:span text:style-name="T119">o</text:span><text:span text:style-name="T15">č</text:span><text:span text:style-name="T9">ít</text:span><text:span text:style-name="T15">a</text:span><text:span text:style-name="T20">n</text:span><text:span text:style-name="T9">ý</text:span><text:span text:style-name="T22"> </text:span><text:span text:style-name="T17">p</text:span><text:span text:style-name="T9">o</text:span><text:span text:style-name="T15">če</text:span><text:span text:style-name="T9">t </text:span><text:span text:style-name="T23">z</text:span><text:span text:style-name="T15">a</text:span><text:span text:style-name="T9">mestn</text:span><text:span text:style-name="T15">a</text:span><text:span text:style-name="T9">n</text:span><text:span text:style-name="T15">c</text:span><text:span text:style-name="T9">ov</text:span><text:span text:style-name="T11">:.</text:span></text:p>
      <text:p text:style-name="P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7">Názov</text:p>
          </table:table-cell>
          <table:table-cell table:style-name="Tabuľka2.A1" office:value-type="string">
            <text:p text:style-name="P17"><text:span text:style-name="T100">Bežné ú</text:span><text:span text:style-name="T12">čtovné</text:span></text:p>
            <text:p text:style-name="P7">obdobie</text:p>
          </table:table-cell>
          <table:table-cell table:style-name="Tabuľka2.A1" office:value-type="string">
            <text:p text:style-name="P17"><text:span text:style-name="T100">Bezprostredne predchádzajúce ú</text:span><text:span text:style-name="T12">čtovné obdobie</text:span></text:p>
          </table:table-cell>
        </table:table-row>
        <table:table-row table:style-name="Tabuľka2.1">
          <table:table-cell table:style-name="Tabuľka2.A1" office:value-type="string">
            <text:p text:style-name="P15"><text:span text:style-name="T99">Priemerný prepo</text:span><text:span text:style-name="T11">čítaný počet zamestnancov</text:span></text:p>
          </table:table-cell>
          <table:table-cell table:style-name="Tabuľka2.A1" office:value-type="string">
            <text:p text:style-name="P6">0</text:p>
          </table:table-cell>
          <table:table-cell table:style-name="Tabuľka2.A1" office:value-type="string">
            <text:p text:style-name="P6">0</text:p>
          </table:table-cell>
        </table:table-row>
      </table:table>
      <text:p text:style-name="P3"/>
      <text:p text:style-name="P38">Článok II</text:p>
      <text:p text:style-name="P23"><text:span text:style-name="T100">In</text:span><text:span text:style-name="T107">f</text:span><text:span text:style-name="T100">o</text:span><text:span text:style-name="T104">r</text:span><text:span text:style-name="T122">m</text:span><text:span text:style-name="T100">á</text:span><text:span text:style-name="T104">c</text:span><text:span text:style-name="T100">ie o p</text:span><text:span text:style-name="T104">r</text:span><text:span text:style-name="T100">ij</text:span><text:span text:style-name="T107">a</text:span><text:span text:style-name="T100">tý</text:span><text:span text:style-name="T94">c</text:span><text:span text:style-name="T100">h</text:span><text:span text:style-name="T120"> </text:span><text:span text:style-name="T100">postu</text:span><text:span text:style-name="T107">p</text:span><text:span text:style-name="T100">o</text:span><text:span text:style-name="T104">c</text:span><text:span text:style-name="T100">h</text:span></text:p>
      <text:p text:style-name="P26"/>
      <text:p text:style-name="P18"><text:span text:style-name="T123">1. I</text:span><text:span text:style-name="T121">n</text:span><text:span text:style-name="T99">fo</text:span><text:span text:style-name="T95">r</text:span><text:span text:style-name="T99">má</text:span><text:span text:style-name="T95">c</text:span><text:span text:style-name="T121">i</text:span><text:span text:style-name="T103">a</text:span><text:span text:style-name="T99">,</text:span><text:span text:style-name="T115"> </text:span><text:span text:style-name="T13">č</text:span><text:span text:style-name="T11">i</text:span><text:span text:style-name="T26"> </text:span><text:span text:style-name="T11">je</text:span><text:span text:style-name="T19"> </text:span><text:span text:style-name="T16">ú</text:span><text:span text:style-name="T13">č</text:span><text:span text:style-name="T11">tovná</text:span><text:span text:style-name="T28"> </text:span><text:span text:style-name="T24">z</text:span><text:span text:style-name="T13">á</text:span><text:span text:style-name="T11">vie</text:span><text:span text:style-name="T29">r</text:span><text:span text:style-name="T11">ka</text:span><text:span text:style-name="T32"> </text:span><text:span text:style-name="T24">z</text:span><text:span text:style-name="T11">ostav</text:span><text:span text:style-name="T29">e</text:span><text:span text:style-name="T11">ná</text:span><text:span text:style-name="T32"> </text:span><text:span text:style-name="T24">z</text:span><text:span text:style-name="T11">a s</text:span><text:span text:style-name="T16">p</text:span><text:span text:style-name="T11">lnenia</text:span><text:span text:style-name="T32"> </text:span><text:span text:style-name="T11">p</text:span><text:span text:style-name="T13">re</text:span><text:span text:style-name="T11">dpokladu,</text:span><text:span text:style-name="T19"> </text:span><text:span text:style-name="T24">ž</text:span><text:span text:style-name="T11">e</text:span><text:span text:style-name="T32"> </text:span><text:span text:style-name="T16">ú</text:span><text:span text:style-name="T13">č</text:span><text:span text:style-name="T11">tovná</text:span><text:span text:style-name="T19"> </text:span><text:span text:style-name="T11">jednotka bude</text:span><text:span text:style-name="T13"> </text:span><text:span text:style-name="T9">n</text:span><text:span text:style-name="T15">e</text:span><text:span text:style-name="T9">p</text:span><text:span text:style-name="T15">re</text:span><text:span text:style-name="T17">t</text:span><text:span text:style-name="T9">ržite</text:span><text:span text:style-name="T15"> </text:span><text:span text:style-name="T9">pokr</text:span><text:span text:style-name="T31">a</text:span><text:span text:style-name="T15">č</text:span><text:span text:style-name="T17">o</text:span><text:span text:style-name="T9">v</text:span><text:span text:style-name="T15">a</text:span><text:span text:style-name="T9">ť</text:span><text:span text:style-name="T11"> vo svojej </text:span><text:span text:style-name="T13">č</text:span><text:span text:style-name="T11">innosti: </text:span></text:p>
      <text:p text:style-name="P18"><text:span text:style-name="T99">Ú</text:span><text:span text:style-name="T11">čtovná jednotka bude pokračovať vo svojej činnosti.</text:span></text:p>
      <text:p text:style-name="P4"/>
      <text:p text:style-name="P18"><text:span text:style-name="T99">2. </text:span><text:span text:style-name="T98">Spôsob o</text:span><text:span text:style-name="T102">ce</text:span><text:span text:style-name="T9">ňov</text:span><text:span text:style-name="T15">a</text:span><text:span text:style-name="T9">nia</text:span><text:span text:style-name="T13"> </text:span><text:span text:style-name="T11">jedn</text:span><text:span text:style-name="T24">o</text:span><text:span text:style-name="T11">tli</text:span><text:span text:style-name="T16">v</text:span><text:span text:style-name="T21">ý</text:span><text:span text:style-name="T13">c</text:span><text:span text:style-name="T11">h</text:span><text:span text:style-name="T24"> </text:span><text:span text:style-name="T11">polo</text:span><text:span text:style-name="T24">ž</text:span><text:span text:style-name="T11">iek m</text:span><text:span text:style-name="T13">a</text:span><text:span text:style-name="T11">jetku a</text:span><text:span text:style-name="T13"> </text:span><text:span text:style-name="T24">z</text:span><text:span text:style-name="T13">á</text:span><text:span text:style-name="T11">v</text:span><text:span text:style-name="T13">ä</text:span><text:span text:style-name="T24">z</text:span><text:span text:style-name="T11">kov, a</text:span><text:span text:style-name="T13"> </text:span><text:span text:style-name="T11">to:</text:span></text:p>
      <text:p text:style-name="P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8">Názov položky</text:p>
          </table:table-cell>
          <table:table-cell table:style-name="Tabuľka3.A1" office:value-type="string">
            <text:p text:style-name="P13"><text:span text:style-name="T100">Spôsob oce</text:span><text:span text:style-name="T12">ňovania</text:span>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99">Dlhodobý n</text:span><text:span text:style-name="T103">e</text:span><text:span text:style-name="T99">hmotný maj</text:span><text:span text:style-name="T103">e</text:span><text:span text:style-name="T99">tok:</text:span></text:p>
          </table:table-cell>
          <table:table-cell table:style-name="Tabuľka3.A1" office:value-type="string">
            <text:p text:style-name="P18"><text:span text:style-name="T99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99">Dlhodobý hmotný maj</text:span><text:span text:style-name="T103">e</text:span><text:span text:style-name="T99">tok:</text:span></text:p>
          </table:table-cell>
          <table:table-cell table:style-name="Tabuľka3.A1" office:value-type="string">
            <text:p text:style-name="P5">Obstarávacia cena.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99">Dlhodobý fin</text:span><text:span text:style-name="T95">a</text:span><text:span text:style-name="T99">n</text:span><text:span text:style-name="T13">č</text:span><text:span text:style-name="T11">ný ma</text:span><text:span text:style-name="T16">j</text:span><text:span text:style-name="T13">e</text:span><text:span text:style-name="T11">tok:</text:span></text:p>
          </table:table-cell>
          <table:table-cell table:style-name="Tabuľka3.A1" office:value-type="string">
            <text:p text:style-name="P18"><text:span text:style-name="T99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99">Zásoby obst</text:span><text:span text:style-name="T103">a</text:span><text:span text:style-name="T99">r</text:span><text:span text:style-name="T95">a</text:span><text:span text:style-name="T115">né </text:span><text:span text:style-name="T99">kúpo</text:span><text:span text:style-name="T121">u:</text:span></text:p>
          </table:table-cell>
          <table:table-cell table:style-name="Tabuľka3.A1" office:value-type="string">
            <text:p text:style-name="P4">Obstarávacia cena.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106">Z</text:span><text:span text:style-name="T103">á</text:span><text:span text:style-name="T99">soby </text:span><text:span text:style-name="T121">v</text:span><text:span text:style-name="T117">y</text:span><text:span text:style-name="T99">tvor</text:span><text:span text:style-name="T95">e</text:span><text:span text:style-name="T115">né </text:span><text:span text:style-name="T99">vlastnou </text:span><text:span text:style-name="T11">činnosťou:</text:span></text:p>
          </table:table-cell>
          <table:table-cell table:style-name="Tabuľka3.A1" office:value-type="string">
            <text:p text:style-name="P18"><text:span text:style-name="T99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99">Vlastné poh</text:span><text:span text:style-name="T11">ľ</text:span><text:span text:style-name="T13">a</text:span><text:span text:style-name="T11">d</text:span><text:span text:style-name="T13">á</text:span><text:span text:style-name="T11">vky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99">Kúpené poh</text:span><text:span text:style-name="T11">ľ</text:span><text:span text:style-name="T13">a</text:span><text:span text:style-name="T11">d</text:span><text:span text:style-name="T13">á</text:span><text:span text:style-name="T11">vky:</text:span></text:p>
          </table:table-cell>
          <table:table-cell table:style-name="Tabuľka3.A1" office:value-type="string">
            <text:p text:style-name="P18"><text:span text:style-name="T99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99">K</text:span><text:span text:style-name="T103">rá</text:span><text:span text:style-name="T99">tkodobý </text:span><text:span text:style-name="T95">f</text:span><text:span text:style-name="T99">ina</text:span><text:span text:style-name="T106">n</text:span><text:span text:style-name="T13">č</text:span><text:span text:style-name="T11">ný maj</text:span><text:span text:style-name="T13">e</text:span><text:span text:style-name="T11">tok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103">Zá</text:span><text:span text:style-name="T99">v</text:span><text:span text:style-name="T103">ä</text:span><text:span text:style-name="T106">z</text:span><text:span text:style-name="T99">ky v</text:span><text:span text:style-name="T103">rá</text:span><text:span text:style-name="T99">tane</text:span><text:span text:style-name="T95"> </text:span><text:span text:style-name="T106">r</text:span><text:span text:style-name="T103">e</text:span><text:span text:style-name="T106">z</text:span><text:span text:style-name="T103">e</text:span><text:span text:style-name="T99">rv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4">Dlhopisy:</text:p>
          </table:table-cell>
          <table:table-cell table:style-name="Tabuľka3.A1" office:value-type="string">
            <text:p text:style-name="P18"><text:span text:style-name="T99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99">Pô</text:span><text:span text:style-name="T106">ž</text:span><text:span text:style-name="T99">i</text:span><text:span text:style-name="T11">čky a</text:span><text:span text:style-name="T24"> </text:span><text:span text:style-name="T11">úv</text:span><text:span text:style-name="T13">e</text:span><text:span text:style-name="T11">ry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99">D</text:span><text:span text:style-name="T103">e</text:span><text:span text:style-name="T99">riv</text:span><text:span text:style-name="T95">á</text:span><text:span text:style-name="T99">to</text:span><text:span text:style-name="T125">vé </text:span><text:span text:style-name="T99">op</text:span><text:span text:style-name="T106">e</text:span><text:span text:style-name="T99">rá</text:span><text:span text:style-name="T103">c</text:span><text:span text:style-name="T99">ie:</text:span></text:p>
          </table:table-cell>
          <table:table-cell table:style-name="Tabuľka3.A1" office:value-type="string">
            <text:p text:style-name="P18"><text:span text:style-name="T99">Ú</text:span><text:span text:style-name="T11">čtovná jednotka nemá náplň pre túto položku.</text:span></text:p>
          </table:table-cell>
        </table:table-row>
      </table:table>
      <text:p text:style-name="P4"/>
      <text:p text:style-name="P4"/>
      <text:p text:style-name="P4"/>
      <text:p text:style-name="P4"><text:page-number text:select-page="current">1</text:page-number></text:p>
      <text:p text:style-name="P18"><text:soft-page-break/><text:span text:style-name="T99">3. Spôsob</text:span><text:span text:style-name="T127"> </text:span><text:span text:style-name="T106">z</text:span><text:span text:style-name="T99">o</text:span><text:span text:style-name="T128">s</text:span><text:span text:style-name="T99">tav</text:span><text:span text:style-name="T95">e</text:span><text:span text:style-name="T99">nia</text:span><text:span text:style-name="T130"> </text:span><text:span text:style-name="T98">odpisov</text:span><text:span text:style-name="T102">é</text:span><text:span text:style-name="T98">ho</text:span><text:span text:style-name="T131"> </text:span><text:span text:style-name="T98">plánu</text:span><text:span text:style-name="T130"> </text:span><text:span text:style-name="T99">p</text:span><text:span text:style-name="T103">r</text:span><text:span text:style-name="T99">e</text:span><text:span text:style-name="T130"> </text:span><text:span text:style-name="T99">jednotlivé</text:span><text:span text:style-name="T130"> </text:span><text:span text:style-name="T99">d</text:span><text:span text:style-name="T103">r</text:span><text:span text:style-name="T110">u</text:span><text:span text:style-name="T121">h</text:span><text:span text:style-name="T99">y</text:span><text:span text:style-name="T132"> </text:span><text:span text:style-name="T99">dlhodobého</text:span><text:span text:style-name="T130"> </text:span><text:span text:style-name="T121">h</text:span><text:span text:style-name="T99">motn</text:span><text:span text:style-name="T103">é</text:span><text:span text:style-name="T99">ho</text:span><text:span text:style-name="T130"> </text:span><text:span text:style-name="T99">maj</text:span><text:span text:style-name="T103">e</text:span><text:span text:style-name="T99">tku a</text:span><text:span text:style-name="T103"> </text:span><text:span text:style-name="T99">dlhodobého</text:span><text:span text:style-name="T133"> </text:span><text:span text:style-name="T99">n</text:span><text:span text:style-name="T103">e</text:span><text:span text:style-name="T99">hmotn</text:span><text:span text:style-name="T106">é</text:span><text:span text:style-name="T99">ho</text:span><text:span text:style-name="T133"> </text:span><text:span text:style-name="T99">maj</text:span><text:span text:style-name="T103">e</text:span><text:span text:style-name="T99">tku,</text:span><text:span text:style-name="T134"> </text:span><text:span text:style-name="T99">p</text:span><text:span text:style-name="T103">r</text:span><text:span text:style-name="T99">i</text:span><text:span text:style-name="T11">čom</text:span><text:span text:style-name="T33"> </text:span><text:span text:style-name="T11">sa</text:span><text:span text:style-name="T33"> </text:span><text:span text:style-name="T16">u</text:span><text:span text:style-name="T11">v</text:span><text:span text:style-name="T13">á</text:span><text:span text:style-name="T11">d</text:span><text:span text:style-name="T24">z</text:span><text:span text:style-name="T11">a</text:span><text:span text:style-name="T33"> </text:span><text:span text:style-name="T11">doba</text:span><text:span text:style-name="T33"> </text:span><text:span text:style-name="T11">odpisov</text:span><text:span text:style-name="T13">a</text:span><text:span text:style-name="T11">nia,</text:span><text:span text:style-name="T34"> </text:span><text:span text:style-name="T11">pou</text:span><text:span text:style-name="T24">ž</text:span><text:span text:style-name="T11">ité</text:span><text:span text:style-name="T33"> </text:span><text:span text:style-name="T11">s</text:span><text:span text:style-name="T13">a</text:span><text:span text:style-name="T11">d</text:span><text:span text:style-name="T24">z</text:span><text:span text:style-name="T16">b</text:span><text:span text:style-name="T11">y odpisov a</text:span><text:span text:style-name="T13"> </text:span><text:span text:style-name="T11">odpisové</text:span><text:span text:style-name="T13"> </text:span><text:span text:style-name="T11">metó</text:span><text:span text:style-name="T16">d</text:span><text:span text:style-name="T11">y</text:span><text:span text:style-name="T21"> </text:span><text:span text:style-name="T11">pri u</text:span><text:span text:style-name="T24">r</text:span><text:span text:style-name="T13">če</text:span><text:span text:style-name="T11">ní odpisov:</text:span></text:p>
      <text:p text:style-name="P19">Podľa platnej legislaívy.</text:p>
      <text:p text:style-name="P4"/>
      <text:p text:style-name="P18"><text:span text:style-name="T99">4. </text:span><text:span text:style-name="T129">Z</text:span><text:span text:style-name="T98">me</text:span><text:span text:style-name="T114">n</text:span><text:span text:style-name="T98">y</text:span><text:span text:style-name="T119"> </text:span><text:span text:style-name="T98">ú</text:span><text:span text:style-name="T15">č</text:span><text:span text:style-name="T9">tov</text:span><text:span text:style-name="T27">n</text:span><text:span text:style-name="T22">ý</text:span><text:span text:style-name="T15">c</text:span><text:span text:style-name="T9">h </text:span><text:span text:style-name="T35"><text:s/></text:span><text:span text:style-name="T23">z</text:span><text:span text:style-name="T15">á</text:span><text:span text:style-name="T9">s</text:span><text:span text:style-name="T23">a</text:span><text:span text:style-name="T9">d </text:span><text:span text:style-name="T35"><text:s/></text:span><text:span text:style-name="T9">a</text:span><text:span text:style-name="T23"> z</text:span><text:span text:style-name="T9">me</text:span><text:span text:style-name="T23">n</text:span><text:span text:style-name="T9">y</text:span><text:span text:style-name="T37"> </text:span><text:span text:style-name="T9">ú</text:span><text:span text:style-name="T15">č</text:span><text:span text:style-name="T9">tov</text:span><text:span text:style-name="T27">n</text:span><text:span text:style-name="T22">ý</text:span><text:span text:style-name="T23">c</text:span><text:span text:style-name="T9">h </text:span><text:span text:style-name="T35"><text:s/></text:span><text:span text:style-name="T9">metód</text:span><text:span text:style-name="T11"> </text:span><text:span text:style-name="T36"><text:s/></text:span><text:span text:style-name="T11">s</text:span><text:span text:style-name="T16"> </text:span><text:span text:style-name="T11">uv</text:span><text:span text:style-name="T13">e</text:span><text:span text:style-name="T11">d</text:span><text:span text:style-name="T13">e</text:span><text:span text:style-name="T11">ním </text:span><text:span text:style-name="T39"><text:s/></text:span><text:span text:style-name="T11">dôv</text:span><text:span text:style-name="T41">o</text:span><text:span text:style-name="T11">du </text:span><text:span text:style-name="T36"><text:s/></text:span><text:span text:style-name="T16">t</text:span><text:span text:style-name="T21">ý</text:span><text:span text:style-name="T13">c</text:span><text:span text:style-name="T11">hto </text:span><text:span text:style-name="T39"><text:s/></text:span><text:span text:style-name="T24">z</text:span><text:span text:style-name="T11">mi</text:span><text:span text:style-name="T13">e</text:span><text:span text:style-name="T11">n a</text:span><text:span text:style-name="T13"> </text:span><text:span text:style-name="T16">v</text:span><text:span text:style-name="T21">y</text:span><text:span text:style-name="T24">č</text:span><text:span text:style-name="T11">ísl</text:span><text:span text:style-name="T13">e</text:span><text:span text:style-name="T11">ním</text:span><text:span text:style-name="T43"> </text:span><text:span text:style-name="T24">i</text:span><text:span text:style-name="T13">c</text:span><text:span text:style-name="T11">h </text:span><text:span text:style-name="T44"><text:s/></text:span><text:span text:style-name="T11">vp</text:span><text:span text:style-name="T16">l</text:span><text:span text:style-name="T21">y</text:span><text:span text:style-name="T11">vu </text:span><text:span text:style-name="T45"><text:s/></text:span><text:span text:style-name="T11">na </text:span><text:span text:style-name="T46"><text:s/></text:span><text:span text:style-name="T11">fin</text:span><text:span text:style-name="T29">a</text:span><text:span text:style-name="T11">n</text:span><text:span text:style-name="T13">č</text:span><text:span text:style-name="T11">nú </text:span><text:span text:style-name="T44"><text:s/></text:span><text:span text:style-name="T11">hodnotu </text:span><text:span text:style-name="T43"><text:s/></text:span><text:span text:style-name="T11">maj</text:span><text:span text:style-name="T13">e</text:span><text:span text:style-name="T11">tku, </text:span><text:span text:style-name="T43"><text:s/></text:span><text:span text:style-name="T24">z</text:span><text:span text:style-name="T13">á</text:span><text:span text:style-name="T11">v</text:span><text:span text:style-name="T13">ä</text:span><text:span text:style-name="T24">z</text:span><text:span text:style-name="T11">kov, </text:span><text:span text:style-name="T44"><text:s/></text:span><text:span text:style-name="T24">z</text:span><text:span text:style-name="T13">á</text:span><text:span text:style-name="T41">k</text:span><text:span text:style-name="T11">ladn</text:span><text:span text:style-name="T29">é</text:span><text:span text:style-name="T11">ho </text:span><text:span text:style-name="T44"><text:s/></text:span><text:span text:style-name="T11">im</text:span><text:span text:style-name="T13">a</text:span><text:span text:style-name="T11">nia a</text:span><text:span text:style-name="T13"> </text:span><text:span text:style-name="T16">v</text:span><text:span text:style-name="T21">ý</text:span><text:span text:style-name="T11">sled</text:span><text:span text:style-name="T24">k</text:span><text:span text:style-name="T11">u hospod</text:span><text:span text:style-name="T13">á</text:span><text:span text:style-name="T24">r</text:span><text:span text:style-name="T13">e</text:span><text:span text:style-name="T11">nia</text:span><text:span text:style-name="T24"> </text:span><text:span text:style-name="T11">ú</text:span><text:span text:style-name="T13">č</text:span><text:span text:style-name="T11">tovnej jednot</text:span><text:span text:style-name="T16">k</text:span><text:span text:style-name="T21">y:</text:span></text:p>
      <text:p text:style-name="P18"><text:span text:style-name="T99">Ú</text:span><text:span text:style-name="T11">čtovná jednotka nemá náplň pre túto položku.</text:span></text:p>
      <text:p text:style-name="P10"/>
      <text:p text:style-name="P18"><text:span text:style-name="T117">5. </text:span><text:span text:style-name="T124">I</text:span><text:span text:style-name="T119">n</text:span><text:span text:style-name="T98">fo</text:span><text:span text:style-name="T93">r</text:span><text:span text:style-name="T98">má</text:span><text:span text:style-name="T93">c</text:span><text:span text:style-name="T119">i</text:span><text:span text:style-name="T98">e</text:span><text:span text:style-name="T102"> </text:span><text:span text:style-name="T98">o dotá</text:span><text:span text:style-name="T93">c</text:span><text:span text:style-name="T98">i</text:span><text:span text:style-name="T105">á</text:span><text:span text:style-name="T102">c</text:span><text:span text:style-name="T98">h</text:span><text:span text:style-name="T99"> a</text:span><text:span text:style-name="T121"> </text:span><text:span text:style-name="T99">ich o</text:span><text:span text:style-name="T95">c</text:span><text:span text:style-name="T103">e</text:span><text:span text:style-name="T11">ňov</text:span><text:span text:style-name="T13">a</text:span><text:span text:style-name="T11">n</text:span><text:span text:style-name="T16">i</text:span><text:span text:style-name="T11">e</text:span><text:span text:style-name="T38"> </text:span><text:span text:style-name="T11">v ú</text:span><text:span text:style-name="T13">č</text:span><text:span text:style-name="T11">tov</text:span><text:span text:style-name="T16">n</text:span><text:span text:style-name="T11">íctv</text:span><text:span text:style-name="T13">e:</text:span></text:p>
      <text:p text:style-name="P18"><text:span text:style-name="T99">Ú</text:span><text:span text:style-name="T11">čtovná jednotka nemá náplň pre túto položku.</text:span></text:p>
      <text:p text:style-name="P4"/>
      <text:p text:style-name="P18"><text:span text:style-name="T99">6. </text:span><text:span text:style-name="T123">I</text:span><text:span text:style-name="T121">n</text:span><text:span text:style-name="T99">fo</text:span><text:span text:style-name="T95">r</text:span><text:span text:style-name="T99">má</text:span><text:span text:style-name="T95">c</text:span><text:span text:style-name="T121">i</text:span><text:span text:style-name="T99">e</text:span><text:span text:style-name="T135"> </text:span><text:span text:style-name="T99">o</text:span><text:span text:style-name="T136"> </text:span><text:span text:style-name="T99">ú</text:span><text:span text:style-name="T13">č</text:span><text:span text:style-name="T11">tovaní</text:span><text:span text:style-name="T47"> </text:span><text:span text:style-name="T9">v</text:span><text:span text:style-name="T22">ý</text:span><text:span text:style-name="T23">z</text:span><text:span text:style-name="T17">n</text:span><text:span text:style-name="T15">a</text:span><text:span text:style-name="T9">m</text:span><text:span text:style-name="T27">n</text:span><text:span text:style-name="T22">ý</text:span><text:span text:style-name="T15">c</text:span><text:span text:style-name="T9">h</text:span><text:span text:style-name="T48"> </text:span><text:span text:style-name="T9">opr</text:span><text:span text:style-name="T31">á</text:span><text:span text:style-name="T9">v</text:span><text:span text:style-name="T48"> </text:span><text:span text:style-name="T15">c</text:span><text:span text:style-name="T20">h</text:span><text:span text:style-name="T22">ý</text:span><text:span text:style-name="T9">b</text:span><text:span text:style-name="T49"> </text:span><text:span text:style-name="T11">minu</text:span><text:span text:style-name="T16">l</text:span><text:span text:style-name="T21">ý</text:span><text:span text:style-name="T13">c</text:span><text:span text:style-name="T11">h</text:span><text:span text:style-name="T47"> </text:span><text:span text:style-name="T11">ú</text:span><text:span text:style-name="T13">č</text:span><text:span text:style-name="T11">tov</text:span><text:span text:style-name="T26">n</text:span><text:span text:style-name="T21">ý</text:span><text:span text:style-name="T13">c</text:span><text:span text:style-name="T11">h</text:span><text:span text:style-name="T47"> </text:span><text:span text:style-name="T11">o</text:span><text:span text:style-name="T16">b</text:span><text:span text:style-name="T11">dobí</text:span><text:span text:style-name="T50"> </text:span><text:span text:style-name="T11">v</text:span><text:span text:style-name="T26"> </text:span><text:span text:style-name="T11">b</text:span><text:span text:style-name="T13">e</text:span><text:span text:style-name="T24">ž</text:span><text:span text:style-name="T11">nom ú</text:span><text:span text:style-name="T13">č</text:span><text:span text:style-name="T11">tovnom</text:span><text:span text:style-name="T51"> </text:span><text:span text:style-name="T11">období</text:span><text:span text:style-name="T52"> </text:span><text:span text:style-name="T11">s</text:span><text:span text:style-name="T24"> </text:span><text:span text:style-name="T11">uv</text:span><text:span text:style-name="T24">e</text:span><text:span text:style-name="T11">d</text:span><text:span text:style-name="T13">e</text:span><text:span text:style-name="T11">ním</text:span><text:span text:style-name="T53"> </text:span><text:span text:style-name="T11">vp</text:span><text:span text:style-name="T26">l</text:span><text:span text:style-name="T21">y</text:span><text:span text:style-name="T11">vu</text:span><text:span text:style-name="T52"> </text:span><text:span text:style-name="T11">na</text:span><text:span text:style-name="T51"> </text:span><text:span text:style-name="T11">n</text:span><text:span text:style-name="T24">er</text:span><text:span text:style-name="T11">o</text:span><text:span text:style-name="T24">z</text:span><text:span text:style-name="T11">d</text:span><text:span text:style-name="T13">e</text:span><text:span text:style-name="T11">le</text:span><text:span text:style-name="T24">n</text:span><text:span text:style-name="T11">ý</text:span><text:span text:style-name="T54"> </text:span><text:span text:style-name="T24">z</text:span><text:span text:style-name="T11">isk</text:span><text:span text:style-name="T52"> </text:span><text:span text:style-name="T11">minu</text:span><text:span text:style-name="T16">l</text:span><text:span text:style-name="T21">ý</text:span><text:span text:style-name="T32">c</text:span><text:span text:style-name="T11">h</text:span><text:span text:style-name="T52"> </text:span><text:span text:style-name="T11">rokov</text:span><text:span text:style-name="T51"> </text:span><text:span text:style-name="T13">a</text:span><text:span text:style-name="T11">lebo n</text:span><text:span text:style-name="T13">e</text:span><text:span text:style-name="T11">uhr</text:span><text:span text:style-name="T29">a</text:span><text:span text:style-name="T11">d</text:span><text:span text:style-name="T13">e</text:span><text:span text:style-name="T11">nú</text:span><text:span text:style-name="T55"> </text:span><text:span text:style-name="T11">str</text:span><text:span text:style-name="T13">a</text:span><text:span text:style-name="T11">tu</text:span><text:span text:style-name="T54"> </text:span><text:span text:style-name="T11">minul</text:span><text:span text:style-name="T41">ý</text:span><text:span text:style-name="T24">c</text:span><text:span text:style-name="T11">h</text:span><text:span text:style-name="T55"> </text:span><text:span text:style-name="T11">roko</text:span><text:span text:style-name="T13">v</text:span><text:span text:style-name="T11">;</text:span><text:span text:style-name="T54"> </text:span><text:span text:style-name="T11">súč</text:span><text:span text:style-name="T29">a</text:span><text:span text:style-name="T11">s</text:span><text:span text:style-name="T16">n</text:span><text:span text:style-name="T11">e</text:span><text:span text:style-name="T34"> </text:span><text:span text:style-name="T11">sa</text:span><text:span text:style-name="T56"> </text:span><text:span text:style-name="T11">mô</text:span><text:span text:style-name="T24">ž</text:span><text:span text:style-name="T11">e</text:span><text:span text:style-name="T34"> </text:span><text:span text:style-name="T11">uviesť</text:span><text:span text:style-name="T54"> </text:span><text:span text:style-name="T13">a</text:span><text:span text:style-name="T11">j</text:span><text:span text:style-name="T54"> </text:span><text:span text:style-name="T11">ú</text:span><text:span text:style-name="T13">č</text:span><text:span text:style-name="T11">tovanie</text:span><text:span text:style-name="T34"> </text:span><text:span text:style-name="T11">n</text:span><text:span text:style-name="T13">e</text:span><text:span text:style-name="T19">v</text:span><text:span text:style-name="T57">ý</text:span><text:span text:style-name="T24">z</text:span><text:span text:style-name="T16">n</text:span><text:span text:style-name="T13">a</text:span><text:span text:style-name="T11">m</text:span><text:span text:style-name="T16">n</text:span><text:span text:style-name="T21">ý</text:span><text:span text:style-name="T32">c</text:span><text:span text:style-name="T11">h </text:span><text:span text:style-name="T13">c</text:span><text:span text:style-name="T16">h</text:span><text:span text:style-name="T21">ý</text:span><text:span text:style-name="T11">b</text:span><text:span text:style-name="T59"> </text:span><text:span text:style-name="T11">minu</text:span><text:span text:style-name="T16">l</text:span><text:span text:style-name="T21">ý</text:span><text:span text:style-name="T24">c</text:span><text:span text:style-name="T11">h</text:span><text:span text:style-name="T59"> </text:span><text:span text:style-name="T11">ú</text:span><text:span text:style-name="T13">č</text:span><text:span text:style-name="T11">tov</text:span><text:span text:style-name="T26">n</text:span><text:span text:style-name="T41">ý</text:span><text:span text:style-name="T13">c</text:span><text:span text:style-name="T11">h</text:span><text:span text:style-name="T59"> </text:span><text:span text:style-name="T11">období</text:span><text:span text:style-name="T59"> </text:span><text:span text:style-name="T11">v</text:span><text:span text:style-name="T16"> </text:span><text:span text:style-name="T11">b</text:span><text:span text:style-name="T13">e</text:span><text:span text:style-name="T24">ž</text:span><text:span text:style-name="T11">nom</text:span><text:span text:style-name="T59"> </text:span><text:span text:style-name="T11">ú</text:span><text:span text:style-name="T60">č</text:span><text:span text:style-name="T11">tovnom</text:span><text:span text:style-name="T46"> </text:span><text:span text:style-name="T11">období</text:span><text:span text:style-name="T59"> </text:span><text:span text:style-name="T11">s</text:span><text:span text:style-name="T24"> </text:span><text:span text:style-name="T11">uv</text:span><text:span text:style-name="T13">e</text:span><text:span text:style-name="T11">d</text:span><text:span text:style-name="T13">e</text:span><text:span text:style-name="T11">ním</text:span><text:span text:style-name="T46"> </text:span><text:span text:style-name="T11">vp</text:span><text:span text:style-name="T16">l</text:span><text:span text:style-name="T57">y</text:span><text:span text:style-name="T11">vu</text:span><text:span text:style-name="T59"> </text:span><text:span text:style-name="T11">na </text:span><text:span text:style-name="T16">v</text:span><text:span text:style-name="T21">ý</text:span><text:span text:style-name="T11">sledok hospod</text:span><text:span text:style-name="T24">á</text:span><text:span text:style-name="T11">r</text:span><text:span text:style-name="T29">e</text:span><text:span text:style-name="T11">nia </text:span><text:span text:style-name="T24">b</text:span><text:span text:style-name="T13">e</text:span><text:span text:style-name="T24">ž</text:span><text:span text:style-name="T11">n</text:span><text:span text:style-name="T13">é</text:span><text:span text:style-name="T11">ho</text:span><text:span text:style-name="T24"> </text:span><text:span text:style-name="T11">ú</text:span><text:span text:style-name="T13">č</text:span><text:span text:style-name="T11">tovného obdo</text:span><text:span text:style-name="T24">b</text:span><text:span text:style-name="T11">ia:</text:span></text:p>
      <text:p text:style-name="P18"><text:span text:style-name="T99">Ú</text:span><text:span text:style-name="T11">čtovná jednotka nemá náplň pre túto položku.</text:span></text:p>
      <text:p text:style-name="P27"/>
      <text:p text:style-name="P29">Článok III</text:p>
      <text:p text:style-name="P28"><text:span text:style-name="T100">In</text:span><text:span text:style-name="T107">f</text:span><text:span text:style-name="T100">o</text:span><text:span text:style-name="T104">r</text:span><text:span text:style-name="T122">m</text:span><text:span text:style-name="T100">á</text:span><text:span text:style-name="T104">c</text:span><text:span text:style-name="T100">ie, ktoré</text:span><text:span text:style-name="T104"> </text:span><text:span text:style-name="T100">vysv</text:span><text:span text:style-name="T107">e</text:span><text:span text:style-name="T100">t</text:span><text:span text:style-name="T12">ľujú a</text:span><text:span text:style-name="T25"> </text:span><text:span text:style-name="T12">dop</text:span><text:span text:style-name="T30">ĺ</text:span><text:span text:style-name="T12">ňa</text:span><text:span text:style-name="T14">j</text:span><text:span text:style-name="T12">ú súv</text:span><text:span text:style-name="T42">a</text:span><text:span text:style-name="T30">h</text:span><text:span text:style-name="T12">u a</text:span><text:span text:style-name="T25"> </text:span><text:span text:style-name="T12">výkaz</text:span><text:span text:style-name="T14"> z</text:span><text:span text:style-name="T12">is</text:span><text:span text:style-name="T25">k</text:span><text:span text:style-name="T12">ov a</text:span><text:span text:style-name="T25"> </text:span><text:span text:style-name="T12">st</text:span><text:span text:style-name="T30">r</text:span><text:span text:style-name="T12">át</text:span></text:p>
      <text:p text:style-name="P26"/>
      <text:p text:style-name="P35"><text:span text:style-name="T123">1. I</text:span><text:span text:style-name="T121">n</text:span><text:span text:style-name="T99">fo</text:span><text:span text:style-name="T95">r</text:span><text:span text:style-name="T99">má</text:span><text:span text:style-name="T95">c</text:span><text:span text:style-name="T121">i</text:span><text:span text:style-name="T99">a</text:span><text:span text:style-name="T137"> </text:span><text:span text:style-name="T99">o sume</text:span><text:span text:style-name="T137"> </text:span><text:span text:style-name="T99">a</text:span><text:span text:style-name="T103"> </text:span><text:span text:style-name="T99">d</text:span><text:span text:style-name="T121">ô</text:span><text:span text:style-name="T99">vodo</text:span><text:span text:style-name="T103">c</text:span><text:span text:style-name="T99">h</text:span><text:span text:style-name="T137"> </text:span><text:span text:style-name="T99">v</text:span><text:span text:style-name="T106">z</text:span><text:span text:style-name="T99">niku jednotli</text:span><text:span text:style-name="T128">v</text:span><text:span text:style-name="T117">ý</text:span><text:span text:style-name="T106">c</text:span><text:span text:style-name="T99">h</text:span><text:span text:style-name="T137"> </text:span><text:span text:style-name="T99">polo</text:span><text:span text:style-name="T106">ž</text:span><text:span text:style-name="T99">iek</text:span><text:span text:style-name="T137"> </text:span><text:span text:style-name="T100">n</text:span><text:span text:style-name="T104">á</text:span><text:span text:style-name="T100">kladov</text:span><text:span text:style-name="T138"> </text:span><text:span text:style-name="T104">a</text:span><text:span text:style-name="T100">lebo</text:span><text:span text:style-name="T138"> </text:span><text:span text:style-name="T120">v</text:span><text:span text:style-name="T118">ý</text:span><text:span text:style-name="T100">nosov</text:span><text:span text:style-name="T99">, ktoré</text:span><text:span text:style-name="T139"> </text:span><text:span text:style-name="T99">majú</text:span><text:span text:style-name="T140"> </text:span><text:span text:style-name="T114">v</text:span><text:span text:style-name="T116">ý</text:span><text:span text:style-name="T98">nimo</text:span><text:span text:style-name="T15">č</text:span><text:span text:style-name="T20">n</text:span><text:span text:style-name="T9">ý</text:span><text:span text:style-name="T61"> </text:span><text:span text:style-name="T9">rozs</text:span><text:span text:style-name="T15">a</text:span><text:span text:style-name="T9">h</text:span><text:span text:style-name="T63"> </text:span><text:span text:style-name="T15">a</text:span><text:span text:style-name="T9">lebo</text:span><text:span text:style-name="T63"> </text:span><text:span text:style-name="T20">v</text:span><text:span text:style-name="T22">ý</text:span><text:span text:style-name="T9">s</text:span><text:span text:style-name="T20">k</text:span><text:span text:style-name="T58">y</text:span><text:span text:style-name="T9">t</text:span><text:span text:style-name="T11">,</text:span><text:span text:style-name="T65"> </text:span><text:span text:style-name="T16">n</text:span><text:span text:style-name="T24">a</text:span><text:span text:style-name="T11">p</text:span><text:span text:style-name="T13">r</text:span><text:span text:style-name="T11">íkl</text:span><text:span text:style-name="T13">a</text:span><text:span text:style-name="T11">d</text:span><text:span text:style-name="T64"> </text:span><text:span text:style-name="T16">v</text:span><text:span text:style-name="T21">ý</text:span><text:span text:style-name="T11">no</text:span><text:span text:style-name="T19">s</text:span><text:span text:style-name="T11">y</text:span><text:span text:style-name="T66"> </text:span><text:span text:style-name="T11">z</text:span><text:span text:style-name="T36"> </text:span><text:span text:style-name="T11">p</text:span><text:span text:style-name="T13">re</text:span><text:span text:style-name="T16">d</text:span><text:span text:style-name="T13">a</text:span><text:span text:style-name="T16">j</text:span><text:span text:style-name="T11">a</text:span><text:span text:style-name="T67"> </text:span><text:span text:style-name="T11">podn</text:span><text:span text:style-name="T24">i</text:span><text:span text:style-name="T11">ku</text:span><text:span text:style-name="T64"> </text:span><text:span text:style-name="T13">a</text:span><text:span text:style-name="T11">lebo </text:span><text:span text:style-name="T13">ča</text:span><text:span text:style-name="T11">sti</text:span><text:span text:style-name="T67"> </text:span><text:span text:style-name="T11">podniku,</text:span><text:span text:style-name="T62"> </text:span><text:span text:style-name="T11">n</text:span><text:span text:style-name="T13">á</text:span><text:span text:style-name="T11">k</text:span><text:span text:style-name="T16">l</text:span><text:span text:style-name="T13">a</text:span><text:span text:style-name="T19">d</text:span><text:span text:style-name="T11">y</text:span><text:span text:style-name="T66"> </text:span><text:span text:style-name="T11">z</text:span><text:span text:style-name="T32"> </text:span><text:span text:style-name="T11">dôvodu</text:span><text:span text:style-name="T62"> </text:span><text:span text:style-name="T11">p</text:span><text:span text:style-name="T13">re</text:span><text:span text:style-name="T11">d</text:span><text:span text:style-name="T13">a</text:span><text:span text:style-name="T11">ja</text:span><text:span text:style-name="T64"> </text:span><text:span text:style-name="T11">podniku</text:span><text:span text:style-name="T62"> </text:span><text:span text:style-name="T13">a</text:span><text:span text:style-name="T11">lebo</text:span><text:span text:style-name="T64"> </text:span><text:span text:style-name="T13">ča</text:span><text:span text:style-name="T11">sti</text:span><text:span text:style-name="T67"> </text:span><text:span text:style-name="T11">podniku,</text:span><text:span text:style-name="T65"> </text:span><text:span text:style-name="T11">ško</text:span><text:span text:style-name="T16">d</text:span><text:span text:style-name="T11">y</text:span><text:span text:style-name="T68"> </text:span><text:span text:style-name="T11">z</text:span><text:span text:style-name="T26"> </text:span><text:span text:style-name="T11">dôvo</text:span><text:span text:style-name="T16">du </text:span><text:span text:style-name="T24">ž</text:span><text:span text:style-name="T11">ivel</text:span><text:span text:style-name="T16">n</text:span><text:span text:style-name="T21">ý</text:span><text:span text:style-name="T13">c</text:span><text:span text:style-name="T11">h poh</text:span><text:span text:style-name="T13">r</text:span><text:span text:style-name="T11">ôm: Účtovná jednotka nemá náplň pre túto položku.</text:span></text:p>
      <text:p text:style-name="P30"/>
      <text:p text:style-name="P35"><text:span text:style-name="T123">2. </text:span><text:span text:style-name="T124">I</text:span><text:span text:style-name="T119">n</text:span><text:span text:style-name="T98">fo</text:span><text:span text:style-name="T93">r</text:span><text:span text:style-name="T98">má</text:span><text:span text:style-name="T93">c</text:span><text:span text:style-name="T119">i</text:span><text:span text:style-name="T98">e</text:span><text:span text:style-name="T102"> </text:span><text:span text:style-name="T98">o </text:span><text:span text:style-name="T105">z</text:span><text:span text:style-name="T102">á</text:span><text:span text:style-name="T98">v</text:span><text:span text:style-name="T102">ä</text:span><text:span text:style-name="T105">z</text:span><text:span text:style-name="T98">ko</text:span><text:span text:style-name="T102">c</text:span><text:span text:style-name="T98">h</text:span><text:span text:style-name="T99">,</text:span><text:span text:style-name="T121"> </text:span><text:span text:style-name="T99">a to:</text:span></text:p>
      <text:p text:style-name="P31"/>
      <text:p text:style-name="P35"><text:span text:style-name="T103">- ce</text:span><text:span text:style-name="T99">lkovej sume</text:span><text:span text:style-name="T103"> </text:span><text:span text:style-name="T106">z</text:span><text:span text:style-name="T103">á</text:span><text:span text:style-name="T99">v</text:span><text:span text:style-name="T103">ä</text:span><text:span text:style-name="T106">z</text:span><text:span text:style-name="T99">kov so </text:span><text:span text:style-name="T106">z</text:span><text:span text:style-name="T99">ostatkovou dobou sp</text:span><text:span text:style-name="T95">l</text:span><text:span text:style-name="T103">a</text:span><text:span text:style-name="T99">tnosti dlhšou </text:span><text:span text:style-name="T103">a</text:span><text:span text:style-name="T99">ko p</text:span><text:span text:style-name="T103">ä</text:span><text:span text:style-name="T11">ť rokov:</text:span></text:p>
      <text:p text:style-name="P35"><text:span text:style-name="T99">Ú</text:span><text:span text:style-name="T11">čtovná jednotka nemá náplň pre túto položku.</text:span></text:p>
      <text:p text:style-name="P31"/>
      <text:p text:style-name="P35"><text:span text:style-name="T103">- ce</text:span><text:span text:style-name="T99">lkovej sume</text:span><text:span text:style-name="T103"> </text:span><text:span text:style-name="T106">z</text:span><text:span text:style-name="T103">a</text:span><text:span text:style-name="T99">b</text:span><text:span text:style-name="T103">e</text:span><text:span text:style-name="T106">z</text:span><text:span text:style-name="T99">p</text:span><text:span text:style-name="T103">e</text:span><text:span text:style-name="T24">če</text:span><text:span text:style-name="T16">n</text:span><text:span text:style-name="T21">ý</text:span><text:span text:style-name="T13">c</text:span><text:span text:style-name="T11">h </text:span><text:span text:style-name="T24">z</text:span><text:span text:style-name="T13">á</text:span><text:span text:style-name="T16">v</text:span><text:span text:style-name="T13">ä</text:span><text:span text:style-name="T24">z</text:span><text:span text:style-name="T11">kov,</text:span><text:span text:style-name="T16"> </text:span><text:span text:style-name="T11">opis</text:span><text:span text:style-name="T24"> </text:span><text:span text:style-name="T11">a</text:span><text:span text:style-name="T13"> </text:span><text:span text:style-name="T11">spôso</text:span><text:span text:style-name="T16">b</text:span><text:span text:style-name="T11">y</text:span><text:span text:style-name="T21"> </text:span><text:span text:style-name="T24">z</text:span><text:span text:style-name="T13">a</text:span><text:span text:style-name="T11">b</text:span><text:span text:style-name="T13">e</text:span><text:span text:style-name="T24">z</text:span><text:span text:style-name="T11">p</text:span><text:span text:style-name="T13">e</text:span><text:span text:style-name="T24">č</text:span><text:span text:style-name="T13">e</text:span><text:span text:style-name="T11">nia z</text:span><text:span text:style-name="T13">á</text:span><text:span text:style-name="T11">v</text:span><text:span text:style-name="T24">äz</text:span><text:span text:style-name="T11">kov:</text:span></text:p>
      <text:p text:style-name="P35"><text:span text:style-name="T99">Ú</text:span><text:span text:style-name="T11">čtovná jednotka nemá náplň pre túto položku.</text:span></text:p>
      <text:p text:style-name="P31"/>
      <text:p text:style-name="P35"><text:span text:style-name="T99">3. </text:span><text:span text:style-name="T124">I</text:span><text:span text:style-name="T119">n</text:span><text:span text:style-name="T98">fo</text:span><text:span text:style-name="T93">r</text:span><text:span text:style-name="T98">má</text:span><text:span text:style-name="T93">c</text:span><text:span text:style-name="T119">i</text:span><text:span text:style-name="T98">e</text:span><text:span text:style-name="T102"> </text:span><text:span text:style-name="T98">o vlast</text:span><text:span text:style-name="T114">n</text:span><text:span text:style-name="T116">ý</text:span><text:span text:style-name="T102">c</text:span><text:span text:style-name="T98">h </text:span><text:span text:style-name="T105">a</text:span><text:span text:style-name="T98">k</text:span><text:span text:style-name="T102">c</text:span><text:span text:style-name="T98">iá</text:span><text:span text:style-name="T93">c</text:span><text:span text:style-name="T98">h</text:span><text:span text:style-name="T99">, a to najmä – dôvod n</text:span><text:span text:style-name="T103">a</text:span><text:span text:style-name="T99">dobudnutia</text:span><text:span text:style-name="T103"> </text:span><text:span text:style-name="T99">vl</text:span><text:span text:style-name="T106">a</text:span><text:span text:style-name="T99">st</text:span><text:span text:style-name="T121">n</text:span><text:span text:style-name="T117">ý</text:span><text:span text:style-name="T103">c</text:span><text:span text:style-name="T99">h </text:span><text:span text:style-name="T103">a</text:span><text:span text:style-name="T121">k</text:span><text:span text:style-name="T103">c</text:span><text:span text:style-name="T99">ií, po</text:span><text:span text:style-name="T13">če</text:span><text:span text:style-name="T11">t</text:span><text:span text:style-name="T43"> </text:span><text:span text:style-name="T11">a</text:span><text:span text:style-name="T43"> </text:span><text:span text:style-name="T11">menovitá</text:span><text:span text:style-name="T44"> </text:span><text:span text:style-name="T11">hod</text:span><text:span text:style-name="T16">n</text:span><text:span text:style-name="T11">ota</text:span><text:span text:style-name="T44"> </text:span><text:span text:style-name="T11">n</text:span><text:span text:style-name="T13">a</text:span><text:span text:style-name="T11">dobudnu</text:span><text:span text:style-name="T26">t</text:span><text:span text:style-name="T21">ý</text:span><text:span text:style-name="T13">c</text:span><text:span text:style-name="T11">h</text:span><text:span text:style-name="T44"> </text:span><text:span text:style-name="T11">v</text:span><text:span text:style-name="T16">l</text:span><text:span text:style-name="T13">a</text:span><text:span text:style-name="T16">s</text:span><text:span text:style-name="T11">t</text:span><text:span text:style-name="T16">n</text:span><text:span text:style-name="T21">ý</text:span><text:span text:style-name="T13">c</text:span><text:span text:style-name="T11">h</text:span><text:span text:style-name="T45"> </text:span><text:span text:style-name="T13">a</text:span><text:span text:style-name="T11">k</text:span><text:span text:style-name="T13">c</text:span><text:span text:style-name="T11">ií a</text:span><text:span text:style-name="T13"> </text:span><text:span text:style-name="T11">po</text:span><text:span text:style-name="T24">č</text:span><text:span text:style-name="T13">e</text:span><text:span text:style-name="T11">t</text:span><text:span text:style-name="T39"> </text:span><text:span text:style-name="T11">a</text:span><text:span text:style-name="T13"> </text:span><text:span text:style-name="T11">me</text:span><text:span text:style-name="T24">n</text:span><text:span text:style-name="T11">ovitá</text:span><text:span text:style-name="T36"> </text:span><text:span text:style-name="T11">hodnota</text:span><text:span text:style-name="T36"> </text:span><text:span text:style-name="T11">p</text:span><text:span text:style-name="T24">r</text:span><text:span text:style-name="T13">e</text:span><text:span text:style-name="T11">v</text:span><text:span text:style-name="T13">e</text:span><text:span text:style-name="T11">d</text:span><text:span text:style-name="T24">e</text:span><text:span text:style-name="T16">n</text:span><text:span text:style-name="T21">ý</text:span><text:span text:style-name="T13">c</text:span><text:span text:style-name="T11">h</text:span><text:span text:style-name="T59"> </text:span><text:span text:style-name="T11">vlast</text:span><text:span text:style-name="T19">n</text:span><text:span text:style-name="T21">ý</text:span><text:span text:style-name="T13">c</text:span><text:span text:style-name="T11">h</text:span><text:span text:style-name="T59"> </text:span><text:span text:style-name="T13">a</text:span><text:span text:style-name="T11">k</text:span><text:span text:style-name="T13">c</text:span><text:span text:style-name="T11">ií, p</text:span><text:span text:style-name="T13">r</text:span><text:span text:style-name="T11">ičom</text:span><text:span text:style-name="T64"> </text:span><text:span text:style-name="T11">sa</text:span><text:span text:style-name="T64"> </text:span><text:span text:style-name="T11">uv</text:span><text:span text:style-name="T13">á</text:span><text:span text:style-name="T11">d</text:span><text:span text:style-name="T24">z</text:span><text:span text:style-name="T11">a</text:span><text:span text:style-name="T67"> </text:span><text:span text:style-name="T11">p</text:span><text:span text:style-name="T13">e</text:span><text:span text:style-name="T11">r</text:span><text:span text:style-name="T29">c</text:span><text:span text:style-name="T13">e</text:span><text:span text:style-name="T11">ntu</text:span><text:span text:style-name="T24">á</text:span><text:span text:style-name="T11">lna</text:span><text:span text:style-name="T64"> </text:span><text:span text:style-name="T11">hodnota</text:span><text:span text:style-name="T64"> </text:span><text:span text:style-name="T16">t</text:span><text:span text:style-name="T21">ý</text:span><text:span text:style-name="T13">c</text:span><text:span text:style-name="T11">hto</text:span><text:span text:style-name="T65"> </text:span><text:span text:style-name="T11">vlast</text:span><text:span text:style-name="T16">n</text:span><text:span text:style-name="T21">ý</text:span><text:span text:style-name="T13">c</text:span><text:span text:style-name="T11">h </text:span><text:span text:style-name="T13">a</text:span><text:span text:style-name="T11">k</text:span><text:span text:style-name="T13">c</text:span><text:span text:style-name="T11">ií na</text:span><text:span text:style-name="T13"> </text:span><text:span text:style-name="T11">upísanom </text:span><text:span text:style-name="T24">z</text:span><text:span text:style-name="T13">á</text:span><text:span text:style-name="T11">kla</text:span><text:span text:style-name="T24">d</text:span><text:span text:style-name="T11">nom imaní. Po</text:span><text:span text:style-name="T13">če</text:span><text:span text:style-name="T11">t</text:span><text:span text:style-name="T69"> </text:span><text:span text:style-name="T11">a</text:span><text:span text:style-name="T13"> </text:span><text:span text:style-name="T11">hodnota,</text:span><text:span text:style-name="T70"> </text:span><text:span text:style-name="T24">z</text:span><text:span text:style-name="T11">a</text:span><text:span text:style-name="T70"> </text:span><text:span text:style-name="T11">kto</text:span><text:span text:style-name="T24">r</text:span><text:span text:style-name="T11">ú</text:span><text:span text:style-name="T69"> </text:span><text:span text:style-name="T11">sa</text:span><text:span text:style-name="T70"> </text:span><text:span text:style-name="T11">vlastné</text:span><text:span text:style-name="T70"> </text:span><text:span text:style-name="T13">a</text:span><text:span text:style-name="T11">k</text:span><text:span text:style-name="T13">c</text:span><text:span text:style-name="T11">ie</text:span><text:span text:style-name="T70"> </text:span><text:span text:style-name="T11">p</text:span><text:span text:style-name="T16">o</text:span><text:span text:style-name="T13">ča</text:span><text:span text:style-name="T11">s</text:span><text:span text:style-name="T71"> </text:span><text:span text:style-name="T11">ú</text:span><text:span text:style-name="T13">č</text:span><text:span text:style-name="T11">tovného</text:span><text:span text:style-name="T70"> </text:span><text:span text:style-name="T11">obdobia</text:span><text:span text:style-name="T70"> </text:span><text:span text:style-name="T11">n</text:span><text:span text:style-name="T13">a</text:span><text:span text:style-name="T16">d</text:span><text:span text:style-name="T11">obudli a</text:span><text:span text:style-name="T13"> </text:span><text:span text:style-name="T11">po</text:span><text:span text:style-name="T13">če</text:span><text:span text:style-name="T11">t</text:span><text:span text:style-name="T72"> </text:span><text:span text:style-name="T11">a</text:span><text:span text:style-name="T13"> </text:span><text:span text:style-name="T11">hodnota,</text:span><text:span text:style-name="T73"> </text:span><text:span text:style-name="T24">z</text:span><text:span text:style-name="T11">a</text:span><text:span text:style-name="T74"> </text:span><text:span text:style-name="T11">kt</text:span><text:span text:style-name="T16">o</text:span><text:span text:style-name="T11">rú</text:span><text:span text:style-name="T73"> </text:span><text:span text:style-name="T11">sa</text:span><text:span text:style-name="T74"> </text:span><text:span text:style-name="T11">vlastné</text:span><text:span text:style-name="T74"> </text:span><text:span text:style-name="T13">a</text:span><text:span text:style-name="T11">k</text:span><text:span text:style-name="T13">c</text:span><text:span text:style-name="T11">ie</text:span><text:span text:style-name="T74"> </text:span><text:span text:style-name="T11">po</text:span><text:span text:style-name="T13">ča</text:span><text:span text:style-name="T11">s</text:span><text:span text:style-name="T72"> </text:span><text:span text:style-name="T11">ú</text:span><text:span text:style-name="T13">č</text:span><text:span text:style-name="T11">tovného</text:span><text:span text:style-name="T74"> </text:span><text:span text:style-name="T11">obdobia</text:span><text:span text:style-name="T73"> </text:span><text:span text:style-name="T11">p</text:span><text:span text:style-name="T24">r</text:span><text:span text:style-name="T13">e</text:span><text:span text:style-name="T16">v</text:span><text:span text:style-name="T11">iedli na</text:span><text:span text:style-name="T13"> </text:span><text:span text:style-name="T11">inú osobu. Po</text:span><text:span text:style-name="T13">čet a </text:span><text:span text:style-name="T11">menovitá hodnota a hodnote,</text:span><text:span text:style-name="T49"> </text:span><text:span text:style-name="T24">z</text:span><text:span text:style-name="T11">a</text:span><text:span text:style-name="T49"> </text:span><text:span text:style-name="T11">ktorú</text:span><text:span text:style-name="T49"> </text:span><text:span text:style-name="T16">s</text:span><text:span text:style-name="T11">a</text:span><text:span text:style-name="T49"> </text:span><text:span text:style-name="T11">vlastné</text:span><text:span text:style-name="T49"> </text:span><text:span text:style-name="T13">a</text:span><text:span text:style-name="T16">k</text:span><text:span text:style-name="T13">c</text:span><text:span text:style-name="T11">ie</text:span><text:span text:style-name="T49"> </text:span><text:span text:style-name="T11">n</text:span><text:span text:style-name="T13">a</text:span><text:span text:style-name="T11">dob</text:span><text:span text:style-name="T16">u</text:span><text:span text:style-name="T11">dli</text:span><text:span text:style-name="T75"> </text:span><text:span text:style-name="T11">a</text:span><text:span text:style-name="T49"> </text:span><text:span text:style-name="T11">ktoré ú</text:span><text:span text:style-name="T13">č</text:span><text:span text:style-name="T11">tovná</text:span><text:span text:style-name="T33"> </text:span><text:span text:style-name="T11">jednotka</text:span><text:span text:style-name="T33"> </text:span><text:span text:style-name="T11">má</text:span><text:span text:style-name="T34"> </text:span><text:span text:style-name="T11">v</text:span><text:span text:style-name="T54"> </text:span><text:span text:style-name="T11">d</text:span><text:span text:style-name="T13">r</text:span><text:span text:style-name="T24">ž</text:span><text:span text:style-name="T11">be</text:span><text:span text:style-name="T33"> </text:span><text:span text:style-name="T11">k</text:span><text:span text:style-name="T16"> </text:span><text:span text:style-name="T11">posl</text:span><text:span text:style-name="T13">e</text:span><text:span text:style-name="T11">dn</text:span><text:span text:style-name="T13">é</text:span><text:span text:style-name="T11">mu</text:span><text:span text:style-name="T76"> </text:span><text:span text:style-name="T11">dňu</text:span><text:span text:style-name="T54"> </text:span><text:span text:style-name="T11">ú</text:span><text:span text:style-name="T13">č</text:span><text:span text:style-name="T11">tovného</text:span><text:span text:style-name="T33"> </text:span><text:span text:style-name="T11">obdobia;</text:span><text:span text:style-name="T54"> </text:span><text:span text:style-name="T11">u</text:span><text:span text:style-name="T16">v</text:span><text:span text:style-name="T13">á</text:span><text:span text:style-name="T11">d</text:span><text:span text:style-name="T24">z</text:span><text:span text:style-name="T11">a</text:span><text:span text:style-name="T33"> </text:span><text:span text:style-name="T11">sa</text:span><text:span text:style-name="T33"> </text:span><text:span text:style-name="T13">a</text:span><text:span text:style-name="T11">j ich p</text:span><text:span text:style-name="T29">e</text:span><text:span text:style-name="T11">rc</text:span><text:span text:style-name="T13">e</text:span><text:span text:style-name="T11">ntuál</text:span><text:span text:style-name="T19">n</text:span><text:span text:style-name="T11">y</text:span><text:span text:style-name="T21"> </text:span><text:span text:style-name="T11">po</text:span><text:span text:style-name="T24">d</text:span><text:span text:style-name="T11">iel </text:span><text:span text:style-name="T16">n</text:span><text:span text:style-name="T11">a</text:span><text:span text:style-name="T13"> </text:span><text:span text:style-name="T11">upísanom </text:span><text:span text:style-name="T24">z</text:span><text:span text:style-name="T13">á</text:span><text:span text:style-name="T11">kladnom im</text:span><text:span text:style-name="T13">a</text:span><text:span text:style-name="T11">ní:</text:span></text:p>
      <text:p text:style-name="P35"><text:span text:style-name="T99">Ú</text:span><text:span text:style-name="T11">čtovná jednotka nemá náplň pre túto položku.</text:span></text:p>
      <text:p text:style-name="P31"/>
      <text:p text:style-name="P35"><text:span text:style-name="T99">4. </text:span><text:span text:style-name="T124">I</text:span><text:span text:style-name="T119">n</text:span><text:span text:style-name="T98">fo</text:span><text:span text:style-name="T93">r</text:span><text:span text:style-name="T98">má</text:span><text:span text:style-name="T93">c</text:span><text:span text:style-name="T119">i</text:span><text:span text:style-name="T98">e</text:span><text:span text:style-name="T102"> </text:span><text:span text:style-name="T98">o o</text:span><text:span text:style-name="T105">r</text:span><text:span text:style-name="T129">g</text:span><text:span text:style-name="T102">á</text:span><text:span text:style-name="T98">n</text:span><text:span text:style-name="T119">o</text:span><text:span text:style-name="T102">c</text:span><text:span text:style-name="T98">h </text:span><text:span text:style-name="T119">ú</text:span><text:span text:style-name="T15">č</text:span><text:span text:style-name="T9">tovnej jednot</text:span><text:span text:style-name="T17">k</text:span><text:span text:style-name="T22">y</text:span><text:span text:style-name="T11">,</text:span><text:span text:style-name="T16"> </text:span><text:span text:style-name="T11">a to:</text:span></text:p>
      <text:p text:style-name="P31"/>
      <text:p text:style-name="P35"><text:span text:style-name="T99">a) </text:span><text:span text:style-name="T121">v</text:span><text:span text:style-name="T117">ý</text:span><text:span text:style-name="T99">ške</text:span><text:span text:style-name="T108"> </text:span><text:span text:style-name="T99">jednotli</text:span><text:span text:style-name="T121">v</text:span><text:span text:style-name="T117">ý</text:span><text:span text:style-name="T106">c</text:span><text:span text:style-name="T99">h</text:span><text:span text:style-name="T112"> </text:span><text:span text:style-name="T99">d</text:span><text:span text:style-name="T103">r</text:span><text:span text:style-name="T99">u</text:span><text:span text:style-name="T121">h</text:span><text:span text:style-name="T99">ov</text:span><text:span text:style-name="T112"> </text:span><text:span text:style-name="T106">z</text:span><text:span text:style-name="T103">á</text:span><text:span text:style-name="T99">ruk</text:span><text:span text:style-name="T109"> </text:span><text:span text:style-name="T103">a</text:span><text:span text:style-name="T99">lebo</text:span><text:span text:style-name="T112"> </text:span><text:span text:style-name="T99">i</text:span><text:span text:style-name="T121">n</text:span><text:span text:style-name="T141">ý</text:span><text:span text:style-name="T103">c</text:span><text:span text:style-name="T99">h</text:span><text:span text:style-name="T112"> </text:span><text:span text:style-name="T106">za</text:span><text:span text:style-name="T99">b</text:span><text:span text:style-name="T103">e</text:span><text:span text:style-name="T106">z</text:span><text:span text:style-name="T99">p</text:span><text:span text:style-name="T103">e</text:span><text:span text:style-name="T13">če</text:span><text:span text:style-name="T11">ní</text:span><text:span text:style-name="T18"> </text:span><text:span text:style-name="T11">pos</text:span><text:span text:style-name="T16">k</text:span><text:span text:style-name="T21">y</text:span><text:span text:style-name="T11">tnu</text:span><text:span text:style-name="T26">t</text:span><text:span text:style-name="T21">ý</text:span><text:span text:style-name="T13">c</text:span><text:span text:style-name="T11">h</text:span><text:span text:style-name="T66"> </text:span><text:span text:style-name="T11">p</text:span><text:span text:style-name="T13">r</text:span><text:span text:style-name="T11">e</text:span><text:span text:style-name="T51"> </text:span><text:span text:style-name="T13">č</text:span><text:span text:style-name="T11">lenov štatutá</text:span><text:span text:style-name="T29">r</text:span><text:span text:style-name="T11">n</text:span><text:span text:style-name="T13">e</text:span><text:span text:style-name="T11">ho</text:span><text:span text:style-name="T33"> </text:span><text:span text:style-name="T11">o</text:span><text:span text:style-name="T24">r</text:span><text:span text:style-name="T11">g</text:span><text:span text:style-name="T13">á</text:span><text:span text:style-name="T11">nu, </text:span><text:span text:style-name="T33"><text:s/></text:span><text:span text:style-name="T11">d</text:span><text:span text:style-name="T16">o</text:span><text:span text:style-name="T24">z</text:span><text:span text:style-name="T11">o</text:span><text:span text:style-name="T13">r</text:span><text:span text:style-name="T11">n</text:span><text:span text:style-name="T13">é</text:span><text:span text:style-name="T11">ho </text:span><text:span text:style-name="T33"><text:s/></text:span><text:span text:style-name="T11">o</text:span><text:span text:style-name="T24">r</text:span><text:span text:style-name="T41">g</text:span><text:span text:style-name="T13">á</text:span><text:span text:style-name="T11">nu </text:span><text:span text:style-name="T54"><text:s/></text:span><text:span text:style-name="T11">a </text:span><text:span text:style-name="T33"><text:s/></text:span><text:span text:style-name="T11">i</text:span><text:span text:style-name="T16">n</text:span><text:span text:style-name="T13">é</text:span><text:span text:style-name="T16">h</text:span><text:span text:style-name="T11">o </text:span><text:span text:style-name="T33"><text:s/></text:span><text:span text:style-name="T11">o</text:span><text:span text:style-name="T24">r</text:span><text:span text:style-name="T41">g</text:span><text:span text:style-name="T13">á</text:span><text:span text:style-name="T11">nu </text:span><text:span text:style-name="T54"><text:s/></text:span><text:span text:style-name="T11">ú</text:span><text:span text:style-name="T13">č</text:span><text:span text:style-name="T11">tovnej </text:span><text:span text:style-name="T33"><text:s/></text:span><text:span text:style-name="T11">je</text:span><text:span text:style-name="T24">d</text:span><text:span text:style-name="T11">not</text:span><text:span text:style-name="T16">k</text:span><text:span text:style-name="T21">y</text:span><text:span text:style-name="T11">, </text:span><text:span text:style-name="T54"><text:s/></text:span><text:span text:style-name="T11">a</text:span><text:span text:style-name="T26"> </text:span><text:span text:style-name="T11">to v </text:span><text:span text:style-name="T13">č</text:span><text:span text:style-name="T11">len</text:span><text:span text:style-name="T29">e</text:span><text:span text:style-name="T11">ní </text:span><text:span text:style-name="T24">z</text:span><text:span text:style-name="T11">a</text:span><text:span text:style-name="T13"> </text:span><text:span text:style-name="T11">jednotlivé</text:span><text:span text:style-name="T13"> </text:span><text:span text:style-name="T11">o</text:span><text:span text:style-name="T24">r</text:span><text:span text:style-name="T41">g</text:span><text:span text:style-name="T13">á</text:span><text:span text:style-name="T19">n</text:span><text:span text:style-name="T21">y:</text:span></text:p>
      <text:p text:style-name="P35"><text:span text:style-name="T99">Ú</text:span><text:span text:style-name="T11">čtovná jednotka nemá náplň pre túto položku.</text:span></text:p>
      <text:p text:style-name="P31"/>
      <text:p text:style-name="P31"/>
      <text:p text:style-name="P31"><text:page-number text:select-page="current">2</text:page-number></text:p>
      <text:p text:style-name="P36"><text:soft-page-break/><text:span text:style-name="T99">b) pô</text:span><text:span text:style-name="T106">ž</text:span><text:span text:style-name="T99">i</text:span><text:span text:style-name="T11">čk</text:span><text:span text:style-name="T29">á</text:span><text:span text:style-name="T13">c</text:span><text:span text:style-name="T11">h </text:span><text:span text:style-name="T54"><text:s/></text:span><text:span text:style-name="T11">pos</text:span><text:span text:style-name="T19">k</text:span><text:span text:style-name="T21">y</text:span><text:span text:style-name="T11">tnu</text:span><text:span text:style-name="T32">t</text:span><text:span text:style-name="T21">ý</text:span><text:span text:style-name="T24">c</text:span><text:span text:style-name="T11">h </text:span><text:span text:style-name="T56"><text:s/></text:span><text:span text:style-name="T13">č</text:span><text:span text:style-name="T11">lenom </text:span><text:span text:style-name="T54"><text:s/></text:span><text:span text:style-name="T11">štatut</text:span><text:span text:style-name="T24">á</text:span><text:span text:style-name="T11">rn</text:span><text:span text:style-name="T29">e</text:span><text:span text:style-name="T11">ho </text:span><text:span text:style-name="T56"><text:s/></text:span><text:span text:style-name="T11">o</text:span><text:span text:style-name="T13">r</text:span><text:span text:style-name="T11">g</text:span><text:span text:style-name="T13">á</text:span><text:span text:style-name="T11">nu, </text:span><text:span text:style-name="T54"><text:s/></text:span><text:span text:style-name="T11">do</text:span><text:span text:style-name="T24">z</text:span><text:span text:style-name="T11">o</text:span><text:span text:style-name="T13">r</text:span><text:span text:style-name="T11">n</text:span><text:span text:style-name="T13">é</text:span><text:span text:style-name="T11">ho </text:span><text:span text:style-name="T55"><text:s/></text:span><text:span text:style-name="T11">o</text:span><text:span text:style-name="T24">r</text:span><text:span text:style-name="T11">g</text:span><text:span text:style-name="T13">á</text:span><text:span text:style-name="T11">nu </text:span><text:span text:style-name="T56"><text:s/></text:span><text:span text:style-name="T11">a</text:span><text:span text:style-name="T13"> </text:span><text:span text:style-name="T11">iného o</text:span><text:span text:style-name="T13">r</text:span><text:span text:style-name="T11">g</text:span><text:span text:style-name="T13">á</text:span><text:span text:style-name="T11">nu ú</text:span><text:span text:style-name="T13">č</text:span><text:span text:style-name="T11">tovnej jednot</text:span><text:span text:style-name="T19">k</text:span><text:span text:style-name="T11">y</text:span><text:span text:style-name="T41"> </text:span><text:span text:style-name="T11">a</text:span><text:span text:style-name="T13"> </text:span><text:span text:style-name="T11">to - </text:span><text:span text:style-name="T13">ce</text:span><text:span text:style-name="T11">lková </text:span><text:span text:style-name="T49"><text:s/></text:span><text:span text:style-name="T11">suma </text:span><text:span text:style-name="T49"><text:s/></text:span><text:span text:style-name="T11">pos</text:span><text:span text:style-name="T16">k</text:span><text:span text:style-name="T21">y</text:span><text:span text:style-name="T11">t</text:span><text:span text:style-name="T16">n</text:span><text:span text:style-name="T11">u</text:span><text:span text:style-name="T16">t</text:span><text:span text:style-name="T21">ý</text:span><text:span text:style-name="T13">c</text:span><text:span text:style-name="T11">h </text:span><text:span text:style-name="T49"><text:s/></text:span><text:span text:style-name="T11">pô</text:span><text:span text:style-name="T24">ž</text:span><text:span text:style-name="T11">iči</text:span><text:span text:style-name="T13">e</text:span><text:span text:style-name="T11">k </text:span><text:span text:style-name="T77"><text:s/></text:span><text:span text:style-name="T11">k posl</text:span><text:span text:style-name="T13">e</text:span><text:span text:style-name="T11">dn</text:span><text:span text:style-name="T13">é</text:span><text:span text:style-name="T11">mu </text:span><text:span text:style-name="T75"><text:s/></text:span><text:span text:style-name="T11">dňu </text:span></text:p>
      <text:p text:style-name="P36"><text:span text:style-name="T49"><text:s/></text:span><text:span text:style-name="T11">ú</text:span><text:span text:style-name="T13">č</text:span><text:span text:style-name="T11">tovného </text:span><text:span text:style-name="T49"><text:s/></text:span><text:span text:style-name="T11">obdobia v </text:span><text:span text:style-name="T13">č</text:span><text:span text:style-name="T11">len</text:span><text:span text:style-name="T29">e</text:span><text:span text:style-name="T11">ní </text:span><text:span text:style-name="T24">z</text:span><text:span text:style-name="T11">a</text:span><text:span text:style-name="T13"> </text:span><text:span text:style-name="T11">jednotl</text:span><text:span text:style-name="T24">i</text:span><text:span text:style-name="T11">vé</text:span><text:span text:style-name="T13"> </text:span><text:span text:style-name="T11">o</text:span><text:span text:style-name="T24">r</text:span><text:span text:style-name="T41">g</text:span><text:span text:style-name="T13">á</text:span><text:span text:style-name="T19">n</text:span><text:span text:style-name="T21">y a </text:span><text:span text:style-name="T13">ce</text:span><text:span text:style-name="T11">lková</text:span><text:span text:style-name="T78"> </text:span><text:span text:style-name="T11">suma</text:span><text:span text:style-name="T78"> </text:span><text:span text:style-name="T11">splat</text:span><text:span text:style-name="T13">e</text:span><text:span text:style-name="T19">n</text:span><text:span text:style-name="T21">ý</text:span><text:span text:style-name="T24">c</text:span><text:span text:style-name="T11">h</text:span><text:span text:style-name="T73"> </text:span><text:span text:style-name="T11">pô</text:span><text:span text:style-name="T24">ž</text:span><text:span text:style-name="T11">iči</text:span><text:span text:style-name="T13">e</text:span><text:span text:style-name="T11">k</text:span><text:span text:style-name="T79"> </text:span><text:span text:style-name="T11">k posl</text:span><text:span text:style-name="T13">e</text:span><text:span text:style-name="T11">dn</text:span><text:span text:style-name="T13">é</text:span><text:span text:style-name="T11">mu</text:span><text:span text:style-name="T53"> </text:span><text:span text:style-name="T11">dňu</text:span><text:span text:style-name="T78"> </text:span><text:span text:style-name="T11">ú</text:span><text:span text:style-name="T13">č</text:span><text:span text:style-name="T11">tovného</text:span><text:span text:style-name="T78"> </text:span><text:span text:style-name="T11">obdobia</text:span><text:span text:style-name="T78"> </text:span><text:span text:style-name="T11">v</text:span><text:span text:style-name="T16"> </text:span><text:span text:style-name="T13">č</text:span><text:span text:style-name="T11">len</text:span><text:span text:style-name="T29">e</text:span><text:span text:style-name="T11">ní </text:span><text:span text:style-name="T24">z</text:span><text:span text:style-name="T11">a</text:span><text:span text:style-name="T13"> </text:span><text:span text:style-name="T11">jednotlivé</text:span><text:span text:style-name="T13"> </text:span><text:span text:style-name="T11">or</text:span><text:span text:style-name="T60">g</text:span><text:span text:style-name="T13">á</text:span><text:span text:style-name="T19">n</text:span><text:span text:style-name="T21">y a </text:span><text:span text:style-name="T13">ce</text:span><text:span text:style-name="T11">lková </text:span><text:span text:style-name="T74"><text:s/></text:span><text:span text:style-name="T11">su</text:span><text:span text:style-name="T16">m</text:span><text:span text:style-name="T11">a </text:span><text:span text:style-name="T74"><text:s/></text:span><text:span text:style-name="T11">odpust</text:span><text:span text:style-name="T13">e</text:span><text:span text:style-name="T16">n</text:span><text:span text:style-name="T21">ý</text:span><text:span text:style-name="T24">c</text:span><text:span text:style-name="T11">h </text:span><text:span text:style-name="T80"><text:s/></text:span><text:span text:style-name="T11">pô</text:span><text:span text:style-name="T24">ž</text:span><text:span text:style-name="T11">iči</text:span><text:span text:style-name="T13">e</text:span><text:span text:style-name="T11">k </text:span><text:span text:style-name="T72"><text:s/></text:span><text:span text:style-name="T11">a</text:span><text:span text:style-name="T16"> </text:span><text:span text:style-name="T11">odpí</text:span><text:span text:style-name="T16">s</text:span><text:span text:style-name="T13">a</text:span><text:span text:style-name="T16">n</text:span><text:span text:style-name="T21">ý</text:span><text:span text:style-name="T24">c</text:span><text:span text:style-name="T11">h </text:span><text:span text:style-name="T80"><text:s/></text:span><text:span text:style-name="T11">pô</text:span><text:span text:style-name="T24">ž</text:span><text:span text:style-name="T11">iči</text:span><text:span text:style-name="T13">e</text:span><text:span text:style-name="T11">k </text:span><text:span text:style-name="T80"><text:s/></text:span><text:span text:style-name="T11">k posl</text:span><text:span text:style-name="T13">e</text:span><text:span text:style-name="T11">d</text:span><text:span text:style-name="T16">n</text:span><text:span text:style-name="T13">é</text:span><text:span text:style-name="T11">mu </text:span><text:span text:style-name="T72"><text:s/></text:span><text:span text:style-name="T11">dňu ú</text:span><text:span text:style-name="T13">č</text:span><text:span text:style-name="T11">tovného obdobia</text:span><text:span text:style-name="T13"> </text:span><text:span text:style-name="T11">v </text:span><text:span text:style-name="T13">č</text:span><text:span text:style-name="T11">l</text:span><text:span text:style-name="T24">e</text:span><text:span text:style-name="T11">n</text:span><text:span text:style-name="T13">e</text:span><text:span text:style-name="T11">ní </text:span><text:span text:style-name="T24">z</text:span><text:span text:style-name="T11">a</text:span><text:span text:style-name="T13"> </text:span><text:span text:style-name="T11">jednotlivé</text:span><text:span text:style-name="T13"> </text:span><text:span text:style-name="T11">org</text:span><text:span text:style-name="T29">á</text:span><text:span text:style-name="T19">n</text:span><text:span text:style-name="T29">y:</text:span></text:p>
      <text:p text:style-name="P37">Krátkodobá pôžička poskytnutá spoločníkovi spoločnosti vo výške 5 290 eur. </text:p>
      <text:p text:style-name="P31"/>
      <text:p text:style-name="P35"><text:span text:style-name="T99">c) hlav</text:span><text:span text:style-name="T106">n</text:span><text:span text:style-name="T117">ý</text:span><text:span text:style-name="T106">c</text:span><text:span text:style-name="T99">h</text:span><text:span text:style-name="T143"> </text:span><text:span text:style-name="T99">podmi</text:span><text:span text:style-name="T103">e</text:span><text:span text:style-name="T99">nk</text:span><text:span text:style-name="T106">a</text:span><text:span text:style-name="T103">c</text:span><text:span text:style-name="T99">h,</text:span><text:span text:style-name="T144"> </text:span><text:span text:style-name="T99">na</text:span><text:span text:style-name="T143"> </text:span><text:span text:style-name="T106">z</text:span><text:span text:style-name="T103">á</text:span><text:span text:style-name="T99">klade</text:span><text:span text:style-name="T145"> </text:span><text:span text:style-name="T99">kto</text:span><text:span text:style-name="T115">r</text:span><text:span text:style-name="T117">ý</text:span><text:span text:style-name="T106">c</text:span><text:span text:style-name="T99">h</text:span><text:span text:style-name="T143"> </text:span><text:span text:style-name="T99">im</text:span><text:span text:style-name="T146"> </text:span><text:span text:style-name="T121">b</text:span><text:span text:style-name="T99">oli</text:span><text:span text:style-name="T146"> </text:span><text:span text:style-name="T106">z</text:span><text:span text:style-name="T103">á</text:span><text:span text:style-name="T99">ru</text:span><text:span text:style-name="T106">k</text:span><text:span text:style-name="T99">y</text:span><text:span text:style-name="T147"> </text:span><text:span text:style-name="T103">a</text:span><text:span text:style-name="T99">lebo</text:span><text:span text:style-name="T143"> </text:span><text:span text:style-name="T99">iné</text:span><text:span text:style-name="T143"> </text:span><text:span text:style-name="T106">z</text:span><text:span text:style-name="T103">a</text:span><text:span text:style-name="T121">b</text:span><text:span text:style-name="T103">e</text:span><text:span text:style-name="T106">z</text:span><text:span text:style-name="T99">p</text:span><text:span text:style-name="T103">e</text:span><text:span text:style-name="T13">če</text:span><text:span text:style-name="T11">nie</text:span><text:span text:style-name="T70"> </text:span><text:span text:style-name="T11">a pô</text:span><text:span text:style-name="T24">ž</text:span><text:span text:style-name="T11">ič</text:span><text:span text:style-name="T24">k</text:span><text:span text:style-name="T11">y</text:span><text:span text:style-name="T21"> </text:span><text:span text:style-name="T11">pos</text:span><text:span text:style-name="T19">k</text:span><text:span text:style-name="T57">y</text:span><text:span text:style-name="T11">tnut</text:span><text:span text:style-name="T13">é</text:span><text:span text:style-name="T11">; </text:span><text:span text:style-name="T16">p</text:span><text:span text:style-name="T11">ri pôžičk</text:span><text:span text:style-name="T29">á</text:span><text:span text:style-name="T13">c</text:span><text:span text:style-name="T11">h sa </text:span><text:span text:style-name="T13">u</text:span><text:span text:style-name="T11">v</text:span><text:span text:style-name="T13">á</text:span><text:span text:style-name="T11">d</text:span><text:span text:style-name="T24">z</text:span><text:span text:style-name="T13">a</text:span><text:span text:style-name="T11">jú úr</text:span><text:span text:style-name="T24">o</text:span><text:span text:style-name="T11">kové</text:span><text:span text:style-name="T13"> </text:span><text:span text:style-name="T11">sadz</text:span><text:span text:style-name="T16">b</text:span><text:span text:style-name="T21">y:</text:span></text:p>
      <text:p text:style-name="P35"><text:span text:style-name="T99">Ú</text:span><text:span text:style-name="T11">čtovná jednotka nemá náplň pre túto položku.</text:span></text:p>
      <text:p text:style-name="P32"/>
      <text:p text:style-name="P35"><text:span text:style-name="T117">d) </text:span><text:span text:style-name="T103">ce</text:span><text:span text:style-name="T99">lkovej</text:span><text:span text:style-name="T148"> </text:span><text:span text:style-name="T99">sume</text:span><text:span text:style-name="T148"> </text:span><text:span text:style-name="T99">pou</text:span><text:span text:style-name="T106">ž</text:span><text:span text:style-name="T99">i</text:span><text:span text:style-name="T110">t</text:span><text:span text:style-name="T117">ý</text:span><text:span text:style-name="T106">c</text:span><text:span text:style-name="T99">h</text:span><text:span text:style-name="T148"> </text:span><text:span text:style-name="T99">fin</text:span><text:span text:style-name="T95">a</text:span><text:span text:style-name="T99">n</text:span><text:span text:style-name="T13">č</text:span><text:span text:style-name="T19">n</text:span><text:span text:style-name="T21">ý</text:span><text:span text:style-name="T13">c</text:span><text:span text:style-name="T11">h</text:span><text:span text:style-name="T55"> </text:span><text:span text:style-name="T11">p</text:span><text:span text:style-name="T13">r</text:span><text:span text:style-name="T11">ostried</text:span><text:span text:style-name="T24">k</text:span><text:span text:style-name="T11">ov</text:span><text:span text:style-name="T55"> </text:span><text:span text:style-name="T13">a</text:span><text:span text:style-name="T11">lebo</text:span><text:span text:style-name="T55"> </text:span><text:span text:style-name="T11">iného</text:span><text:span text:style-name="T55"> </text:span><text:span text:style-name="T11">plnenia</text:span><text:span text:style-name="T81"> </text:span><text:span text:style-name="T11">na</text:span><text:span text:style-name="T81"> </text:span><text:span text:style-name="T11">súkromné ú</text:span><text:span text:style-name="T13">če</text:span><text:span text:style-name="T26">l</text:span><text:span text:style-name="T11">y</text:span><text:span text:style-name="T64"> </text:span><text:span text:style-name="T13">č</text:span><text:span text:style-name="T16">l</text:span><text:span text:style-name="T13">e</text:span><text:span text:style-name="T11">nmi</text:span><text:span text:style-name="T50"> </text:span><text:span text:style-name="T11">štatut</text:span><text:span text:style-name="T13">á</text:span><text:span text:style-name="T11">rne</text:span><text:span text:style-name="T24">h</text:span><text:span text:style-name="T11">o</text:span><text:span text:style-name="T47"> </text:span><text:span text:style-name="T11">o</text:span><text:span text:style-name="T24">r</text:span><text:span text:style-name="T41">g</text:span><text:span text:style-name="T13">á</text:span><text:span text:style-name="T11">nu,</text:span><text:span text:style-name="T75"> </text:span><text:span text:style-name="T11">do</text:span><text:span text:style-name="T24">z</text:span><text:span text:style-name="T11">o</text:span><text:span text:style-name="T13">r</text:span><text:span text:style-name="T11">n</text:span><text:span text:style-name="T13">é</text:span><text:span text:style-name="T11">ho</text:span><text:span text:style-name="T75"> </text:span><text:span text:style-name="T11">o</text:span><text:span text:style-name="T24">r</text:span><text:span text:style-name="T41">g</text:span><text:span text:style-name="T13">á</text:span><text:span text:style-name="T11">nu</text:span><text:span text:style-name="T49"> </text:span><text:span text:style-name="T11">a</text:span><text:span text:style-name="T13"> </text:span><text:span text:style-name="T11">iného</text:span><text:span text:style-name="T47"> </text:span><text:span text:style-name="T16">o</text:span><text:span text:style-name="T24">r</text:span><text:span text:style-name="T41">g</text:span><text:span text:style-name="T13">á</text:span><text:span text:style-name="T16">n</text:span><text:span text:style-name="T11">u</text:span><text:span text:style-name="T47"> </text:span><text:span text:style-name="T11">ú</text:span><text:span text:style-name="T13">č</text:span><text:span text:style-name="T11">tovnej jednot</text:span><text:span text:style-name="T16">k</text:span><text:span text:style-name="T21">y</text:span><text:span text:style-name="T11">, ktoré</text:span><text:span text:style-name="T29"> </text:span><text:span text:style-name="T16">j</text:span><text:span text:style-name="T11">e</text:span><text:span text:style-name="T13"> </text:span><text:span text:style-name="T11">potr</text:span><text:span text:style-name="T29">e</text:span><text:span text:style-name="T16">b</text:span><text:span text:style-name="T11">né</text:span><text:span text:style-name="T13"> </text:span><text:span text:style-name="T16">v</text:span><text:span text:style-name="T21">y</text:span><text:span text:style-name="T16">ú</text:span><text:span text:style-name="T13">č</text:span><text:span text:style-name="T11">tovať:</text:span></text:p>
      <text:p text:style-name="P35"><text:span text:style-name="T99">Ú</text:span><text:span text:style-name="T11">čtovná jednotka nemá náplň pre túto položku.</text:span></text:p>
      <text:p text:style-name="P31"/>
      <text:p text:style-name="P35"><text:span text:style-name="T99">5. </text:span><text:span text:style-name="T124">I</text:span><text:span text:style-name="T119">n</text:span><text:span text:style-name="T98">fo</text:span><text:span text:style-name="T93">r</text:span><text:span text:style-name="T98">má</text:span><text:span text:style-name="T93">c</text:span><text:span text:style-name="T119">i</text:span><text:span text:style-name="T98">e</text:span><text:span text:style-name="T102"> </text:span><text:span text:style-name="T98">o povinnosti</text:span><text:span text:style-name="T102">ac</text:span><text:span text:style-name="T98">h</text:span><text:span text:style-name="T99"> ú</text:span><text:span text:style-name="T13">č</text:span><text:span text:style-name="T11">tovnej jednot</text:span><text:span text:style-name="T19">k</text:span><text:span text:style-name="T21">y</text:span><text:span text:style-name="T11">, a </text:span><text:span text:style-name="T16">to:</text:span></text:p>
      <text:p text:style-name="P33"/>
      <text:p text:style-name="P35"><text:span text:style-name="T121">a) </text:span><text:span text:style-name="T103">ce</text:span><text:span text:style-name="T99">lkovej</text:span><text:span text:style-name="T149"> </text:span><text:span text:style-name="T99">sume</text:span><text:span text:style-name="T150"> </text:span><text:span text:style-name="T98">fin</text:span><text:span text:style-name="T93">a</text:span><text:span text:style-name="T119">n</text:span><text:span text:style-name="T15">č</text:span><text:span text:style-name="T17">n</text:span><text:span text:style-name="T22">ý</text:span><text:span text:style-name="T23">c</text:span><text:span text:style-name="T9">h</text:span><text:span text:style-name="T82"> </text:span><text:span text:style-name="T9">povinností</text:span><text:span text:style-name="T11">,</text:span><text:span text:style-name="T83"> </text:span><text:span text:style-name="T11">ktoré</text:span><text:span text:style-name="T84"> </text:span><text:span text:style-name="T11">sa</text:span><text:span text:style-name="T85"> </text:span><text:span text:style-name="T11">n</text:span><text:span text:style-name="T13">e</text:span><text:span text:style-name="T19">v</text:span><text:span text:style-name="T21">y</text:span><text:span text:style-name="T11">k</text:span><text:span text:style-name="T13">a</text:span><text:span text:style-name="T24">z</text:span><text:span text:style-name="T11">ujú</text:span><text:span text:style-name="T83"> </text:span><text:span text:style-name="T11">v</text:span><text:span text:style-name="T19"> </text:span><text:span text:style-name="T11">súva</text:span><text:span text:style-name="T24">h</text:span><text:span text:style-name="T13">e</text:span><text:span text:style-name="T11">,</text:span><text:span text:style-name="T83"> </text:span><text:span text:style-name="T13">a</text:span><text:span text:style-name="T11">le</text:span><text:span text:style-name="T85"> </text:span><text:span text:style-name="T11">sú </text:span><text:span text:style-name="T16">v</text:span><text:span text:style-name="T57">ý</text:span><text:span text:style-name="T24">z</text:span><text:span text:style-name="T16">n</text:span><text:span text:style-name="T13">a</text:span><text:span text:style-name="T11">mné</text:span><text:span text:style-name="T33"> </text:span><text:span text:style-name="T16">n</text:span><text:span text:style-name="T11">a</text:span><text:span text:style-name="T33"> </text:span><text:span text:style-name="T11">posúd</text:span><text:span text:style-name="T13">e</text:span><text:span text:style-name="T11">nie</text:span><text:span text:style-name="T34"> </text:span><text:span text:style-name="T24">f</text:span><text:span text:style-name="T11">inan</text:span><text:span text:style-name="T29">č</text:span><text:span text:style-name="T16">n</text:span><text:span text:style-name="T13">e</text:span><text:span text:style-name="T11">j</text:span><text:span text:style-name="T76"> </text:span><text:span text:style-name="T11">situ</text:span><text:span text:style-name="T13">ác</text:span><text:span text:style-name="T11">ie</text:span><text:span text:style-name="T33"> </text:span><text:span text:style-name="T16">ú</text:span><text:span text:style-name="T13">č</text:span><text:span text:style-name="T11">tovnej</text:span><text:span text:style-name="T33"> </text:span><text:span text:style-name="T11">jednot</text:span><text:span text:style-name="T16">k</text:span><text:span text:style-name="T21">y</text:span><text:span text:style-name="T11">,</text:span><text:span text:style-name="T54"> </text:span><text:span text:style-name="T11">n</text:span><text:span text:style-name="T13">a</text:span><text:span text:style-name="T11">p</text:span><text:span text:style-name="T13">r</text:span><text:span text:style-name="T11">íkl</text:span><text:span text:style-name="T13">a</text:span><text:span text:style-name="T11">d</text:span><text:span text:style-name="T55"> </text:span><text:span text:style-name="T11">povinnosti n</text:span><text:span text:style-name="T13">á</text:span><text:span text:style-name="T11">jom</text:span><text:span text:style-name="T13">c</text:span><text:span text:style-name="T11">u</text:span><text:span text:style-name="T86"> </text:span><text:span text:style-name="T16">v</text:span><text:span text:style-name="T21">y</text:span><text:span text:style-name="T11">p</text:span><text:span text:style-name="T26">l</text:span><text:span text:style-name="T21">ý</text:span><text:span text:style-name="T11">v</text:span><text:span text:style-name="T13">a</text:span><text:span text:style-name="T11">jú</text:span><text:span text:style-name="T24">c</text:span><text:span text:style-name="T11">e</text:span><text:span text:style-name="T87"> </text:span><text:span text:style-name="T11">z</text:span><text:span text:style-name="T32"> </text:span><text:span text:style-name="T11">op</text:span><text:span text:style-name="T13">e</text:span><text:span text:style-name="T11">r</text:span><text:span text:style-name="T29">a</text:span><text:span text:style-name="T11">tívn</text:span><text:span text:style-name="T13">e</text:span><text:span text:style-name="T11">ho</text:span><text:span text:style-name="T86"> </text:span><text:span text:style-name="T11">p</text:span><text:span text:style-name="T13">re</text:span><text:span text:style-name="T11">n</text:span><text:span text:style-name="T13">á</text:span><text:span text:style-name="T11">jmu,</text:span><text:span text:style-name="T86"> </text:span><text:span text:style-name="T11">z</text:span><text:span text:style-name="T16"> </text:span><text:span text:style-name="T41">u</text:span><text:span text:style-name="T24">z</text:span><text:span text:style-name="T13">a</text:span><text:span text:style-name="T11">tvor</text:span><text:span text:style-name="T29">e</text:span><text:span text:style-name="T16">n</text:span><text:span text:style-name="T21">ý</text:span><text:span text:style-name="T24">c</text:span><text:span text:style-name="T11">h</text:span><text:span text:style-name="T78"> </text:span><text:span text:style-name="T24">z</text:span><text:span text:style-name="T11">mlúv</text:span><text:span text:style-name="T44"> </text:span><text:span text:style-name="T11">na pos</text:span><text:span text:style-name="T16">k</text:span><text:span text:style-name="T21">y</text:span><text:span text:style-name="T11">tnutie</text:span><text:span text:style-name="T70"> </text:span><text:span text:style-name="T11">úv</text:span><text:span text:style-name="T13">e</text:span><text:span text:style-name="T11">ru</text:span><text:span text:style-name="T70"> </text:span><text:span text:style-name="T13">a</text:span><text:span text:style-name="T11">lebo</text:span><text:span text:style-name="T71"> </text:span><text:span text:style-name="T11">pô</text:span><text:span text:style-name="T24">ž</text:span><text:span text:style-name="T11">ič</text:span><text:span text:style-name="T24">k</text:span><text:span text:style-name="T21">y</text:span><text:span text:style-name="T11">,</text:span><text:span text:style-name="T69"> </text:span><text:span text:style-name="T11">ktoré</text:span><text:span text:style-name="T88"> </text:span><text:span text:style-name="T13">e</text:span><text:span text:style-name="T11">šte</text:span><text:span text:style-name="T70"> </text:span><text:span text:style-name="T11">n</text:span><text:span text:style-name="T13">e</text:span><text:span text:style-name="T11">boli</text:span><text:span text:style-name="T69"> </text:span><text:span text:style-name="T11">pos</text:span><text:span text:style-name="T16">k</text:span><text:span text:style-name="T57">y</text:span><text:span text:style-name="T11">tnut</text:span><text:span text:style-name="T13">é</text:span><text:span text:style-name="T11">,</text:span><text:span text:style-name="T69"> </text:span><text:span text:style-name="T11">fin</text:span><text:span text:style-name="T29">a</text:span><text:span text:style-name="T11">n</text:span><text:span text:style-name="T13">č</text:span><text:span text:style-name="T16">n</text:span><text:span text:style-name="T11">é</text:span><text:span text:style-name="T70"> </text:span><text:span text:style-name="T11">povinnosti </text:span><text:span text:style-name="T16">v</text:span><text:span text:style-name="T21">y</text:span><text:span text:style-name="T11">p</text:span><text:span text:style-name="T26">l</text:span><text:span text:style-name="T21">ý</text:span><text:span text:style-name="T11">v</text:span><text:span text:style-name="T13">a</text:span><text:span text:style-name="T11">jú</text:span><text:span text:style-name="T24">c</text:span><text:span text:style-name="T11">e</text:span><text:span text:style-name="T34"> </text:span><text:span text:style-name="T11">z</text:span><text:span text:style-name="T16"> </text:span><text:span text:style-name="T11">li</text:span><text:span text:style-name="T13">ce</text:span><text:span text:style-name="T11">n</text:span><text:span text:style-name="T13">č</text:span><text:span text:style-name="T19">n</text:span><text:span text:style-name="T21">ý</text:span><text:span text:style-name="T24">c</text:span><text:span text:style-name="T11">h</text:span><text:span text:style-name="T54"> </text:span><text:span text:style-name="T11">a kon</text:span><text:span text:style-name="T13">ce</text:span><text:span text:style-name="T11">sion</text:span><text:span text:style-name="T24">á</text:span><text:span text:style-name="T11">rs</text:span><text:span text:style-name="T24">k</text:span><text:span text:style-name="T21">y</text:span><text:span text:style-name="T24">c</text:span><text:span text:style-name="T11">h</text:span><text:span text:style-name="T54"> </text:span><text:span text:style-name="T24">z</text:span><text:span text:style-name="T16">m</text:span><text:span text:style-name="T11">lúv</text:span><text:span text:style-name="T54"> </text:span><text:span text:style-name="T11">s uv</text:span><text:span text:style-name="T13">e</text:span><text:span text:style-name="T11">d</text:span><text:span text:style-name="T13">e</text:span><text:span text:style-name="T11">ním</text:span><text:span text:style-name="T81"> </text:span><text:span text:style-name="T11">su</text:span><text:span text:style-name="T16">m</text:span><text:span text:style-name="T11">y</text:span><text:span text:style-name="T71"> </text:span><text:span text:style-name="T11">poplatku</text:span><text:span text:style-name="T54"> </text:span><text:span text:style-name="T24">z</text:span><text:span text:style-name="T11">a </text:span><text:span text:style-name="T13">ce</text:span><text:span text:style-name="T11">lé zostáv</text:span><text:span text:style-name="T29">a</text:span><text:span text:style-name="T11">júce</text:span><text:span text:style-name="T29"> </text:span><text:span text:style-name="T11">obdob</text:span><text:span text:style-name="T16">i</text:span><text:span text:style-name="T11">e</text:span><text:span text:style-name="T24"> </text:span><text:span text:style-name="T11">platnosti </text:span><text:span text:style-name="T24">z</text:span><text:span text:style-name="T29">m</text:span><text:span text:style-name="T11">lu</text:span><text:span text:style-name="T16">v</text:span><text:span text:style-name="T57">y:</text:span></text:p>
      <text:p text:style-name="P35"><text:span text:style-name="T99">Ú</text:span><text:span text:style-name="T11">čtovná jednotka nemá náplň pre túto položku.</text:span></text:p>
      <text:p text:style-name="P34"/>
      <text:p text:style-name="P35"><text:span text:style-name="T141">b) </text:span><text:span text:style-name="T103">ce</text:span><text:span text:style-name="T99">lkovej sume</text:span><text:span text:style-name="T103"> </text:span><text:span text:style-name="T115">v</text:span><text:span text:style-name="T141">ý</text:span><text:span text:style-name="T106">z</text:span><text:span text:style-name="T121">n</text:span><text:span text:style-name="T103">a</text:span><text:span text:style-name="T99">m</text:span><text:span text:style-name="T121">n</text:span><text:span text:style-name="T128">ý</text:span><text:span text:style-name="T103">c</text:span><text:span text:style-name="T99">h </text:span><text:span text:style-name="T98">podmi</text:span><text:span text:style-name="T102">e</text:span><text:span text:style-name="T98">n</text:span><text:span text:style-name="T102">e</text:span><text:span text:style-name="T114">n</text:span><text:span text:style-name="T116">ý</text:span><text:span text:style-name="T102">c</text:span><text:span text:style-name="T98">h </text:span><text:span text:style-name="T105">z</text:span><text:span text:style-name="T102">á</text:span><text:span text:style-name="T98">v</text:span><text:span text:style-name="T102">ä</text:span><text:span text:style-name="T105">z</text:span><text:span text:style-name="T119">k</text:span><text:span text:style-name="T98">ov</text:span><text:span text:style-name="T99">, kto</text:span><text:span text:style-name="T106">r</text:span><text:span text:style-name="T117">ý</text:span><text:span text:style-name="T99">mi sa </text:span><text:span text:style-name="T95">r</text:span><text:span text:style-name="T99">o</text:span><text:span text:style-name="T106">z</text:span><text:span text:style-name="T99">umie mo</text:span><text:span text:style-name="T106">ž</text:span><text:span text:style-name="T99">ná</text:span><text:span text:style-name="T106"> </text:span><text:span text:style-name="T99">povinnos</text:span><text:span text:style-name="T11">ť, kto</text:span><text:span text:style-name="T41">r</text:span><text:span text:style-name="T11">á</text:span><text:span text:style-name="T24"> </text:span><text:span text:style-name="T11">v</text:span><text:span text:style-name="T24">z</text:span><text:span text:style-name="T11">nikla</text:span><text:span text:style-name="T24"> </text:span><text:span text:style-name="T13">a</text:span><text:span text:style-name="T11">ko</text:span><text:span text:style-name="T16"> </text:span><text:span text:style-name="T11">dôsl</text:span><text:span text:style-name="T13">e</text:span><text:span text:style-name="T11">d</text:span><text:span text:style-name="T41">o</text:span><text:span text:style-name="T11">k</text:span><text:span text:style-name="T16"> </text:span><text:span text:style-name="T11">minulej</text:span><text:span text:style-name="T16"> </text:span><text:span text:style-name="T11">ud</text:span><text:span text:style-name="T13">a</text:span><text:span text:style-name="T11">losti <text:s/>a</text:span><text:span text:style-name="T19"> </text:span><text:span text:style-name="T11">ktor</text:span><text:span text:style-name="T29">e</text:span><text:span text:style-name="T11">j </text:span><text:span text:style-name="T13">e</text:span><text:span text:style-name="T16">x</text:span><text:span text:style-name="T11">ist</text:span><text:span text:style-name="T13">e</text:span><text:span text:style-name="T11">n</text:span><text:span text:style-name="T13">c</text:span><text:span text:style-name="T11">ia</text:span><text:span text:style-name="T80"> </text:span><text:span text:style-name="T24">z</text:span><text:span text:style-name="T13">á</text:span><text:span text:style-name="T11">visí</text:span><text:span text:style-name="T88"> </text:span><text:span text:style-name="T11">od</text:span><text:span text:style-name="T80"> </text:span><text:span text:style-name="T11">toh</text:span><text:span text:style-name="T29">o</text:span><text:span text:style-name="T11">,</text:span><text:span text:style-name="T80"> </text:span><text:span text:style-name="T13">č</text:span><text:span text:style-name="T11">i</text:span><text:span text:style-name="T88"> </text:span><text:span text:style-name="T11">n</text:span><text:span text:style-name="T13">a</text:span><text:span text:style-name="T11">stane</text:span><text:span text:style-name="T89"> </text:span><text:span text:style-name="T13">a</text:span><text:span text:style-name="T16">l</text:span><text:span text:style-name="T13">e</text:span><text:span text:style-name="T11">bo</text:span><text:span text:style-name="T90"> </text:span><text:span text:style-name="T11">n</text:span><text:span text:style-name="T13">e</text:span><text:span text:style-name="T11">n</text:span><text:span text:style-name="T13">a</text:span><text:span text:style-name="T11">s</text:span><text:span text:style-name="T16">t</text:span><text:span text:style-name="T13">a</text:span><text:span text:style-name="T11">ne</text:span><text:span text:style-name="T89"> </text:span><text:span text:style-name="T11">jedna</text:span><text:span text:style-name="T88"> </text:span><text:span text:style-name="T13">a</text:span><text:span text:style-name="T11">lebo</text:span><text:span text:style-name="T80"> </text:span><text:span text:style-name="T11">viac</text:span><text:span text:style-name="T89"> </text:span><text:span text:style-name="T16">n</text:span><text:span text:style-name="T13">e</text:span><text:span text:style-name="T16">i</text:span><text:span text:style-name="T11">s</text:span><text:span text:style-name="T16">t</text:span><text:span text:style-name="T21">ý</text:span><text:span text:style-name="T13">c</text:span><text:span text:style-name="T11">h ud</text:span><text:span text:style-name="T13">a</text:span><text:span text:style-name="T11">lostí v budú</text:span><text:span text:style-name="T13">c</text:span><text:span text:style-name="T11">nosti, k</text:span><text:span text:style-name="T29">t</text:span><text:span text:style-name="T11">o</text:span><text:span text:style-name="T24">r</text:span><text:span text:style-name="T21">ý</text:span><text:span text:style-name="T24">c</text:span><text:span text:style-name="T11">h v</text:span><text:span text:style-name="T24">z</text:span><text:span text:style-name="T11">nik nez</text:span><text:span text:style-name="T13">á</text:span><text:span text:style-name="T11">visí od ú</text:span><text:span text:style-name="T13">č</text:span><text:span text:style-name="T11">tovnej jednot</text:span><text:span text:style-name="T16">k</text:span><text:span text:style-name="T21">y</text:span><text:span text:style-name="T11">,</text:span><text:span text:style-name="T16"> </text:span><text:span text:style-name="T13">a</text:span><text:span text:style-name="T11">lebo </text:span><text:span text:style-name="T13">e</text:span><text:span text:style-name="T16">x</text:span><text:span text:style-name="T11">istujúca</text:span><text:span text:style-name="T79"> </text:span><text:span text:style-name="T11">povinnosť,</text:span><text:span text:style-name="T89"> </text:span><text:span text:style-name="T41">k</text:span><text:span text:style-name="T29">t</text:span><text:span text:style-name="T11">o</text:span><text:span text:style-name="T13">r</text:span><text:span text:style-name="T11">á</text:span><text:span text:style-name="T74"> </text:span><text:span text:style-name="T11">v</text:span><text:span text:style-name="T24">z</text:span><text:span text:style-name="T11">nikla</text:span><text:span text:style-name="T74"> </text:span><text:span text:style-name="T13">a</text:span><text:span text:style-name="T11">ko</text:span><text:span text:style-name="T72"> </text:span><text:span text:style-name="T11">dôsl</text:span><text:span text:style-name="T13">e</text:span><text:span text:style-name="T11">dok</text:span><text:span text:style-name="T72"> </text:span><text:span text:style-name="T11">minulej</text:span><text:span text:style-name="T72"> </text:span><text:span text:style-name="T11">ud</text:span><text:span text:style-name="T13">a</text:span><text:span text:style-name="T11">losti,</text:span><text:span text:style-name="T72"> </text:span><text:span text:style-name="T13">a</text:span><text:span text:style-name="T11">le</text:span><text:span text:style-name="T74"> </text:span><text:span text:style-name="T41">k</text:span><text:span text:style-name="T11">torá</text:span><text:span text:style-name="T74"> </text:span><text:span text:style-name="T11">sa n</text:span><text:span text:style-name="T13">e</text:span><text:span text:style-name="T16">v</text:span><text:span text:style-name="T21">y</text:span><text:span text:style-name="T16">k</text:span><text:span text:style-name="T13">a</text:span><text:span text:style-name="T24">z</text:span><text:span text:style-name="T11">uje v súva</text:span><text:span text:style-name="T13">he</text:span><text:span text:style-name="T11">, p</text:span><text:span text:style-name="T24">re</text:span><text:span text:style-name="T11">to</text:span><text:span text:style-name="T24">ž</text:span><text:span text:style-name="T11">e nie</text:span><text:span text:style-name="T36"> </text:span><text:span text:style-name="T11">je</text:span><text:span text:style-name="T36"> </text:span><text:span text:style-name="T11">p</text:span><text:span text:style-name="T13">ra</text:span><text:span text:style-name="T11">vd</text:span><text:span text:style-name="T13">e</text:span><text:span text:style-name="T11">podob</text:span><text:span text:style-name="T16">n</text:span><text:span text:style-name="T13">é</text:span><text:span text:style-name="T11">,</text:span><text:span text:style-name="T36"> </text:span><text:span text:style-name="T24">ž</text:span><text:span text:style-name="T11">e</text:span><text:span text:style-name="T36"> </text:span><text:span text:style-name="T11">na</text:span><text:span text:style-name="T36"> </text:span><text:span text:style-name="T11">splnenie</text:span><text:span text:style-name="T59"> </text:span><text:span text:style-name="T11">tejto</text:span><text:span text:style-name="T39"> </text:span><text:span text:style-name="T11">povinnosti</text:span><text:span text:style-name="T39"> </text:span><text:span text:style-name="T11">bude</text:span><text:span text:style-name="T36"> </text:span><text:span text:style-name="T11">potr</text:span><text:span text:style-name="T29">e</text:span><text:span text:style-name="T11">b</text:span><text:span text:style-name="T16">n</text:span><text:span text:style-name="T11">ý</text:span><text:span text:style-name="T16"> </text:span><text:span text:style-name="T11">ú</text:span><text:span text:style-name="T19">b</text:span><text:span text:style-name="T21">y</text:span><text:span text:style-name="T11">t</text:span><text:span text:style-name="T16">o</text:span><text:span text:style-name="T11">k </text:span><text:span text:style-name="T13">e</text:span><text:span text:style-name="T11">konomi</text:span><text:span text:style-name="T13">c</text:span><text:span text:style-name="T16">k</text:span><text:span text:style-name="T21">ý</text:span><text:span text:style-name="T24">c</text:span><text:span text:style-name="T11">h ú</text:span><text:span text:style-name="T24">ž</text:span><text:span text:style-name="T11">itkov, </text:span><text:span text:style-name="T13">a</text:span><text:span text:style-name="T11">lebo </text:span><text:span text:style-name="T16">v</text:span><text:span text:style-name="T21">ý</text:span><text:span text:style-name="T11">ška t</text:span><text:span text:style-name="T29">e</text:span><text:span text:style-name="T11">jto povinnosti sa</text:span><text:span text:style-name="T24"> </text:span><text:span text:style-name="T11">n</text:span><text:span text:style-name="T13">e</text:span><text:span text:style-name="T11">dá</text:span><text:span text:style-name="T13"> </text:span><text:span text:style-name="T11">spoľ</text:span><text:span text:style-name="T13">a</text:span><text:span text:style-name="T11">hlivo o</text:span><text:span text:style-name="T13">ce</text:span><text:span text:style-name="T11">niť:</text:span></text:p>
      <text:p text:style-name="P35"><text:span text:style-name="T99">Ú</text:span><text:span text:style-name="T11">čtovná jednotka nemá náplň pre túto položku.</text:span></text:p>
      <text:p text:style-name="P31"/>
      <text:p text:style-name="P35"><text:span text:style-name="T99">c) </text:span><text:span text:style-name="T98">opise</text:span><text:span text:style-name="T102"> </text:span><text:span text:style-name="T119">v</text:span><text:span text:style-name="T142">ý</text:span><text:span text:style-name="T111">z</text:span><text:span text:style-name="T98">n</text:span><text:span text:style-name="T102">a</text:span><text:span text:style-name="T98">m</text:span><text:span text:style-name="T126">n</text:span><text:span text:style-name="T116">ý</text:span><text:span text:style-name="T102">c</text:span><text:span text:style-name="T98">h fi</text:span><text:span text:style-name="T105">n</text:span><text:span text:style-name="T102">a</text:span><text:span text:style-name="T98">n</text:span><text:span text:style-name="T23">č</text:span><text:span text:style-name="T17">n</text:span><text:span text:style-name="T22">ý</text:span><text:span text:style-name="T15">c</text:span><text:span text:style-name="T9">h povinností</text:span><text:span text:style-name="T11"> a</text:span><text:span text:style-name="T16"> </text:span><text:span text:style-name="T19">v</text:span><text:span text:style-name="T57">ý</text:span><text:span text:style-name="T24">z</text:span><text:span text:style-name="T16">n</text:span><text:span text:style-name="T24">a</text:span><text:span text:style-name="T11">m</text:span><text:span text:style-name="T16">n</text:span><text:span text:style-name="T21">ý</text:span><text:span text:style-name="T13">c</text:span><text:span text:style-name="T11">h podmi</text:span><text:span text:style-name="T13">e</text:span><text:span text:style-name="T16">n</text:span><text:span text:style-name="T13">e</text:span><text:span text:style-name="T19">n</text:span><text:span text:style-name="T21">ý</text:span><text:span text:style-name="T13">c</text:span><text:span text:style-name="T11">h </text:span><text:span text:style-name="T24">zá</text:span><text:span text:style-name="T11">v</text:span><text:span text:style-name="T13">ä</text:span><text:span text:style-name="T24">z</text:span><text:span text:style-name="T11">kov, a to </text:span><text:span text:style-name="T13">ce</text:span><text:span text:style-name="T11">lkovej</text:span><text:span text:style-name="T66"> </text:span><text:span text:style-name="T11">sume</text:span><text:span text:style-name="T66"> </text:span><text:span text:style-name="T19">v</text:span><text:span text:style-name="T57">ý</text:span><text:span text:style-name="T24">z</text:span><text:span text:style-name="T16">n</text:span><text:span text:style-name="T13">a</text:span><text:span text:style-name="T11">mn</text:span><text:span text:style-name="T21">ý</text:span><text:span text:style-name="T24">c</text:span><text:span text:style-name="T11">h</text:span><text:span text:style-name="T62"> </text:span><text:span text:style-name="T11">fin</text:span><text:span text:style-name="T29">a</text:span><text:span text:style-name="T11">n</text:span><text:span text:style-name="T13">č</text:span><text:span text:style-name="T19">n</text:span><text:span text:style-name="T21">ý</text:span><text:span text:style-name="T24">c</text:span><text:span text:style-name="T11">h</text:span><text:span text:style-name="T66"> </text:span><text:span text:style-name="T11">povinností</text:span><text:span text:style-name="T91"> </text:span><text:span text:style-name="T11">a</text:span><text:span text:style-name="T32"> </text:span><text:span text:style-name="T16">v</text:span><text:span text:style-name="T57">ý</text:span><text:span text:style-name="T24">z</text:span><text:span text:style-name="T16">n</text:span><text:span text:style-name="T13">a</text:span><text:span text:style-name="T11">m</text:span><text:span text:style-name="T16">n</text:span><text:span text:style-name="T21">ý</text:span><text:span text:style-name="T24">c</text:span><text:span text:style-name="T11">h</text:span><text:span text:style-name="T66"> </text:span><text:span text:style-name="T11">podm</text:span><text:span text:style-name="T32">i</text:span><text:span text:style-name="T13">e</text:span><text:span text:style-name="T11">n</text:span><text:span text:style-name="T13">e</text:span><text:span text:style-name="T19">n</text:span><text:span text:style-name="T21">ý</text:span><text:span text:style-name="T24">c</text:span><text:span text:style-name="T11">h </text:span><text:span text:style-name="T24">z</text:span><text:span text:style-name="T13">á</text:span><text:span text:style-name="T11">v</text:span><text:span text:style-name="T13">ä</text:span><text:span text:style-name="T24">z</text:span><text:span text:style-name="T11">ko</text:span><text:span text:style-name="T13">c</text:span><text:span text:style-name="T11">h</text:span><text:span text:style-name="T54"> </text:span><text:span text:style-name="T11">vo</text:span><text:span text:style-name="T13">č</text:span><text:span text:style-name="T11">i</text:span><text:span text:style-name="T54"> </text:span><text:span text:style-name="T11">d</text:span><text:span text:style-name="T13">c</text:span><text:span text:style-name="T24">é</text:span><text:span text:style-name="T11">rs</text:span><text:span text:style-name="T24">k</text:span><text:span text:style-name="T13">e</text:span><text:span text:style-name="T11">j</text:span><text:span text:style-name="T54"> </text:span><text:span text:style-name="T11">ú</text:span><text:span text:style-name="T13">č</text:span><text:span text:style-name="T11">tovnej</text:span><text:span text:style-name="T54"> </text:span><text:span text:style-name="T11">jednotke</text:span><text:span text:style-name="T81"> </text:span><text:span text:style-name="T11">a</text:span><text:span text:style-name="T19"> </text:span><text:span text:style-name="T11">ú</text:span><text:span text:style-name="T13">č</text:span><text:span text:style-name="T11">tovnej</text:span><text:span text:style-name="T54"> </text:span><text:span text:style-name="T11">jednotke</text:span><text:span text:style-name="T34"> </text:span><text:span text:style-name="T11">s</text:span><text:span text:style-name="T24"> </text:span><text:span text:style-name="T11">p</text:span><text:span text:style-name="T16">o</text:span><text:span text:style-name="T11">dstat</text:span><text:span text:style-name="T16">n</text:span><text:span text:style-name="T21">ý</text:span><text:span text:style-name="T11">m vp</text:span><text:span text:style-name="T16">l</text:span><text:span text:style-name="T21">y</text:span><text:span text:style-name="T11">vom:</text:span></text:p>
      <text:p text:style-name="P35"><text:span text:style-name="T99">Ú</text:span><text:span text:style-name="T11">čtovná jednotka nemá náplň pre túto položku.</text:span></text:p>
      <text:p text:style-name="P31"/>
      <text:p text:style-name="P35"><text:span text:style-name="T99">d) </text:span><text:span text:style-name="T98">opise</text:span><text:span text:style-name="T151"> </text:span><text:span text:style-name="T114">v</text:span><text:span text:style-name="T142">ý</text:span><text:span text:style-name="T105">z</text:span><text:span text:style-name="T98">n</text:span><text:span text:style-name="T102">a</text:span><text:span text:style-name="T98">m</text:span><text:span text:style-name="T126">n</text:span><text:span text:style-name="T116">ý</text:span><text:span text:style-name="T105">c</text:span><text:span text:style-name="T98">h</text:span><text:span text:style-name="T151"> </text:span><text:span text:style-name="T98">pov</text:span><text:span text:style-name="T119">i</text:span><text:span text:style-name="T98">nností</text:span><text:span text:style-name="T152"> </text:span><text:span text:style-name="T99">ú</text:span><text:span text:style-name="T13">č</text:span><text:span text:style-name="T11">tovnej</text:span><text:span text:style-name="T49"> </text:span><text:span text:style-name="T11">jednot</text:span><text:span text:style-name="T16">k</text:span><text:span text:style-name="T11">y</text:span><text:span text:style-name="T47"> </text:span><text:span text:style-name="T19">v</text:span><text:span text:style-name="T21">y</text:span><text:span text:style-name="T11">p</text:span><text:span text:style-name="T26">l</text:span><text:span text:style-name="T21">ý</text:span><text:span text:style-name="T16">v</text:span><text:span text:style-name="T13">a</text:span><text:span text:style-name="T11">júci</text:span><text:span text:style-name="T13">c</text:span><text:span text:style-name="T11">h</text:span><text:span text:style-name="T77"> </text:span><text:span text:style-name="T9">z</text:span><text:span text:style-name="T40"> </text:span><text:span text:style-name="T9">dô</text:span><text:span text:style-name="T15">c</text:span><text:span text:style-name="T9">hodko</text:span><text:span text:style-name="T17">v</text:span><text:span text:style-name="T22">ý</text:span><text:span text:style-name="T15">c</text:span><text:span text:style-name="T9">h p</text:span><text:span text:style-name="T15">r</text:span><text:span text:style-name="T9">ogr</text:span><text:span text:style-name="T31">a</text:span><text:span text:style-name="T9">mov</text:span><text:span text:style-name="T11"> p</text:span><text:span text:style-name="T24">r</text:span><text:span text:style-name="T11">e</text:span><text:span text:style-name="T13"> </text:span><text:span text:style-name="T24">z</text:span><text:span text:style-name="T13">a</text:span><text:span text:style-name="T11">mestn</text:span><text:span text:style-name="T24">a</text:span><text:span text:style-name="T11">n</text:span><text:span text:style-name="T13">c</text:span><text:span text:style-name="T11">ov:</text:span></text:p>
      <text:p text:style-name="P35"><text:span text:style-name="T99">Ú</text:span><text:span text:style-name="T11">čtovná jednotka nemá náplň pre túto položku.</text:span></text:p>
      <text:p text:style-name="P31"/>
      <text:p text:style-name="P35"><text:span text:style-name="T99">6. Informácie o udelení výlu</text:span><text:span text:style-name="T11">čného práva alebo osobitného práva, ktorým sa udelilo právo poskytovať </text:span><text:span text:style-name="T10">služby vo verejnom záujme</text:span><text:span text:style-name="T1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35"><text:span text:style-name="T99">Ú</text:span><text:span text:style-name="T11">čtovná jednotka nemá náplň pre túto položku.</text:span></text:p>
      <text:p text:style-name="P11"/>
      <text:p text:style-name="P11"/>
      <text:p text:style-name="P11"/>
      <text:p text:style-name="P11"/>
      <text:p text:style-name="P11"><text:page-number text:select-page="current">3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MT1" style:family="text">
      <style:text-properties officeooo:rsid="00106ad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MÚJ 3 - 01<text:tab/><text:tab/><text:tab/>IČO: <text:span text:style-name="MT1">43910866 </text:span><text:tab/>DIČ: <text:span text:style-name="MT1">202251923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09:31:31.354000000</meta:creation-date>
    <dc:date>2023-03-06T18:15:55.063000000</dc:date>
    <meta:editing-duration>PT17M56S</meta:editing-duration>
    <meta:editing-cycles>14</meta:editing-cycles>
    <meta:generator>LibreOffice/5.3.0.3$Windows_x86 LibreOffice_project/7074905676c47b82bbcfbea1aeefc84afe1c50e1</meta:generator>
    <meta:document-statistic meta:table-count="3" meta:image-count="0" meta:object-count="0" meta:page-count="3" meta:paragraph-count="96" meta:word-count="1062" meta:character-count="7555" meta:non-whitespace-character-count="6532"/>
  </office:meta>
</office:document-meta>
</file>