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MNIX s.r.o., Hlavná 1409/38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2"/>-garáž <text:s text:c="35"/>12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<text:s/>sú stanovené vychádzajúc z predpokladanej doby používania. Odpisovať sa začína prvým dňom mesiaca nasledujúceho po uvedení dlhodobého majetku do používania. O dlhodobom nehmotnom majetku, ktorého obstarávacia cena je 2400.-Eur a menej sa účtuje priamo do<text:s/>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28T08:21:00Z</dc:date>
    <meta:print-date>2023-02-28T08:21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3" meta:character-count="7044" meta:row-count="50" meta:non-whitespace-character-count="6005"/>
  </office:meta>
</office:document-meta>
</file>