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4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><text:s/>Nehnuteľnosti <text:s text:c="39"/>12 rokov <text:s text:c="32"/>rovnomerné</text:p>
      <text:p text:style-name="P56">Montované budovy z kovu <text:s text:c="20"/>12 rokov <text:s text:c="9"/><text:s text:c="22"/>rovnomerné</text:p>
      <text:p text:style-name="P57"><text:s text:c="2"/></text:p>
      <text:p text:style-name="P58"><text:s text:c="5"/>Odpisy dlhodobého nehmotného majetku sú stanovené vychádzajúc z predpokladanej doby používania. Odpisovať sa začína prvým dňom mesiaca nasledujúceho po uvedení dlhodobého majetku do používania. O dlhodobom nehmotnom<text:s/>majetku, ktorého obstarávacia cena je 2400.-Eur a menej sa účtuje priamo do nákladov.<text:s/></text:p>
      <text:p text:style-name="P59"/>
      <text:p text:style-name="P60">Ku dňu zostavenia účtovnej závierky účtovná jednotka neeviduje v majetku dlhodobý hmotný majetok.</text:p>
      <text:p text:style-name="P61"><text:s text:c="2"/></text:p>
      <text:list text:style-name="LFO5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<text:s/>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15"/><text:s text:c="9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16"/><text:s text:c="8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0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<text:s/>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<text:s/>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<text:s/>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5"/><text:s text:c="17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02T13:36:00Z</dc:date>
    <meta:print-date>2022-03-02T13:34:00Z</meta:print-date>
    <meta:template xlink:href="Normal" xlink:type="simple"/>
    <meta:editing-cycles>14</meta:editing-cycles>
    <meta:editing-duration>PT480S</meta:editing-duration>
    <meta:document-statistic meta:page-count="1" meta:paragraph-count="13" meta:word-count="1034" meta:character-count="6917" meta:row-count="49" meta:non-whitespace-character-count="5896"/>
  </office:meta>
</office:document-meta>
</file>