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>Poznámky k mikro účtovnej závierke za rok 2022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5006944795728271009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unci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075366">
            <text:p text:style-name="P5">5307536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Estónska 50, 821 07 Bratislava</text:p>
          </table:table-cell>
        </table:table-row>
      </table:table>
      <text:p text:style-name="P5">Spoločnosť vznikla:Zápis do Obchodného registra dňa 30.05.2020.</text:p>
      <text:p text:style-name="P5">Účtovné obdobie: kalendárny rok od 01.01.2022- 31.12.2022</text:p>
      <text:p text:style-name="P5">Opis hospodárskej činnosti:</text:p>
      <text:p text:style-name="P5"><text:s/>Zber a odvoz odpadových vôd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40453482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</text:span><text:span text:style-name="T102">. Riadna účtovná závierka k 31.12.2022 bola zostavaná za predpokladu nepretržitého trvania spoločnosti a pokračovania vo svojej činnosti. Riadna účtovná závierka zostavená k 31.12.2021 bola schválená VZ 31.05.2022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Motorové vozidlá <text:s/>nákladné <text:s text:c="18"/>6 rokov <text:s text:c="14"/>16,67 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2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2 do 31.12.2022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2 do 31.12.22 neúčtovala o oprave významných</text:span></text:p>
      <text:p text:style-name="P21">chýb minulých ročných období, ani o oprave nevýznamných chýb minulých ročných období.</text:p>
      <text:p text:style-name="P13"/>
      <text:list xml:id="list40434657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6702595307199758722" text:style-name="L1">
        <text:list-item>
          <text:p text:style-name="P38"><text:soft-page-break/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01.01.2022</text:span><text:span text:style-name="T107">-31.12.2022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15.2.2023</text:p>
      <text:p text:style-name="P30"/>
      <text:p text:style-name="P30"/>
      <text:p text:style-name="P30"/>
      <text:p text:style-name="P30"><text:s/>Mario Mu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075366 <text:s text:c="7"/></text:span><text:span text:style-name="MT2">D</text:span><text:span text:style-name="MT6">I</text:span><text:span text:style-name="MT1">Č: 212126149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creation-date>2016-03-10T16:08:00</meta:creation-date>
    <dc:date>2023-03-06T20:19:12.74</dc:date>
    <meta:editing-duration>PT1H22M46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73" meta:character-count="959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