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Adatelier, s.r.o., Karola Duchoňa 2436/15, <text:s/>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Účtovná jednotka nemá v majetku hmotný investičný majetok.</text:p>
      <text:p text:style-name="P50"><text:s text:c="2"/></text:p>
      <text:p text:style-name="P51"><text:s text:c="5"/>Odpisy dlhodobého nehmotného majetku sú stanovené vychádzajúc z predpokladanej doby používania. Odpisovať sa začína prvým dňom mesiaca nasledujúceho po uvedení dlhodobého majetku do<text:s/>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2"><text:s text:c="7"/></text:p>
      <text:p text:style-name="P53"><text:span text:style-name="T54"><text:s text:c="24"/></text:span><text:span text:style-name="T55">Predpokladaná doba používania <text:s text:c="10"/>metóda odpisovania</text:span></text:p>
      <text:p text:style-name="P56"/>
      <text:p text:style-name="P57"><text:span text:style-name="T58"><text:s text:c="4"/></text:span><text:span text:style-name="T59">Dopravný prostriedok</text:span><text:s text:c="16"/><text:s/>4<text:s/>roky<text:s text:c="11"/><text:s text:c="19"/>rovnomerne</text:p>
      <text:p text:style-name="P60"><text:s text:c="4"/>Nebytový priestor <text:s text:c="24"/>40 rokov <text:s text:c="26"/>rovnomerne <text:s text:c="2"/>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<text:s/>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<text:s/>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<text:s/>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 záväzkoch voči dcérskej<text:s/>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14"/><text:s text:c="8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2-07T12:52:00Z</dc:date>
    <meta:print-date>2023-02-07T12:52:00Z</meta:print-date>
    <meta:template xlink:href="Normal" xlink:type="simple"/>
    <meta:editing-cycles>12</meta:editing-cycles>
    <meta:editing-duration>PT780S</meta:editing-duration>
    <meta:document-statistic meta:page-count="1" meta:paragraph-count="13" meta:word-count="1043" meta:character-count="6981" meta:row-count="49" meta:non-whitespace-character-count="5951"/>
  </office:meta>
</office:document-meta>
</file>