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533 249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439814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DS-nábytok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2 01 <text:s/></text:span><text:span text:style-name="T35">Čadca, Staničná 194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1.2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Mallobchod s nábytkom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text:s/></text:span><text:span text:style-name="T66"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2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2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<text:s/></text:span><text:span text:style-name="T83">za bezprostredne predchádzajúce účtovné obdobie príslušným org</text:span><text:span text:style-name="T84">ánom účtovnej jednotky: 4.3.2022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17 ods. 6 Zákona č.<text:s/></text:span><text:span text:style-name="T89">431/2002 Z.z. o účtovníctve za účt</text:span><text:span text:style-name="T90">ovné obdobie od 01. januára 2022 do 31. decembra 2022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 predchádza</text:span><text:span text:style-name="T111">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1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 pričom sa<text:s/></text:span><text:span text:style-name="T134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35"><text:s/>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 predpokladu, že ÚJ bude<text:s/></text:span><text:span text:style-name="T200">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ednotkou konzistentne ap</text:span><text:span text:style-name="T205">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 hmotný majetok externe kúpený:</text:span></text:p>
          </table:table-cell>
          <table:table-cell table:style-name="TableCell268">
            <text:p text:style-name="P269"><text:span text:style-name="T270">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5.</text:span></text:p>
          </table:table-cell>
          <table:table-cell table:style-name="TableCell275">
            <text:p text:style-name="P276"><text:span text:style-name="T277">Dlhodobý hmotný majetok interne vytvorený:</text:span></text:p>
          </table:table-cell>
          <table:table-cell table:style-name="TableCell278">
            <text:p text:style-name="P279"><text:span text:style-name="T280">Vlastné náklady</text:span></text:p>
          </table:table-cell>
        </table:table-row>
        <table:table-row table:style-name="TableRow281">
          <table:table-cell table:style-name="TableCell282">
            <text:p text:style-name="P283"><text:span text:style-name="T284">6.</text:span></text:p>
          </table:table-cell>
          <table:table-cell table:style-name="TableCell285">
            <text:p text:style-name="P286"><text:span text:style-name="T287">Dlhodobý nehmotný majetok obstaraný inak (darom):</text:span></text:p>
          </table:table-cell>
          <table:table-cell table:style-name="TableCell288">
            <text:p text:style-name="P289"><text:span text:style-name="T290">Reprodukčná 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>
            <text:p text:style-name="P296"><text:span text:style-name="T297">Dlhodobý finančný majetok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8.</text:span></text:p>
          </table:table-cell>
          <table:table-cell table:style-name="TableCell305">
            <text:p text:style-name="P306"><text:span text:style-name="T307">Zásoby obstarané kúpou:</text:span></text:p>
          </table:table-cell>
          <table:table-cell table:style-name="TableCell308">
            <text:p text:style-name="P309"><text:span text:style-name="T310">Obstarávacia<text:s/></text:span><text:span text:style-name="T311">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 pohľadávky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3.</text:span></text:p>
          </table:table-cell>
          <table:table-cell table:style-name="TableCell366">
            <text:p text:style-name="P367"><text:span text:style-name="T368">Krátkodobý finančný majetok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4.</text:span></text:p>
          </table:table-cell>
          <table:table-cell table:style-name="TableCell376">
            <text:p text:style-name="P377"><text:span text:style-name="T378">Časové 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</text:span><text:span text:style-name="T399"><text:s/>strane pasív súvah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7.</text:span></text:p>
          </table:table-cell>
          <table:table-cell table:style-name="TableCell407">
            <text:p text:style-name="P408"><text:span text:style-name="T409">Deriváty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8.</text:span></text:p>
          </table:table-cell>
          <table:table-cell table:style-name="TableCell417">
            <text:p text:style-name="P418"><text:span text:style-name="T419">Majetok a záväzky 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<text:s/></text:span><text:span text:style-name="T440">z príjmov 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 zníženie hodnoty 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</text:span><text:span text:style-name="T453">astného imania (§ 27/9 ZoU).</text:span></text:p>
      <text:p text:style-name="P454"/>
      <text:p text:style-name="P455"><text:span text:style-name="T456">f) Tvorba odpisového plánu pre dlhodobý majetok, p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<text:s/></text:span><text:span text:style-name="T580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1">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4"><text:span text:style-name="T585">UJ odpisuje jednotlivé<text:s/></text:span><text:span text:style-name="T586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</text:span><text:span text:style-name="T591">nia h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tného majetku - položky pod 1 70</text:span><text:span text:style-name="T596">0 eur 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9"><text:span text:style-name="T600">ÚJ<text:s/></text:span><text:span text:style-name="T601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li v zdaňovacom období roku 202</text:span><text:span text:style-name="T604">2</text:span><text:span text:style-name="T605"><text:s/>poskytnuté žiadne dotácie</text:span></text:p>
      <text:p text:style-name="P606"/>
      <text:p text:style-name="Standard"><text:span text:style-name="T607">5) ÚJ v zdaňovacom<text:s/></text:span><text:span text:style-name="T608">období roku 202</text:span><text:span text:style-name="T609">2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</text:span><text:span text:style-name="T623">ku a záväzkoch zabezpečených derivátmi.</text:span></text:p>
      <text:p text:style-name="P624"/>
      <text:p text:style-name="P625"><text:span text:style-name="T626">3a) ÚJ neeviduje žiadn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<text:s/></text:span><text:span text:style-name="T650">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<text:s/></text:span><text:span text:style-name="T670">INFORMÁCIE O INÝCH AKTÍVACH A INÝCH PASÍVACH</text:span></text:p>
      <text:p text:style-name="P671"/>
      <text:soft-page-break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<text:s/></text:span><text:span text:style-name="T686">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</text:span><text:span text:style-name="T702">ÁCIE</text:span></text:p>
      <text:p text:style-name="P703"/>
      <text:p text:style-name="P704"><text:span text:style-name="T705">1) ÚJ nemá žiadne právo poskytovať služby vo verejnom záujme.</text:span><text:span text:style-name="T706"><text:tab/></text:span><text:span text:style-name="T707"><text:tab/></text:span></text:p>
      <text:p text:style-name="P708"/>
      <text:p text:style-name="P709"><text:span text:style-name="T710">2) ÚJ nemá 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3-08T18:33:00Z</meta:creation-date>
    <dc:date>2023-03-08T18:33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8" meta:character-count="8011" meta:row-count="56" meta:non-whitespace-character-count="6829"/>
  </office:meta>
</office:document-meta>
</file>