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1734d6" style:font-size-asian="11pt" style:font-name-complex="Arial2" style:font-size-complex="11pt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1734d6" style:font-size-asian="11pt" style:font-name-complex="Arial2" style:font-size-complex="11pt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1734d6" style:font-size-asian="11pt" style:font-name-complex="Arial2" style:font-size-complex="11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officeooo:paragraph-rsid="001734d6" style:font-name-complex="Arial2"/>
    </style:style>
    <style:style style:name="P5" style:family="paragraph" style:parent-style-name="Standard">
      <style:paragraph-properties fo:line-height="0.459cm"/>
      <style:text-properties style:font-name="Arial" officeooo:paragraph-rsid="001734d6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rsid="001734d6" officeooo:paragraph-rsid="001734d6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1734d6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  <style:text-properties officeooo:paragraph-rsid="001734d6"/>
    </style:style>
    <style:style style:name="P9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734d6"/>
    </style:style>
    <style:style style:name="P10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1734d6" style:font-size-asian="11pt" style:font-name-complex="Arial2" style:font-size-complex="11pt" loext:padding="0cm" loext:border="0.51pt solid #00000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734d6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734d6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734d6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1734d6" style:font-name-complex="Arial2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1734d6" style:font-name-complex="Arial2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734d6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1734d6" style:font-name-complex="Arial2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734d6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1734d6" style:font-name-complex="Arial2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734d6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4a5a7" officeooo:paragraph-rsid="001734d6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734d6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734d6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1734d6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paragraph-rsid="001734d6" style:font-size-asian="11pt" style:font-weight-asian="bold" style:font-name-complex="Arial2" style:font-size-complex="11pt" style:font-weight-complex="bold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734d6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0b9094" officeooo:paragraph-rsid="001734d6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7e0da" officeooo:paragraph-rsid="001734d6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1734d6" style:font-size-asian="11pt" style:font-style-asian="normal" style:font-name-complex="Arial2" style:font-size-complex="11pt" style:font-style-complex="normal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1734d6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1734d6" style:font-weight-asian="bold" style:font-weight-complex="bold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1734d6"/>
    </style:style>
    <style:style style:name="P33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1734d6" style:font-size-asian="11pt" style:font-name-complex="Arial2" style:font-size-complex="11pt"/>
    </style:style>
    <style:style style:name="P34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1734d6"/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734d6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734d6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734d6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734d6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734d6" style:font-size-asian="11pt" style:font-name-complex="Arial2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734d6" style:font-size-asian="11pt" style:font-name-complex="Arial2" style:font-size-complex="11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1734d6" style:font-size-asian="11pt" style:font-weight-asian="bold" style:font-name-complex="Arial2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734d6"/>
    </style:style>
    <style:style style:name="P4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734d6"/>
    </style:style>
    <style:style style:name="P44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734d6" style:font-size-asian="11pt" style:font-name-complex="Arial2" style:font-size-complex="11pt"/>
    </style:style>
    <style:style style:name="P4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969c3" officeooo:paragraph-rsid="001969c3" style:font-size-asian="11pt" style:font-name-complex="Arial2" style:font-size-complex="11pt"/>
    </style:style>
    <style:style style:name="P4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c93f8" officeooo:paragraph-rsid="001c93f8" style:font-size-asian="11pt" style:font-name-complex="Arial2" style:font-size-complex="11pt"/>
    </style:style>
    <style:style style:name="P4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rsid="001969c3" officeooo:paragraph-rsid="001969c3" style:font-size-asian="11pt" style:font-weight-asian="bold" style:font-name-complex="Arial2" style:font-size-complex="11pt" style:font-weight-complex="bold"/>
    </style:style>
    <style:style style:name="P4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6b2"/>
    </style:style>
    <style:style style:name="P4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1734d6" style:font-weight-asian="bold" style:font-weight-complex="bold"/>
    </style:style>
    <style:style style:name="P5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rsid="001a6d3c" officeooo:paragraph-rsid="001a6d3c" style:font-weight-asian="bold" style:font-weight-complex="bold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3" style:family="text">
      <style:text-properties style:font-name="Arial" fo:font-size="11pt" officeooo:rsid="0009de83" style:font-size-asian="11pt" style:font-name-complex="Arial2" style:font-size-complex="11pt" loext:padding="0cm" loext:border="0.51pt solid #000000"/>
    </style:style>
    <style:style style:name="T4" style:family="text">
      <style:text-properties style:font-name="Arial" fo:font-size="11pt" officeooo:rsid="001b0d56" style:font-size-asian="11pt" style:font-name-complex="Arial2" style:font-size-complex="11pt"/>
    </style:style>
    <style:style style:name="T5" style:family="text">
      <style:text-properties style:font-name="Arial" fo:font-size="11pt" officeooo:rsid="0017e0da" style:font-size-asian="11pt" style:font-name-complex="Arial2" style:font-size-complex="11pt"/>
    </style:style>
    <style:style style:name="T6" style:family="text">
      <style:text-properties style:font-name="Arial" fo:font-size="11pt" officeooo:rsid="001734d6" style:font-size-asian="11pt" style:font-name-complex="Arial2" style:font-size-complex="11pt"/>
    </style:style>
    <style:style style:name="T7" style:family="text">
      <style:text-properties style:font-name="Arial" fo:font-size="11pt" officeooo:rsid="001926b2" style:font-size-asian="11pt" style:font-name-complex="Arial2" style:font-size-complex="11pt"/>
    </style:style>
    <style:style style:name="T8" style:family="text">
      <style:text-properties style:font-name="Arial" fo:font-size="11pt" officeooo:rsid="0026adb0" style:font-size-asian="11pt" style:font-name-complex="Arial2" style:font-size-complex="11pt"/>
    </style:style>
    <style:style style:name="T9" style:family="text">
      <style:text-properties style:font-name="Arial" fo:font-size="11pt" fo:letter-spacing="0.002cm" style:font-size-asian="11pt" style:font-name-complex="Arial2" style:font-size-complex="11pt"/>
    </style:style>
    <style:style style:name="T10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11" style:family="text">
      <style:text-properties style:font-name="Arial" fo:font-size="11pt" fo:letter-spacing="0.002cm" officeooo:rsid="000b9094" style:font-size-asian="11pt" style:font-name-complex="Arial2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-0.002cm" style:font-size-asian="11pt" style:font-name-complex="Arial2" style:font-size-complex="11pt"/>
    </style:style>
    <style:style style:name="T14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5" style:family="text">
      <style:text-properties style:font-name="Arial" fo:font-size="11pt" fo:letter-spacing="-0.002cm" officeooo:rsid="0015cf83" style:font-size-asian="11pt" style:font-name-complex="Arial2" style:font-size-complex="11pt"/>
    </style:style>
    <style:style style:name="T16" style:family="text">
      <style:text-properties style:font-name="Arial" fo:font-size="11pt" fo:letter-spacing="-0.002cm" officeooo:rsid="000b9094" style:font-size-asian="11pt" style:font-name-complex="Arial2" style:font-size-complex="11pt"/>
    </style:style>
    <style:style style:name="T17" style:family="text">
      <style:text-properties style:font-name="Arial" fo:font-size="11pt" fo:letter-spacing="-0.002cm" officeooo:rsid="001a8fb2" style:font-size-asian="11pt" style:font-name-complex="Arial2" style:font-size-complex="11pt"/>
    </style:style>
    <style:style style:name="T18" style:family="text">
      <style:text-properties style:font-name="Arial" fo:font-size="11pt" fo:letter-spacing="-0.002cm" officeooo:rsid="001734d6" style:font-size-asian="11pt" style:font-name-complex="Arial2" style:font-size-complex="11pt"/>
    </style:style>
    <style:style style:name="T19" style:family="text">
      <style:text-properties style:font-name="Arial" fo:font-size="11pt" fo:letter-spacing="-0.002cm" officeooo:rsid="001a6d3c" style:font-size-asian="11pt" style:font-name-complex="Arial2" style:font-size-complex="11pt"/>
    </style:style>
    <style:style style:name="T2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22" style:family="text">
      <style:text-properties style:font-name="Arial" fo:font-size="11pt" fo:letter-spacing="0.004cm" style:font-size-asian="11pt" style:font-name-complex="Arial2" style:font-size-complex="11pt"/>
    </style:style>
    <style:style style:name="T23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24" style:family="text">
      <style:text-properties style:font-name="Arial" fo:font-size="11pt" fo:letter-spacing="0.004cm" officeooo:rsid="000b9094" style:font-size-asian="11pt" style:font-name-complex="Arial2" style:font-size-complex="11pt"/>
    </style:style>
    <style:style style:name="T2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" fo:font-size="11pt" fo:letter-spacing="0.004cm" fo:font-style="italic" style:font-size-asian="11pt" style:font-style-asian="italic" style:font-name-complex="Arial2" style:font-size-complex="11pt" style:font-style-complex="italic"/>
    </style:style>
    <style:style style:name="T28" style:family="text">
      <style:text-properties style:font-name="Arial" fo:font-size="11pt" fo:letter-spacing="0.004cm" fo:font-style="normal" style:font-size-asian="11pt" style:font-style-asian="normal" style:font-name-complex="Arial2" style:font-size-complex="11pt" style:font-style-complex="normal"/>
    </style:style>
    <style:style style:name="T29" style:family="text">
      <style:text-properties style:font-name="Arial" fo:font-size="11pt" fo:letter-spacing="-0.014cm" style:font-size-asian="11pt" style:font-name-complex="Arial2" style:font-size-complex="11pt"/>
    </style:style>
    <style:style style:name="T30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3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3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3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-0.004cm" style:font-size-asian="11pt" style:font-name-complex="Arial2" style:font-size-complex="11pt"/>
    </style:style>
    <style:style style:name="T37" style:family="text">
      <style:text-properties style:font-name="Arial" fo:font-size="11pt" fo:letter-spacing="0.069cm" style:font-size-asian="11pt" style:font-name-complex="Arial2" style:font-size-complex="11pt"/>
    </style:style>
    <style:style style:name="T38" style:family="text">
      <style:text-properties style:font-name="Arial" fo:font-size="11pt" fo:letter-spacing="0.074cm" style:font-size-asian="11pt" style:font-name-complex="Arial2" style:font-size-complex="11pt"/>
    </style:style>
    <style:style style:name="T39" style:family="text">
      <style:text-properties style:font-name="Arial" fo:font-size="11pt" fo:letter-spacing="0.005cm" style:font-size-asian="11pt" style:font-name-complex="Arial2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0.071cm" style:font-size-asian="11pt" style:font-name-complex="Arial2" style:font-size-complex="11pt"/>
    </style:style>
    <style:style style:name="T42" style:family="text">
      <style:text-properties style:font-name="Arial" fo:font-size="11pt" fo:letter-spacing="0.072cm" style:font-size-asian="11pt" style:font-name-complex="Arial2" style:font-size-complex="11pt"/>
    </style:style>
    <style:style style:name="T43" style:family="text">
      <style:text-properties style:font-name="Arial" fo:font-size="11pt" fo:letter-spacing="0.007cm" style:font-size-asian="11pt" style:font-name-complex="Arial2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-0.009cm" style:font-size-asian="11pt" style:font-name-complex="Arial2" style:font-size-complex="11pt"/>
    </style:style>
    <style:style style:name="T46" style:family="text">
      <style:text-properties style:font-name="Arial" fo:font-size="11pt" fo:letter-spacing="-0.009cm" officeooo:rsid="000b9094" style:font-size-asian="11pt" style:font-name-complex="Arial2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49" style:family="text">
      <style:text-properties style:font-name="Arial" fo:font-size="11pt" fo:letter-spacing="-0.007cm" style:font-size-asian="11pt" style:font-name-complex="Arial2" style:font-size-complex="11pt"/>
    </style:style>
    <style:style style:name="T5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" fo:font-size="11pt" fo:letter-spacing="0.009cm" style:font-size-asian="11pt" style:font-name-complex="Arial2" style:font-size-complex="11pt"/>
    </style:style>
    <style:style style:name="T52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53" style:family="text">
      <style:text-properties style:font-name="Arial" fo:font-size="11pt" fo:letter-spacing="0.014cm" style:font-size-asian="11pt" style:font-name-complex="Arial2" style:font-size-complex="11pt"/>
    </style:style>
    <style:style style:name="T54" style:family="text">
      <style:text-properties style:font-name="Arial" fo:font-size="11pt" fo:letter-spacing="0.034cm" style:font-size-asian="11pt" style:font-name-complex="Arial2" style:font-size-complex="11pt"/>
    </style:style>
    <style:style style:name="T55" style:family="text">
      <style:text-properties style:font-name="Arial" fo:font-size="11pt" fo:letter-spacing="-0.005cm" style:font-size-asian="11pt" style:font-name-complex="Arial2" style:font-size-complex="11pt"/>
    </style:style>
    <style:style style:name="T5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57" style:family="text">
      <style:text-properties style:font-name="Arial" fo:font-size="11pt" fo:letter-spacing="0.032cm" style:font-size-asian="11pt" style:font-name-complex="Arial2" style:font-size-complex="11pt"/>
    </style:style>
    <style:style style:name="T5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" fo:font-size="11pt" fo:letter-spacing="0.025cm" style:font-size-asian="11pt" style:font-name-complex="Arial2" style:font-size-complex="11pt"/>
    </style:style>
    <style:style style:name="T60" style:family="text">
      <style:text-properties style:font-name="Arial" fo:font-size="11pt" fo:letter-spacing="0.053cm" style:font-size-asian="11pt" style:font-name-complex="Arial2" style:font-size-complex="11pt"/>
    </style:style>
    <style:style style:name="T61" style:family="text">
      <style:text-properties style:font-name="Arial" fo:font-size="11pt" fo:letter-spacing="0.055cm" style:font-size-asian="11pt" style:font-name-complex="Arial2" style:font-size-complex="11pt"/>
    </style:style>
    <style:style style:name="T62" style:family="text">
      <style:text-properties style:font-name="Arial" fo:font-size="11pt" fo:letter-spacing="0.056cm" style:font-size-asian="11pt" style:font-name-complex="Arial2" style:font-size-complex="11pt"/>
    </style:style>
    <style:style style:name="T6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11cm" style:font-size-asian="11pt" style:font-name-complex="Arial2" style:font-size-complex="11pt"/>
    </style:style>
    <style:style style:name="T6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104cm" style:font-size-asian="11pt" style:font-name-complex="Arial2" style:font-size-complex="11pt"/>
    </style:style>
    <style:style style:name="T67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68" style:family="text">
      <style:text-properties style:font-name="Arial" fo:font-size="11pt" fo:letter-spacing="0.012cm" style:font-size-asian="11pt" style:font-name-complex="Arial2" style:font-size-complex="11pt"/>
    </style:style>
    <style:style style:name="T6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style:font-name="Arial" fo:font-size="11pt" fo:letter-spacing="0.021cm" style:font-size-asian="11pt" style:font-name-complex="Arial2" style:font-size-complex="11pt"/>
    </style:style>
    <style:style style:name="T71" style:family="text">
      <style:text-properties style:font-name="Arial" fo:font-size="11pt" fo:letter-spacing="0.019cm" style:font-size-asian="11pt" style:font-name-complex="Arial2" style:font-size-complex="11pt"/>
    </style:style>
    <style:style style:name="T72" style:family="text">
      <style:text-properties style:font-name="Arial" fo:font-size="11pt" fo:letter-spacing="0.023cm" style:font-size-asian="11pt" style:font-name-complex="Arial2" style:font-size-complex="11pt"/>
    </style:style>
    <style:style style:name="T73" style:family="text">
      <style:text-properties style:font-name="Arial" fo:font-size="11pt" fo:letter-spacing="0.018cm" style:font-size-asian="11pt" style:font-name-complex="Arial2" style:font-size-complex="11pt"/>
    </style:style>
    <style:style style:name="T74" style:family="text">
      <style:text-properties style:font-name="Arial" fo:font-size="11pt" fo:letter-spacing="0.09cm" style:font-size-asian="11pt" style:font-name-complex="Arial2" style:font-size-complex="11pt"/>
    </style:style>
    <style:style style:name="T75" style:family="text">
      <style:text-properties style:font-name="Arial" fo:font-size="11pt" fo:letter-spacing="0.093cm" style:font-size-asian="11pt" style:font-name-complex="Arial2" style:font-size-complex="11pt"/>
    </style:style>
    <style:style style:name="T76" style:family="text">
      <style:text-properties style:font-name="Arial" fo:font-size="11pt" fo:letter-spacing="0.092cm" style:font-size-asian="11pt" style:font-name-complex="Arial2" style:font-size-complex="11pt"/>
    </style:style>
    <style:style style:name="T7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78" style:family="text">
      <style:text-properties style:font-name="Arial" fo:font-size="11pt" fo:letter-spacing="0.095cm" style:font-size-asian="11pt" style:font-name-complex="Arial2" style:font-size-complex="11pt"/>
    </style:style>
    <style:style style:name="T7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80" style:family="text">
      <style:text-properties style:font-name="Arial" fo:font-size="11pt" fo:letter-spacing="0.067cm" style:font-size-asian="11pt" style:font-name-complex="Arial2" style:font-size-complex="11pt"/>
    </style:style>
    <style:style style:name="T81" style:family="text">
      <style:text-properties style:font-name="Arial" fo:font-size="11pt" fo:letter-spacing="0.03cm" style:font-size-asian="11pt" style:font-name-complex="Arial2" style:font-size-complex="11pt"/>
    </style:style>
    <style:style style:name="T82" style:family="text">
      <style:text-properties style:font-name="Arial" fo:font-size="11pt" fo:letter-spacing="0.058cm" style:font-size-asian="11pt" style:font-name-complex="Arial2" style:font-size-complex="11pt"/>
    </style:style>
    <style:style style:name="T83" style:family="text">
      <style:text-properties style:font-name="Arial" fo:font-size="11pt" fo:letter-spacing="0.062cm" style:font-size-asian="11pt" style:font-name-complex="Arial2" style:font-size-complex="11pt"/>
    </style:style>
    <style:style style:name="T84" style:family="text">
      <style:text-properties style:font-name="Arial" fo:font-size="11pt" fo:letter-spacing="0.065cm" style:font-size-asian="11pt" style:font-name-complex="Arial2" style:font-size-complex="11pt"/>
    </style:style>
    <style:style style:name="T85" style:family="text">
      <style:text-properties style:font-name="Arial" fo:font-size="11pt" fo:letter-spacing="0.016cm" style:font-size-asian="11pt" style:font-name-complex="Arial2" style:font-size-complex="11pt"/>
    </style:style>
    <style:style style:name="T8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8" style:family="text">
      <style:text-properties style:font-name="Arial" fo:font-size="11pt" fo:letter-spacing="0.081cm" style:font-size-asian="11pt" style:font-name-complex="Arial2" style:font-size-complex="11pt"/>
    </style:style>
    <style:style style:name="T89" style:family="text">
      <style:text-properties style:font-name="Arial" fo:font-size="11pt" fo:letter-spacing="0.083cm" style:font-size-asian="11pt" style:font-name-complex="Arial2" style:font-size-complex="11pt"/>
    </style:style>
    <style:style style:name="T9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9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92" style:family="text">
      <style:text-properties style:font-name="Arial" fo:font-size="11pt" fo:letter-spacing="0.079cm" style:font-size-asian="11pt" style:font-name-complex="Arial2" style:font-size-complex="11pt"/>
    </style:style>
    <style:style style:name="T93" style:family="text">
      <style:text-properties style:font-name="Arial" fo:font-size="11pt" fo:letter-spacing="0.085cm" style:font-size-asian="11pt" style:font-name-complex="Arial2" style:font-size-complex="11pt"/>
    </style:style>
    <style:style style:name="T94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95" style:family="text">
      <style:text-properties style:font-name="Arial" fo:font-size="11pt" fo:font-style="normal" officeooo:rsid="000b9094" style:font-size-asian="11pt" style:font-style-asian="normal" style:font-name-complex="Arial2" style:font-size-complex="11pt" style:font-style-complex="normal"/>
    </style:style>
    <style:style style:name="T96" style:family="text">
      <style:text-properties style:font-name="Arial" fo:font-size="11pt" fo:letter-spacing="0.046cm" style:font-size-asian="11pt" style:font-name-complex="Arial2" style:font-size-complex="11pt"/>
    </style:style>
    <style:style style:name="T97" style:family="text">
      <style:text-properties style:font-name="Arial" fo:font-size="11pt" fo:letter-spacing="0.044cm" style:font-size-asian="11pt" style:font-name-complex="Arial2" style:font-size-complex="11pt"/>
    </style:style>
    <style:style style:name="T98" style:family="text">
      <style:text-properties style:font-name="Arial" fo:font-size="11pt" fo:letter-spacing="0.049cm" style:font-size-asian="11pt" style:font-name-complex="Arial2" style:font-size-complex="11pt"/>
    </style:style>
    <style:style style:name="T99" style:family="text">
      <style:text-properties style:font-name="Arial" fo:font-size="11pt" fo:letter-spacing="0.037cm" style:font-size-asian="11pt" style:font-name-complex="Arial2" style:font-size-complex="11pt"/>
    </style:style>
    <style:style style:name="T100" style:family="text">
      <style:text-properties style:font-name="Arial" fo:font-size="11pt" fo:letter-spacing="0.035cm" style:font-size-asian="11pt" style:font-name-complex="Arial2" style:font-size-complex="11pt"/>
    </style:style>
    <style:style style:name="T101" style:family="text">
      <style:text-properties style:font-name="Arial" fo:font-size="11pt" fo:letter-spacing="0.097cm" style:font-size-asian="11pt" style:font-name-complex="Arial2" style:font-size-complex="11pt"/>
    </style:style>
    <style:style style:name="T102" style:family="text">
      <style:text-properties style:font-name="Arial" fo:font-size="11pt" fo:letter-spacing="0.101cm" style:font-size-asian="11pt" style:font-name-complex="Arial2" style:font-size-complex="11pt"/>
    </style:style>
    <style:style style:name="T103" style:family="text">
      <style:text-properties style:font-name="Arial" fo:font-size="11pt" fo:letter-spacing="0.028cm" style:font-size-asian="11pt" style:font-name-complex="Arial2" style:font-size-complex="11pt"/>
    </style:style>
    <style:style style:name="T104" style:family="text">
      <style:text-properties style:font-name="Arial" fo:font-size="11pt" fo:letter-spacing="0.041cm" style:font-size-asian="11pt" style:font-name-complex="Arial2" style:font-size-complex="11pt"/>
    </style:style>
    <style:style style:name="T105" style:family="text">
      <style:text-properties style:font-name="Arial" fo:font-size="11pt" fo:letter-spacing="0.039cm" style:font-size-asian="11pt" style:font-name-complex="Arial2" style:font-size-complex="11pt"/>
    </style:style>
    <style:style style:name="T106" style:family="text">
      <style:text-properties style:font-name="Arial" fo:font-size="11pt" fo:letter-spacing="0.042cm" style:font-size-asian="11pt" style:font-name-complex="Arial2" style:font-size-complex="11pt"/>
    </style:style>
    <style:style style:name="T107" style:family="text">
      <style:text-properties style:font-name="Arial" fo:font-size="11pt" fo:letter-spacing="0.06cm" style:font-size-asian="11pt" style:font-name-complex="Arial2" style:font-size-complex="11pt"/>
    </style:style>
    <style:style style:name="T108" style:family="text">
      <style:text-properties style:font-name="Arial" fo:font-size="11pt" fo:letter-spacing="0.088cm" style:font-size-asian="11pt" style:font-name-complex="Arial2" style:font-size-complex="11pt"/>
    </style:style>
    <style:style style:name="T109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110" style:family="text">
      <style:text-properties style:font-name="Arial" fo:font-size="11pt" fo:letter-spacing="0.086cm" style:font-size-asian="11pt" style:font-name-complex="Arial2" style:font-size-complex="11pt"/>
    </style:style>
    <style:style style:name="T111" style:family="text">
      <style:text-properties style:font-name="Arial" fo:font-size="11pt" fo:letter-spacing="0.026cm" style:font-size-asian="11pt" style:font-name-complex="Arial2" style:font-size-complex="11pt"/>
    </style:style>
    <style:style style:name="T112" style:family="text">
      <style:text-properties style:font-name="Arial" fo:font-size="11pt" fo:letter-spacing="0.048cm" style:font-size-asian="11pt" style:font-name-complex="Arial2" style:font-size-complex="11pt"/>
    </style:style>
    <style:style style:name="T113" style:family="text">
      <style:text-properties style:font-name="Arial" fo:font-size="11pt" fo:letter-spacing="0.076cm" style:font-size-asian="11pt" style:font-name-complex="Arial2" style:font-size-complex="11pt"/>
    </style:style>
    <style:style style:name="T114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15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16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17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18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19" style:family="text">
      <style:text-properties style:font-name="Arial" style:font-name-complex="Arial2"/>
    </style:style>
    <style:style style:name="T120" style:family="text">
      <style:text-properties style:font-name="Arial" style:text-underline-style="solid" style:text-underline-width="auto" style:text-underline-color="font-color" style:font-name-complex="Arial2"/>
    </style:style>
    <style:style style:name="T121" style:family="text">
      <style:text-properties style:font-name="Arial" style:text-underline-style="solid" style:text-underline-width="auto" style:text-underline-color="font-color" officeooo:rsid="000eaa0c" style:font-name-complex="Arial2"/>
    </style:style>
    <style:style style:name="T122" style:family="text">
      <style:text-properties style:font-name="Arial" style:text-underline-style="solid" style:text-underline-width="auto" style:text-underline-color="font-color" officeooo:rsid="001604ed" style:font-name-complex="Arial2"/>
    </style:style>
    <style:style style:name="T123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24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25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26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27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28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29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30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31" style:family="text">
      <style:text-properties style:font-name="Arial Narrow"/>
    </style:style>
    <style:style style:name="T132" style:family="text">
      <style:text-properties style:font-name="Arial Narrow" fo:font-weight="bold" style:font-weight-asian="bold"/>
    </style:style>
    <style:style style:name="T133" style:family="text">
      <style:text-properties style:font-name="Arial Narrow" fo:font-weight="bold" officeooo:rsid="0009fee9" style:font-weight-asian="bold"/>
    </style:style>
    <style:style style:name="T134" style:family="text">
      <style:text-properties style:font-name="Arial Narrow" fo:font-weight="bold" officeooo:rsid="001734d6" style:font-weight-asian="bold"/>
    </style:style>
    <style:style style:name="T135" style:family="text">
      <style:text-properties officeooo:rsid="0009fee9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officeooo:rsid="000ca0d3"/>
    </style:style>
    <style:style style:name="T138" style:family="text">
      <style:text-properties officeooo:rsid="0023943c"/>
    </style:style>
    <style:style style:name="T139" style:family="text">
      <style:text-properties officeooo:rsid="001c6c16"/>
    </style:style>
    <style:style style:name="T140" style:family="text">
      <style:text-properties officeooo:rsid="002219c8"/>
    </style:style>
    <style:style style:name="T141" style:family="text">
      <style:text-properties officeooo:rsid="001de34f"/>
    </style:style>
    <style:style style:name="T142" style:family="text">
      <style:text-properties officeooo:rsid="001926b2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01a6d3c" style:font-style-asian="normal" style:font-style-complex="normal"/>
    </style:style>
    <style:style style:name="T1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7" style:family="text">
      <style:text-properties officeooo:rsid="001969c3"/>
    </style:style>
    <style:style style:name="T148" style:family="text">
      <style:text-properties officeooo:rsid="001a6d3c"/>
    </style:style>
    <style:style style:name="T149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o</text:span><text:span text:style-name="T10">z</text:span><text:span text:style-name="T2">n</text:span><text:span text:style-name="T14">á</text:span><text:span text:style-name="T2">m</text:span><text:span text:style-name="T23">k</text:span><text:span text:style-name="T2">y</text:span><text:span text:style-name="T30"> </text:span><text:span text:style-name="T10">Ú</text:span><text:span text:style-name="T2">č MÚJ 3 –</text:span><text:span text:style-name="T14"> </text:span><text:span text:style-name="T2">01</text:span><text:span text:style-name="T1"> <text:s text:c="25"/></text:span><text:span text:style-name="T2"><text:s/></text:span><text:span text:style-name="T32">I</text:span><text:span text:style-name="T2">ČO:36421910 <text:s text:c="5"/></text:span><text:span text:style-name="T1"><text:s/></text:span><text:span text:style-name="T2"><text:s/></text:span><text:span text:style-name="T10">D</text:span><text:span text:style-name="T32">I</text:span><text:span text:style-name="T2">Č:</text:span><text:span text:style-name="T3">2021869938</text:span></text:p>
      <text:p text:style-name="P10"/>
      <text:p text:style-name="P10"/>
      <text:p text:style-name="P10"/>
      <text:p text:style-name="P10"/>
      <text:p text:style-name="P11"><text:span text:style-name="T132">Poznámky k mikro účtovnej závierke za rok </text:span><text:span text:style-name="T133">202</text:span><text:span text:style-name="T134">2</text:span></text:p>
      <text:p text:style-name="P12"><text:span text:style-name="T1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32">mikro účtovné jednotky</text:span><text:span text:style-name="T131"> v znení neskorších predpisov</text:span></text:p>
      <text:p text:style-name="P13">(ostatná novela č.MF/18008/2014-74 – FS č.10/2014)</text:p>
      <text:p text:style-name="P14"/>
      <text:h text:style-name="P1" text:outline-level="1">Článok I</text:h>
      <text:p text:style-name="P16"><text:span text:style-name="T114">Vš</text:span><text:span text:style-name="T115">e</text:span><text:span text:style-name="T114">ob</text:span><text:span text:style-name="T117">ec</text:span><text:span text:style-name="T114">né</text:span><text:span text:style-name="T117"> </text:span><text:span text:style-name="T114">úda</text:span><text:span text:style-name="T117">j</text:span><text:span text:style-name="T114">e</text:span></text:p>
      <text:p text:style-name="P15"/>
      <text:p text:style-name="P35"><text:span text:style-name="T1">1. </text:span><text:span text:style-name="T3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A1" office:value-type="string">
            <text:p text:style-name="P4">36421910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Hviezdoslavova 6 , 010 01 Žilina</text:p>
          </table:table-cell>
        </table:table-row>
      </table:table>
      <text:p text:style-name="P4"/>
      <text:p text:style-name="P4"/>
      <text:p text:style-name="P35"><text:span text:style-name="T1">2. </text:span><text:span text:style-name="T33">Úd</text:span><text:span text:style-name="T35">a</text:span><text:span text:style-name="T33">je o</text:span><text:span text:style-name="T20"> </text:span><text:span text:style-name="T33">konsolidovanom </text:span><text:span text:style-name="T20">ce</text:span><text:span text:style-name="T33">lk</text:span><text:span text:style-name="T12">u</text:span><text:span text:style-name="T9"> - </text:span><text:span text:style-name="T1">ob</text:span><text:span text:style-name="T13">c</text:span><text:span text:style-name="T1">hodné</text:span><text:span text:style-name="T37"> </text:span><text:span text:style-name="T1">meno</text:span><text:span text:style-name="T38"> </text:span><text:span text:style-name="T1">a síd</text:span><text:span text:style-name="T39">l</text:span><text:span text:style-name="T1">o</text:span><text:span text:style-name="T41"> </text:span><text:span text:style-name="T1">konsolid</text:span><text:span text:style-name="T6">ovanej</text:span><text:span text:style-name="T42"> </text:span><text:span text:style-name="T1">ú</text:span><text:span text:style-name="T13">č</text:span><text:span text:style-name="T1">t</text:span><text:span text:style-name="T22">o</text:span><text:span text:style-name="T1">vn</text:span><text:span text:style-name="T13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36">Účtovná jednotka nemá náplň pre túto položku</text:p>
      <text:p text:style-name="P38"/>
      <text:p text:style-name="P8"><text:span text:style-name="T119">3. </text:span><text:span text:style-name="T120">Pri</text:span><text:span text:style-name="T116">e</text:span><text:span text:style-name="T120">me</text:span><text:span text:style-name="T116">r</text:span><text:span text:style-name="T123">n</text:span><text:span text:style-name="T120">ý</text:span><text:span text:style-name="T124"> </text:span><text:span text:style-name="T120">pr</text:span><text:span text:style-name="T116">e</text:span><text:span text:style-name="T120">p</text:span><text:span text:style-name="T125">o</text:span><text:span text:style-name="T118">č</text:span><text:span text:style-name="T120">ít</text:span><text:span text:style-name="T118">a</text:span><text:span text:style-name="T123">n</text:span><text:span text:style-name="T120">ý</text:span><text:span text:style-name="T124"> </text:span><text:span text:style-name="T125">p</text:span><text:span text:style-name="T120">o</text:span><text:span text:style-name="T118">če</text:span><text:span text:style-name="T120">t </text:span><text:span text:style-name="T127">z</text:span><text:span text:style-name="T118">a</text:span><text:span text:style-name="T120">mestn</text:span><text:span text:style-name="T118">a</text:span><text:span text:style-name="T120">n</text:span><text:span text:style-name="T118">c</text:span><text:span text:style-name="T120">ov </text:span><text:span text:style-name="T121">k 31.12.202</text:span><text:span text:style-name="T122">2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  <text:p text:style-name="P5">Dohoda o brigádnickej činnosti <text:s text:c="55"/></text:p>
          </table:table-cell>
          <table:table-cell table:style-name="Tabuľka2.A1" office:value-type="string">
            <text:p text:style-name="P6">2</text:p>
          </table:table-cell>
          <table:table-cell table:style-name="Tabuľka2.A1" office:value-type="string">
            <text:p text:style-name="P4">1</text:p>
            <text:p text:style-name="P4"/>
            <text:p text:style-name="P4">0</text:p>
          </table:table-cell>
        </table:table-row>
      </table:table>
      <text:p text:style-name="P4"/>
      <text:p text:style-name="P17"/>
      <text:h text:style-name="P2" text:outline-level="1">Článok II</text:h>
      <text:p text:style-name="P18"><text:span text:style-name="T114">In</text:span><text:span text:style-name="T128">f</text:span><text:span text:style-name="T114">o</text:span><text:span text:style-name="T117">r</text:span><text:span text:style-name="T129">m</text:span><text:span text:style-name="T114">á</text:span><text:span text:style-name="T117">c</text:span><text:span text:style-name="T114">ie o p</text:span><text:span text:style-name="T117">r</text:span><text:span text:style-name="T114">ij</text:span><text:span text:style-name="T128">a</text:span><text:span text:style-name="T114">tý</text:span><text:span text:style-name="T115">c</text:span><text:span text:style-name="T114">h</text:span><text:span text:style-name="T126"> </text:span><text:span text:style-name="T114">postu</text:span><text:span text:style-name="T128">p</text:span><text:span text:style-name="T114">o</text:span><text:span text:style-name="T117">c</text:span><text:span text:style-name="T114">h</text:span></text:p>
      <text:p text:style-name="P19"/>
      <text:p text:style-name="P42"><text:span text:style-name="T49">1. I</text:span><text:span text:style-name="T22">n</text:span><text:span text:style-name="T1">fo</text:span><text:span text:style-name="T36">r</text:span><text:span text:style-name="T1">má</text:span><text:span text:style-name="T36">c</text:span><text:span text:style-name="T22">i</text:span><text:span text:style-name="T13">a</text:span><text:span text:style-name="T1">,</text:span><text:span text:style-name="T43"> </text:span><text:span text:style-name="T13">č</text:span><text:span text:style-name="T1">i</text:span><text:span text:style-name="T51"> </text:span><text:span text:style-name="T1">je</text:span><text:span text:style-name="T43"> </text:span><text:span text:style-name="T22">ú</text:span><text:span text:style-name="T13">č</text:span><text:span text:style-name="T1">tovná</text:span><text:span text:style-name="T53"> </text:span><text:span text:style-name="T9">z</text:span><text:span text:style-name="T13">á</text:span><text:span text:style-name="T1">vie</text:span><text:span text:style-name="T36">r</text:span><text:span text:style-name="T1">ka</text:span><text:span text:style-name="T39"> </text:span><text:span text:style-name="T9">z</text:span><text:span text:style-name="T1">ostav</text:span><text:span text:style-name="T36">e</text:span><text:span text:style-name="T1">ná</text:span><text:span text:style-name="T39"> </text:span><text:span text:style-name="T9">z</text:span><text:span text:style-name="T1">a s</text:span><text:span text:style-name="T22">p</text:span><text:span text:style-name="T1">lnenia</text:span><text:span text:style-name="T39"> </text:span><text:span text:style-name="T1">p</text:span><text:span text:style-name="T13">re</text:span><text:span text:style-name="T1">dpokladu,</text:span><text:span text:style-name="T43"> </text:span><text:span text:style-name="T9">ž</text:span><text:span text:style-name="T1">e</text:span><text:span text:style-name="T39"> </text:span><text:span text:style-name="T22">ú</text:span><text:span text:style-name="T13">č</text:span><text:span text:style-name="T1">tovná</text:span><text:span text:style-name="T43"> </text:span><text:span text:style-name="T1">jednotka bude</text:span><text:span text:style-name="T13"> </text:span><text:span text:style-name="T33">n</text:span><text:span text:style-name="T20">e</text:span><text:span text:style-name="T33">p</text:span><text:span text:style-name="T20">re</text:span><text:span text:style-name="T25">t</text:span><text:span text:style-name="T33">ržite</text:span><text:span text:style-name="T20"> </text:span><text:span text:style-name="T33">pokr</text:span><text:span text:style-name="T35">a</text:span><text:span text:style-name="T20">č</text:span><text:span text:style-name="T25">o</text:span><text:span text:style-name="T33">v</text:span><text:span text:style-name="T20">a</text:span><text:span text:style-name="T33">ť</text:span><text:span text:style-name="T1"> vo svojej </text:span><text:span text:style-name="T13">č</text:span><text:span text:style-name="T1">innosti:</text:span></text:p>
      <text:p text:style-name="P40">Účtovná závierka je zostavená v zmysle zákonných predpisov a bude <text:s/>pokračovať v nasledujúcich rokov vo svojej činnosti .</text:p>
      <text:p text:style-name="P42"><text:span text:style-name="T1">2. </text:span><text:span text:style-name="T33">Spôsob o</text:span><text:span text:style-name="T20">ce</text:span><text:span text:style-name="T33">ňov</text:span><text:span text:style-name="T20">a</text:span><text:span text:style-name="T33">nia</text:span><text:span text:style-name="T13"> </text:span><text:span text:style-name="T1">jedn</text:span><text:span text:style-name="T9">o</text:span><text:span text:style-name="T1">tli</text:span><text:span text:style-name="T22">v</text:span><text:span text:style-name="T45">ý</text:span><text:span text:style-name="T13">c</text:span><text:span text:style-name="T1">h</text:span><text:span text:style-name="T9"> </text:span><text:span text:style-name="T1">polo</text:span><text:span text:style-name="T9">ž</text:span><text:span text:style-name="T1">iek m</text:span><text:span text:style-name="T13">a</text:span><text:span text:style-name="T1">jetku a</text:span><text:span text:style-name="T13"> </text:span><text:span text:style-name="T9">z</text:span><text:span text:style-name="T13">á</text:span><text:span text:style-name="T1">v</text:span><text:span text:style-name="T13">ä</text:span><text:span text:style-name="T9">z</text:span><text:span text:style-name="T1">kov, a</text:span><text:span text:style-name="T13"> </text:span><text:span text:style-name="T1">to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P41">Spôsob oceňovani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A1" office:value-type="string">
            <text:p text:style-name="P40">Obstarávacia cen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Dlhodobý hmotný maj</text:span><text:span text:style-name="T13">e</text:span><text:span text:style-name="T1">tok:</text:span></text:p>
          </table:table-cell>
          <table:table-cell table:style-name="Tabuľka3.A1" office:value-type="string">
            <text:p text:style-name="P40">Obstarávacia cen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Dlhodobý fin</text:span><text:span text:style-name="T36">a</text:span><text:span text:style-name="T1">n</text:span><text:span text:style-name="T13">č</text:span><text:span text:style-name="T1">ný ma</text:span><text:span text:style-name="T22">j</text:span><text:span text:style-name="T13">e</text:span><text:span text:style-name="T1">tok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Zásoby obst</text:span><text:span text:style-name="T13">a</text:span><text:span text:style-name="T1">r</text:span><text:span text:style-name="T36">a</text:span><text:span text:style-name="T43">né </text:span><text:span text:style-name="T1">kúpo</text:span><text:span text:style-name="T22">u:</text:span></text:p>
          </table:table-cell>
          <table:table-cell table:style-name="Tabuľka3.A1" office:value-type="string">
            <text:p text:style-name="P40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42"><text:span text:style-name="T9">Z</text:span><text:span text:style-name="T13">á</text:span><text:span text:style-name="T1">soby </text:span><text:span text:style-name="T22">v</text:span><text:span text:style-name="T45">y</text:span><text:span text:style-name="T1">tvor</text:span><text:span text:style-name="T36">e</text:span><text:span text:style-name="T43">né </text:span><text:span text:style-name="T1">vlastnou činnosťou:</text:span></text:p>
          </table:table-cell>
          <table:table-cell table:style-name="Tabuľka3.A1" office:value-type="string">
            <text:p text:style-name="P40">Vlastné náklady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A1" office:value-type="string">
            <text:p text:style-name="P40">Obstarávacia cen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K</text:span><text:span text:style-name="T13">rá</text:span><text:span text:style-name="T1">tkodobý </text:span><text:span text:style-name="T36">f</text:span><text:span text:style-name="T1">ina</text:span><text:span text:style-name="T9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A1" office:value-type="string">
            <text:p text:style-name="P40">Menovita hodnot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3">Zá</text:span><text:span text:style-name="T1">v</text:span><text:span text:style-name="T13">ä</text:span><text:span text:style-name="T9">z</text:span><text:span text:style-name="T1">ky v</text:span><text:span text:style-name="T13">rá</text:span><text:span text:style-name="T1">tane</text:span><text:span text:style-name="T36"> </text:span><text:span text:style-name="T9">r</text:span><text:span text:style-name="T13">e</text:span><text:span text:style-name="T9">z</text:span><text:span text:style-name="T13">e</text:span><text:span text:style-name="T1">rv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0">Dlhopisy: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Pô</text:span><text:span text:style-name="T9">ž</text:span><text:span text:style-name="T1">ičky a</text:span><text:span text:style-name="T9"> </text:span><text:span text:style-name="T1">úv</text:span><text:span text:style-name="T13">e</text:span><text:span text:style-name="T1">ry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2"><text:span text:style-name="T1">D</text:span><text:span text:style-name="T13">e</text:span><text:span text:style-name="T1">riv</text:span><text:span text:style-name="T36">á</text:span><text:span text:style-name="T1">to</text:span><text:span text:style-name="T51">vé </text:span><text:span text:style-name="T1">op</text:span><text:span text:style-name="T9">e</text:span><text:span text:style-name="T1">rá</text:span><text:span text:style-name="T13">c</text:span><text:span text:style-name="T1">ie:</text:span></text:p>
          </table:table-cell>
          <table:table-cell table:style-name="Tabuľka3.A1" office:value-type="string">
            <text:p text:style-name="P40">Menovitá hodnota</text:p>
          </table:table-cell>
        </table:table-row>
      </table:table>
      <text:p text:style-name="P40"/>
      <text:p text:style-name="P42"><text:span text:style-name="T1">3. Spôsob</text:span><text:span text:style-name="T54"> </text:span><text:span text:style-name="T9">z</text:span><text:span text:style-name="T1">o</text:span><text:span text:style-name="T55">s</text:span><text:span text:style-name="T1">tav</text:span><text:span text:style-name="T36">e</text:span><text:span text:style-name="T1">nia</text:span><text:span text:style-name="T57"> </text:span><text:span text:style-name="T33">odpisov</text:span><text:span text:style-name="T20">é</text:span><text:span text:style-name="T33">ho</text:span><text:span text:style-name="T58"> </text:span><text:span text:style-name="T33">plánu</text:span><text:span text:style-name="T57"> </text:span><text:span text:style-name="T1">p</text:span><text:span text:style-name="T13">r</text:span><text:span text:style-name="T1">e</text:span><text:span text:style-name="T57"> </text:span><text:span text:style-name="T1">jednotlivé</text:span><text:span text:style-name="T57"> </text:span><text:span text:style-name="T1">d</text:span><text:span text:style-name="T13">r</text:span><text:span text:style-name="T39">u</text:span><text:span text:style-name="T22">h</text:span><text:span text:style-name="T1">y</text:span><text:span text:style-name="T59"> </text:span><text:span text:style-name="T1">dlhodobého</text:span><text:span text:style-name="T57"> </text:span><text:span text:style-name="T22">h</text:span><text:span text:style-name="T1">motn</text:span><text:span text:style-name="T13">é</text:span><text:span text:style-name="T1">ho</text:span><text:span text:style-name="T57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0"> </text:span><text:span text:style-name="T1">n</text:span><text:span text:style-name="T13">e</text:span><text:span text:style-name="T1">hmotn</text:span><text:span text:style-name="T9">é</text:span><text:span text:style-name="T1">ho</text:span><text:span text:style-name="T60"> </text:span><text:span text:style-name="T1">maj</text:span><text:span text:style-name="T13">e</text:span><text:span text:style-name="T1">tku,</text:span><text:span text:style-name="T61"> </text:span><text:span text:style-name="T1">p</text:span><text:span text:style-name="T13">r</text:span><text:span text:style-name="T1">ičom</text:span><text:span text:style-name="T60"> </text:span><text:span text:style-name="T1">sa</text:span><text:span text:style-name="T60"> </text:span><text:span text:style-name="T22">u</text:span><text:span text:style-name="T1">v</text:span><text:span text:style-name="T13">á</text:span><text:span text:style-name="T1">d</text:span><text:span text:style-name="T9">z</text:span><text:span text:style-name="T1">a</text:span><text:span text:style-name="T60"> </text:span><text:span text:style-name="T1">doba</text:span><text:span text:style-name="T60"> </text:span><text:span text:style-name="T1">odpisov</text:span><text:span text:style-name="T13">a</text:span><text:span text:style-name="T1">nia,</text:span><text:span text:style-name="T62"> </text:span><text:span text:style-name="T1">pou</text:span><text:span text:style-name="T9">ž</text:span><text:span text:style-name="T1">ité</text:span><text:span text:style-name="T60"> </text:span><text:span text:style-name="T1">s</text:span><text:span text:style-name="T13">a</text:span><text:span text:style-name="T1">d</text:span><text:span text:style-name="T9">z</text:span><text:span text:style-name="T22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2">d</text:span><text:span text:style-name="T1">y</text:span><text:span text:style-name="T45"> </text:span><text:span text:style-name="T1">pri u</text:span><text:span text:style-name="T9">r</text:span><text:span text:style-name="T13">če</text:span><text:span text:style-name="T1">ní odpisov:</text:span></text:p>
      <text:list xml:id="list2076288347" text:style-name="WWNum1">
        <text:list-item>
          <text:p text:style-name="P33">Dopravn<text:span text:style-name="T135">é</text:span> prostried<text:span text:style-name="T135">ky</text:span> <text:s/><text:span text:style-name="T135">sú</text:span> <text:s/>zaraden<text:span text:style-name="T135">é</text:span> do odpisovej skupiny 1 v zmysle zákona o dani z príjmu, daňové odpisy sa rovnajú účtovným odpisom . Nakúpený majetok do 1700 EUR účtuje účtovná jednotka do spotreby účet 501/AE. </text:p>
          <text:p text:style-name="P34"><text:span text:style-name="T1"><text:s/></text:span><text:span text:style-name="T56">Z</text:span><text:span text:style-name="T33">me</text:span><text:span text:style-name="T44">n</text:span><text:span text:style-name="T33">y</text:span><text:span text:style-name="T25"> </text:span><text:span text:style-name="T33">ú</text:span><text:span text:style-name="T20">č</text:span><text:span text:style-name="T33">tov</text:span><text:span text:style-name="T52">n</text:span><text:span text:style-name="T47">ý</text:span><text:span text:style-name="T20">c</text:span><text:span text:style-name="T33">h </text:span><text:span text:style-name="T63"><text:s/></text:span><text:span text:style-name="T12">z</text:span><text:span text:style-name="T20">á</text:span><text:span text:style-name="T33">s</text:span><text:span text:style-name="T12">a</text:span><text:span text:style-name="T33">d </text:span><text:span text:style-name="T63"><text:s/></text:span><text:span text:style-name="T33">a</text:span><text:span text:style-name="T12"> z</text:span><text:span text:style-name="T33">me</text:span><text:span text:style-name="T12">n</text:span><text:span text:style-name="T33">y</text:span><text:span text:style-name="T65"> </text:span><text:span text:style-name="T33">ú</text:span><text:span text:style-name="T20">č</text:span><text:span text:style-name="T33">tov</text:span><text:span text:style-name="T52">n</text:span><text:span text:style-name="T47">ý</text:span><text:span text:style-name="T12">c</text:span><text:span text:style-name="T33">h </text:span><text:span text:style-name="T63"><text:s/></text:span><text:span text:style-name="T33">metód</text:span><text:span text:style-name="T1"> </text:span><text:span text:style-name="T64"><text:s/></text:span><text:span text:style-name="T1">s</text:span><text:span text:style-name="T22"> </text:span><text:span text:style-name="T1">uv</text:span><text:span text:style-name="T13">e</text:span><text:span text:style-name="T1">d</text:span><text:span text:style-name="T13">e</text:span><text:span text:style-name="T1">ním </text:span><text:span text:style-name="T68"><text:s/></text:span><text:span text:style-name="T1">dôv</text:span><text:span text:style-name="T55">o</text:span><text:span text:style-name="T1">du </text:span><text:span text:style-name="T64"><text:s/></text:span><text:span text:style-name="T22">t</text:span><text:span text:style-name="T45">ý</text:span><text:span text:style-name="T13">c</text:span><text:span text:style-name="T1">hto </text:span><text:span text:style-name="T68"><text:s/></text:span><text:span text:style-name="T9">z</text:span><text:span text:style-name="T1">mi</text:span><text:span text:style-name="T13">e</text:span><text:span text:style-name="T1">n a</text:span><text:span text:style-name="T13"> </text:span><text:span text:style-name="T22">v</text:span><text:span text:style-name="T45">y</text:span><text:span text:style-name="T9">č</text:span><text:span text:style-name="T1">ísl</text:span><text:span text:style-name="T13">e</text:span><text:span text:style-name="T1">ním</text:span><text:span text:style-name="T70"> </text:span><text:span text:style-name="T9">i</text:span><text:span text:style-name="T13">c</text:span><text:span text:style-name="T1">h </text:span><text:span text:style-name="T71"><text:s/></text:span><text:span text:style-name="T1">vp</text:span><text:span text:style-name="T22">l</text:span><text:span text:style-name="T45">y</text:span><text:span text:style-name="T1">vu </text:span><text:span text:style-name="T72"><text:s/></text:span><text:span text:style-name="T1">na </text:span><text:span text:style-name="T73"><text:s/></text:span><text:span text:style-name="T1">fin</text:span><text:span text:style-name="T36">a</text:span><text:span text:style-name="T1">n</text:span><text:span text:style-name="T13">č</text:span><text:span text:style-name="T1">nú </text:span><text:span text:style-name="T71"><text:s/></text:span><text:span text:style-name="T1">hodnotu </text:span><text:span text:style-name="T70"><text:s/></text:span><text:span text:style-name="T1">maj</text:span><text:span text:style-name="T13">e</text:span><text:span text:style-name="T1">tku, </text:span><text:span text:style-name="T70"><text:s/></text:span><text:span text:style-name="T9">z</text:span><text:span text:style-name="T13">á</text:span><text:span text:style-name="T1">v</text:span><text:span text:style-name="T13">ä</text:span><text:span text:style-name="T9">z</text:span><text:span text:style-name="T1">kov, </text:span><text:span text:style-name="T71"><text:s/></text:span><text:span text:style-name="T9">z</text:span><text:span text:style-name="T13">á</text:span><text:span text:style-name="T55">k</text:span><text:span text:style-name="T1">ladn</text:span><text:span text:style-name="T36">é</text:span><text:span text:style-name="T1">ho </text:span><text:span text:style-name="T71"><text:s/></text:span><text:span text:style-name="T1">im</text:span><text:span text:style-name="T13">a</text:span><text:span text:style-name="T1">nia a</text:span><text:span text:style-name="T13"> </text:span><text:span text:style-name="T22">v</text:span><text:span text:style-name="T45">ý</text:span><text:span text:style-name="T1">sled</text:span><text:span text:style-name="T9">k</text:span><text:span text:style-name="T1">u hospod</text:span><text:span text:style-name="T13">á</text:span><text:span text:style-name="T9">r</text:span><text:span text:style-name="T13">e</text:span><text:span text:style-name="T1">nia</text:span><text:span text:style-name="T9"> </text:span><text:span text:style-name="T1">ú</text:span><text:span text:style-name="T13">č</text:span><text:span text:style-name="T1">tovnej jednot</text:span><text:span text:style-name="T22">k</text:span><text:span text:style-name="T45">y:</text:span></text:p>
        </text:list-item>
      </text:list>
      <text:p text:style-name="P39">-V priebehu účtovného obdobia účtovná jednotka nemenila účtovné metódy ani zásady, ktoré by mali vplyv na hodnotu majetku, základné imanie a hospodársky výsledok</text:p>
      <text:p text:style-name="P42"><text:span text:style-name="T45">5. </text:span><text:span text:style-name="T50">I</text:span><text:span text:style-name="T25">n</text:span><text:span text:style-name="T33">fo</text:span><text:span text:style-name="T35">r</text:span><text:span text:style-name="T33">má</text:span><text:span text:style-name="T35">c</text:span><text:span text:style-name="T25">i</text:span><text:span text:style-name="T33">e</text:span><text:span text:style-name="T20"> </text:span><text:span text:style-name="T33">o dotá</text:span><text:span text:style-name="T35">c</text:span><text:span text:style-name="T33">i</text:span><text:span text:style-name="T12">á</text:span><text:span text:style-name="T20">c</text:span><text:span text:style-name="T33">h</text:span><text:span text:style-name="T1"> a</text:span><text:span text:style-name="T22"> </text:span><text:span text:style-name="T1">ich o</text:span><text:span text:style-name="T36">c</text:span><text:span text:style-name="T13">e</text:span><text:span text:style-name="T1">ňov</text:span><text:span text:style-name="T13">a</text:span><text:span text:style-name="T1">n</text:span><text:span text:style-name="T22">i</text:span><text:span text:style-name="T1">e</text:span><text:span text:style-name="T66"> </text:span><text:span text:style-name="T1">v ú</text:span><text:span text:style-name="T13">č</text:span><text:span text:style-name="T1">tov</text:span><text:span text:style-name="T22">n</text:span><text:span text:style-name="T1">íctv</text:span><text:span text:style-name="T13">e:</text:span></text:p>
      <text:p text:style-name="P40"><text:span text:style-name="T149">Účtovná jednotka nemá náplň pre túto položku</text:span></text:p>
      <text:p text:style-name="P42"><text:span text:style-name="T1">6. </text:span><text:span text:style-name="T49">I</text:span><text:span text:style-name="T22">n</text:span><text:span text:style-name="T1">fo</text:span><text:span text:style-name="T36">r</text:span><text:span text:style-name="T1">má</text:span><text:span text:style-name="T36">c</text:span><text:span text:style-name="T22">i</text:span><text:span text:style-name="T1">e</text:span><text:span text:style-name="T74"> </text:span><text:span text:style-name="T1">o</text:span><text:span text:style-name="T75"> </text:span><text:span text:style-name="T1">ú</text:span><text:span text:style-name="T13">č</text:span><text:span text:style-name="T1">tovaní</text:span><text:span text:style-name="T76"> </text:span><text:span text:style-name="T33">v</text:span><text:span text:style-name="T47">ý</text:span><text:span text:style-name="T12">z</text:span><text:span text:style-name="T25">n</text:span><text:span text:style-name="T20">a</text:span><text:span text:style-name="T33">m</text:span><text:span text:style-name="T52">n</text:span><text:span text:style-name="T47">ý</text:span><text:span text:style-name="T20">c</text:span><text:span text:style-name="T33">h</text:span><text:span text:style-name="T77"> </text:span><text:span text:style-name="T33">opr</text:span><text:span text:style-name="T35">á</text:span><text:span text:style-name="T33">v</text:span><text:span text:style-name="T77"> </text:span><text:span text:style-name="T20">c</text:span><text:span text:style-name="T44">h</text:span><text:span text:style-name="T47">ý</text:span><text:span text:style-name="T33">b</text:span><text:span text:style-name="T78"> </text:span><text:span text:style-name="T1">minu</text:span><text:span text:style-name="T22">l</text:span><text:span text:style-name="T45">ý</text:span><text:span text:style-name="T13">c</text:span><text:span text:style-name="T1">h</text:span><text:span text:style-name="T76"> </text:span><text:span text:style-name="T1">ú</text:span><text:span text:style-name="T13">č</text:span><text:span text:style-name="T1">tov</text:span><text:span text:style-name="T51">n</text:span><text:span text:style-name="T45">ý</text:span><text:span text:style-name="T13">c</text:span><text:span text:style-name="T1">h</text:span><text:span text:style-name="T76"> </text:span><text:span text:style-name="T1">o</text:span><text:span text:style-name="T22">b</text:span><text:span text:style-name="T1">dobí</text:span><text:span text:style-name="T75"> </text:span><text:span text:style-name="T1">v</text:span><text:span text:style-name="T51"> </text:span><text:span text:style-name="T1">b</text:span><text:span text:style-name="T13">e</text:span><text:span text:style-name="T9">ž</text:span><text:span text:style-name="T1">nom ú</text:span><text:span text:style-name="T13">č</text:span><text:span text:style-name="T1">tovnom</text:span><text:span text:style-name="T37"> </text:span><text:span text:style-name="T1">období</text:span><text:span text:style-name="T80"> </text:span><text:span text:style-name="T1">s</text:span><text:span text:style-name="T9"> </text:span><text:span text:style-name="T1">uv</text:span><text:span text:style-name="T9">e</text:span><text:span text:style-name="T1">d</text:span><text:span text:style-name="T13">e</text:span><text:span text:style-name="T1">ním</text:span><text:span text:style-name="T81"> </text:span><text:span text:style-name="T1">vp</text:span><text:span text:style-name="T51">l</text:span><text:span text:style-name="T45">y</text:span><text:span text:style-name="T1">vu</text:span><text:span text:style-name="T80"> </text:span><text:span text:style-name="T1">na</text:span><text:span text:style-name="T37"> </text:span><text:span text:style-name="T1">n</text:span><text:span text:style-name="T9">er</text:span><text:span text:style-name="T1">o</text:span><text:span text:style-name="T9">z</text:span><text:span text:style-name="T1">d</text:span><text:span text:style-name="T13">e</text:span><text:span text:style-name="T1">le</text:span><text:span text:style-name="T9">n</text:span><text:span text:style-name="T1">ý</text:span><text:span text:style-name="T82"> </text:span><text:span text:style-name="T9">z</text:span><text:span text:style-name="T1">isk</text:span><text:span text:style-name="T80"> </text:span><text:span text:style-name="T1">minu</text:span><text:span text:style-name="T22">l</text:span><text:span text:style-name="T45">ý</text:span><text:span text:style-name="T39">c</text:span><text:span text:style-name="T1">h</text:span><text:span text:style-name="T80"> </text:span><text:span text:style-name="T1">rokov</text:span><text:span text:style-name="T37"> </text:span><text:span text:style-name="T13">a</text:span><text:span text:style-name="T1">lebo n</text:span><text:span text:style-name="T13">e</text:span><text:span text:style-name="T1">uhr</text:span><text:span text:style-name="T36">a</text:span><text:span text:style-name="T1">d</text:span><text:span text:style-name="T13">e</text:span><text:span text:style-name="T1">nú</text:span><text:span text:style-name="T83"> </text:span><text:span text:style-name="T1">str</text:span><text:span text:style-name="T13">a</text:span><text:span text:style-name="T1">tu</text:span><text:span text:style-name="T82"> </text:span><text:span text:style-name="T1">minul</text:span><text:span text:style-name="T55">ý</text:span><text:span text:style-name="T9">c</text:span><text:span text:style-name="T1">h</text:span><text:span text:style-name="T83"> </text:span><text:span text:style-name="T1">roko</text:span><text:span text:style-name="T13">v</text:span><text:span text:style-name="T1">;</text:span><text:span text:style-name="T82"> </text:span><text:span text:style-name="T1">súč</text:span><text:span text:style-name="T36">a</text:span><text:span text:style-name="T1">s</text:span><text:span text:style-name="T22">n</text:span><text:span text:style-name="T1">e</text:span><text:span text:style-name="T62"> </text:span><text:span text:style-name="T1">sa</text:span><text:span text:style-name="T84"> </text:span><text:span text:style-name="T1">mô</text:span><text:span text:style-name="T9">ž</text:span><text:span text:style-name="T1">e</text:span><text:span text:style-name="T62"> </text:span><text:span text:style-name="T1">uviesť</text:span><text:span text:style-name="T82"> </text:span><text:span text:style-name="T13">a</text:span><text:span text:style-name="T1">j</text:span><text:span text:style-name="T82"> </text:span><text:span text:style-name="T1">ú</text:span><text:span text:style-name="T13">č</text:span><text:span text:style-name="T1">tovanie</text:span><text:span text:style-name="T62"> </text:span><text:span text:style-name="T1">n</text:span><text:span text:style-name="T13">e</text:span><text:span text:style-name="T43">v</text:span><text:span text:style-name="T29">ý</text:span><text:span text:style-name="T9">z</text:span><text:span text:style-name="T22">n</text:span><text:span text:style-name="T13">a</text:span><text:span text:style-name="T1">m</text:span><text:span text:style-name="T22">n</text:span><text:span text:style-name="T45">ý</text:span><text:span text:style-name="T39">c</text:span><text:span text:style-name="T1">h </text:span><text:span text:style-name="T13">c</text:span><text:span text:style-name="T22">h</text:span><text:span text:style-name="T45">ý</text:span><text:span text:style-name="T1">b</text:span><text:span text:style-name="T85"> </text:span><text:span text:style-name="T1">minu</text:span><text:span text:style-name="T22">l</text:span><text:span text:style-name="T45">ý</text:span><text:span text:style-name="T9">c</text:span><text:span text:style-name="T1">h</text:span><text:span text:style-name="T85"> </text:span><text:span text:style-name="T1">ú</text:span><text:span text:style-name="T13">č</text:span><text:span text:style-name="T1">tov</text:span><text:span text:style-name="T51">n</text:span><text:span text:style-name="T55">ý</text:span><text:span text:style-name="T13">c</text:span><text:span text:style-name="T1">h</text:span><text:span text:style-name="T85"> </text:span><text:span text:style-name="T1">období</text:span><text:span text:style-name="T85"> </text:span><text:span text:style-name="T1">v</text:span><text:span text:style-name="T22"> </text:span><text:span text:style-name="T1">b</text:span><text:span text:style-name="T13">e</text:span><text:span text:style-name="T9">ž</text:span><text:span text:style-name="T1">nom</text:span><text:span text:style-name="T85"> </text:span><text:span text:style-name="T1">ú</text:span><text:span text:style-name="T49">č</text:span><text:span text:style-name="T1">tovnom</text:span><text:span text:style-name="T73"> </text:span><text:span text:style-name="T1">období</text:span><text:span text:style-name="T85"> </text:span><text:span text:style-name="T1">s</text:span><text:span text:style-name="T9"> </text:span><text:span text:style-name="T1">uv</text:span><text:span text:style-name="T13">e</text:span><text:span text:style-name="T1">d</text:span><text:span text:style-name="T13">e</text:span><text:span text:style-name="T1">ním</text:span><text:span text:style-name="T73"> </text:span><text:span text:style-name="T1">vp</text:span><text:span text:style-name="T22">l</text:span><text:span text:style-name="T29">y</text:span><text:span text:style-name="T1">vu</text:span><text:span text:style-name="T85"> </text:span><text:span text:style-name="T1">na </text:span><text:span text:style-name="T22">v</text:span><text:span text:style-name="T45">ý</text:span><text:span text:style-name="T1">sledok hospod</text:span><text:span text:style-name="T9">á</text:span><text:span text:style-name="T1">r</text:span><text:span text:style-name="T36">e</text:span><text:span text:style-name="T1">nia </text:span><text:span text:style-name="T9">b</text:span><text:span text:style-name="T13">e</text:span><text:span text:style-name="T9">ž</text:span><text:span text:style-name="T1">n</text:span><text:span text:style-name="T13">é</text:span><text:span text:style-name="T1">ho</text:span><text:span text:style-name="T9"> </text:span><text:span text:style-name="T1">ú</text:span><text:span text:style-name="T13">č</text:span><text:span text:style-name="T1">tovného obdo</text:span><text:span text:style-name="T9">b</text:span><text:span text:style-name="T1">ia:</text:span></text:p>
      <text:p text:style-name="P37">Účtovná jednotka nemá náplň pre túto položku</text:p>
      <text:p text:style-name="P17"/>
      <text:h text:style-name="P3" text:outline-level="1">Článok III</text:h>
      <text:p text:style-name="P20"><text:span text:style-name="T114">In</text:span><text:span text:style-name="T128">f</text:span><text:span text:style-name="T114">o</text:span><text:span text:style-name="T117">r</text:span><text:span text:style-name="T129">m</text:span><text:span text:style-name="T114">á</text:span><text:span text:style-name="T117">c</text:span><text:span text:style-name="T114">ie, ktoré</text:span><text:span text:style-name="T117"> </text:span><text:span text:style-name="T114">vysv</text:span><text:span text:style-name="T128">e</text:span><text:span text:style-name="T114">tľujú a</text:span><text:span text:style-name="T128"> </text:span><text:span text:style-name="T114">dop</text:span><text:span text:style-name="T115">ĺ</text:span><text:span text:style-name="T114">ňa</text:span><text:span text:style-name="T117">j</text:span><text:span text:style-name="T114">ú súv</text:span><text:span text:style-name="T130">a</text:span><text:span text:style-name="T115">h</text:span><text:span text:style-name="T114">u a</text:span><text:span text:style-name="T128"> </text:span><text:span text:style-name="T114">výkaz</text:span><text:span text:style-name="T117"> z</text:span><text:span text:style-name="T114">is</text:span><text:span text:style-name="T128">k</text:span><text:span text:style-name="T114">ov a</text:span><text:span text:style-name="T128"> </text:span><text:span text:style-name="T114">st</text:span><text:span text:style-name="T115">r</text:span><text:span text:style-name="T114">át</text:span></text:p>
      <text:p text:style-name="P19"/>
      <text:p text:style-name="P22"><text:span text:style-name="T49">1. I</text:span><text:span text:style-name="T22">n</text:span><text:span text:style-name="T1">fo</text:span><text:span text:style-name="T36">r</text:span><text:span text:style-name="T1">má</text:span><text:span text:style-name="T36">c</text:span><text:span text:style-name="T22">i</text:span><text:span text:style-name="T1">a</text:span><text:span text:style-name="T66"> </text:span><text:span text:style-name="T1">o sume</text:span><text:span text:style-name="T66"> </text:span><text:span text:style-name="T1">a</text:span><text:span text:style-name="T13"> </text:span><text:span text:style-name="T1">d</text:span><text:span text:style-name="T22">ô</text:span><text:span text:style-name="T1">vodo</text:span><text:span text:style-name="T13">c</text:span><text:span text:style-name="T1">h</text:span><text:span text:style-name="T66"> </text:span><text:span text:style-name="T1">v</text:span><text:span text:style-name="T9">z</text:span><text:span text:style-name="T1">niku jednotli</text:span><text:span text:style-name="T55">v</text:span><text:span text:style-name="T45">ý</text:span><text:span text:style-name="T9">c</text:span><text:span text:style-name="T1">h</text:span><text:span text:style-name="T66"> </text:span><text:span text:style-name="T1">polo</text:span><text:span text:style-name="T9">ž</text:span><text:span text:style-name="T1">iek</text:span><text:span text:style-name="T66"> </text:span><text:span text:style-name="T86">n</text:span><text:span text:style-name="T21">á</text:span><text:span text:style-name="T86">kladov</text:span><text:span text:style-name="T67"> </text:span><text:span text:style-name="T21">a</text:span><text:span text:style-name="T86">lebo</text:span><text:span text:style-name="T67"> </text:span><text:span text:style-name="T26">v</text:span><text:span text:style-name="T48">ý</text:span><text:span text:style-name="T86">nosov</text:span><text:span text:style-name="T1">, ktoré</text:span><text:span text:style-name="T88"> </text:span><text:span text:style-name="T1">majú</text:span><text:span text:style-name="T89"> </text:span><text:span text:style-name="T44">v</text:span><text:span text:style-name="T47">ý</text:span><text:span text:style-name="T33">nimo</text:span><text:span text:style-name="T20">č</text:span><text:span text:style-name="T44">n</text:span><text:span text:style-name="T33">ý</text:span><text:span text:style-name="T91"> </text:span><text:span text:style-name="T33">rozs</text:span><text:span text:style-name="T20">a</text:span><text:span text:style-name="T33">h</text:span><text:span text:style-name="T90"> </text:span><text:span text:style-name="T20">a</text:span><text:span text:style-name="T33">lebo</text:span><text:span text:style-name="T90"> </text:span><text:span text:style-name="T44">v</text:span><text:span text:style-name="T47">ý</text:span><text:span text:style-name="T33">s</text:span><text:span text:style-name="T44">k</text:span><text:span text:style-name="T31">y</text:span><text:span text:style-name="T33">t</text:span><text:span text:style-name="T1">,</text:span><text:span text:style-name="T93"> </text:span><text:span text:style-name="T22">n</text:span><text:span text:style-name="T9">a</text:span><text:span text:style-name="T1">p</text:span><text:span text:style-name="T13">r</text:span><text:span text:style-name="T1">íkl</text:span><text:span text:style-name="T13">a</text:span><text:span text:style-name="T1">d</text:span><text:span text:style-name="T89"> </text:span><text:span text:style-name="T22">v</text:span><text:span text:style-name="T45">ý</text:span><text:span text:style-name="T1">no</text:span><text:span text:style-name="T43">s</text:span><text:span text:style-name="T1">y</text:span><text:span text:style-name="T38"> </text:span><text:span text:style-name="T1">z</text:span><text:span text:style-name="T64"> </text:span><text:span text:style-name="T1">p</text:span><text:span text:style-name="T13">re</text:span><text:span text:style-name="T22">d</text:span><text:span text:style-name="T13">a</text:span><text:span text:style-name="T22">j</text:span><text:span text:style-name="T1">a</text:span><text:span text:style-name="T88"> </text:span><text:span text:style-name="T1">podn</text:span><text:span text:style-name="T9">i</text:span><text:span text:style-name="T1">ku</text:span><text:span text:style-name="T89"> </text:span><text:span text:style-name="T13">a</text:span><text:span text:style-name="T1">lebo </text:span><text:span text:style-name="T13">ča</text:span><text:span text:style-name="T1">sti</text:span><text:span text:style-name="T88"> </text:span><text:span text:style-name="T1">podniku,</text:span><text:span text:style-name="T92"> </text:span><text:span text:style-name="T1">n</text:span><text:span text:style-name="T13">á</text:span><text:span text:style-name="T1">k</text:span><text:span text:style-name="T22">l</text:span><text:span text:style-name="T13">a</text:span><text:span text:style-name="T43">d</text:span><text:span text:style-name="T1">y</text:span><text:span text:style-name="T38"> </text:span><text:span text:style-name="T1">z</text:span><text:span text:style-name="T39"> </text:span><text:span text:style-name="T1">dôvodu</text:span><text:span text:style-name="T92"> </text:span><text:span text:style-name="T1">p</text:span><text:span text:style-name="T13">re</text:span><text:span text:style-name="T1">d</text:span><text:span text:style-name="T13">a</text:span><text:span text:style-name="T1">ja</text:span><text:span text:style-name="T89"> </text:span><text:span text:style-name="T1">podniku</text:span><text:span text:style-name="T92"> </text:span><text:span text:style-name="T13">a</text:span><text:span text:style-name="T1">lebo</text:span><text:span text:style-name="T89"> </text:span><text:span text:style-name="T13">ča</text:span><text:span text:style-name="T1">sti</text:span><text:span text:style-name="T88"> </text:span><text:span text:style-name="T1">podniku,</text:span><text:span text:style-name="T93"> </text:span><text:span text:style-name="T1">ško</text:span><text:span text:style-name="T22">d</text:span><text:span text:style-name="T1">y</text:span><text:span text:style-name="T41"> </text:span><text:span text:style-name="T1">z</text:span><text:span text:style-name="T51"> </text:span><text:span text:style-name="T1">dôvo</text:span><text:span text:style-name="T22">du </text:span><text:span text:style-name="T9">ž</text:span><text:span text:style-name="T1">ivel</text:span><text:span text:style-name="T22">n</text:span><text:span text:style-name="T45">ý</text:span><text:span text:style-name="T13">c</text:span><text:span text:style-name="T1">h poh</text:span><text:span text:style-name="T13">r</text:span><text:span text:style-name="T1">ôm:</text:span></text:p>
      <text:p text:style-name="P23">Účtovná jednotka nemá náplň pre túto položku</text:p>
      <text:p text:style-name="P31"><text:span text:style-name="T49">2. </text:span><text:span text:style-name="T50">I</text:span><text:span text:style-name="T25">n</text:span><text:span text:style-name="T33">fo</text:span><text:span text:style-name="T35">r</text:span><text:span text:style-name="T33">má</text:span><text:span text:style-name="T35">c</text:span><text:span text:style-name="T25">i</text:span><text:span text:style-name="T33">e</text:span><text:span text:style-name="T20"> </text:span><text:span text:style-name="T33">o </text:span><text:span text:style-name="T12">z</text:span><text:span text:style-name="T20">á</text:span><text:span text:style-name="T33">v</text:span><text:span text:style-name="T20">ä</text:span><text:span text:style-name="T12">z</text:span><text:span text:style-name="T33">ko</text:span><text:span text:style-name="T20">c</text:span><text:span text:style-name="T33">h</text:span><text:span text:style-name="T1">,</text:span><text:span text:style-name="T22"> </text:span><text:span text:style-name="T1">a to:</text:span></text:p>
      <text:p text:style-name="P43"><text:span text:style-name="T13">-ce</text:span><text:span text:style-name="T1">lkovej sume</text:span><text:span text:style-name="T13"> </text:span><text:span text:style-name="T9">z</text:span><text:span text:style-name="T13">á</text:span><text:span text:style-name="T1">v</text:span><text:span text:style-name="T13">ä</text:span><text:span text:style-name="T9">z</text:span><text:span text:style-name="T1">kov so </text:span><text:span text:style-name="T9">z</text:span><text:span text:style-name="T1">ostatkovou dobou </text:span><text:span text:style-name="T4">splatnosti</text:span><text:span text:style-name="T15"> do </text:span><text:span text:style-name="T1">p</text:span><text:span text:style-name="T13">ä</text:span><text:span text:style-name="T1">ť rokov:</text:span></text:p>
      <text:p text:style-name="P26">dlhodobé záväzky účet 472/AE zostatok sociálneho fondu : <text:s/><text:span text:style-name="T142">344,49 EUR</text:span></text:p>
      <text:p text:style-name="P22"><text:soft-page-break/><text:span text:style-name="T87">účet 479100 </text:span><text:span text:style-name="T1">– <text:s/>Zostatok úveru : <text:s/></text:span><text:span text:style-name="T7">1417,19</text:span><text:span text:style-name="T5"> </text:span><text:span text:style-name="T1">EUR</text:span></text:p>
      <text:p text:style-name="P48"><text:span text:style-name="T16"><text:s/>-opis</text:span><text:span text:style-name="T11"> </text:span><text:span text:style-name="T16">a spôso</text:span><text:span text:style-name="T24">b</text:span><text:span text:style-name="T16">y</text:span><text:span text:style-name="T46"> </text:span><text:span text:style-name="T11">z</text:span><text:span text:style-name="T16">abe</text:span><text:span text:style-name="T11">z</text:span><text:span text:style-name="T16">pe</text:span><text:span text:style-name="T11">č</text:span><text:span text:style-name="T16">enia záv</text:span><text:span text:style-name="T11">äz</text:span><text:span text:style-name="T16">kov </text:span><text:span text:style-name="T17">sú v úverovej zmluve</text:span></text:p>
      <text:p text:style-name="P22"><text:span text:style-name="T1"><text:s text:c="2"/>auto Škoda KODIAQ OC: 26776,67 EUR <text:s/></text:span><text:span text:style-name="T94">kúpa -čiastočne </text:span><text:span text:style-name="T95">financované z úveru</text:span></text:p>
      <text:p text:style-name="P27"><text:span text:style-name="T136">účet 479200</text:span> – Zostatok úveru : <text:span text:style-name="T142">6.657,64 </text:span>EUR</text:p>
      <text:p text:style-name="P24">auto Škoda SUPERB OC : 23283,84 EUR kúpa čiastočne financované <text:s/>z úveru </text:p>
      <text:p text:style-name="P22"><text:span text:style-name="T16"><text:s/>-opis</text:span><text:span text:style-name="T11"> </text:span><text:span text:style-name="T16">a spôso</text:span><text:span text:style-name="T24">b</text:span><text:span text:style-name="T16">y</text:span><text:span text:style-name="T46"> </text:span><text:span text:style-name="T11">z</text:span><text:span text:style-name="T16">abe</text:span><text:span text:style-name="T11">z</text:span><text:span text:style-name="T16">pe</text:span><text:span text:style-name="T11">č</text:span><text:span text:style-name="T16">enia záv</text:span><text:span text:style-name="T11">äz</text:span><text:span text:style-name="T16">kov </text:span><text:span text:style-name="T17">sú v úverovej zmluve</text:span></text:p>
      <text:p text:style-name="P22"><text:span text:style-name="T1">Z</text:span><text:span text:style-name="T5">áv</text:span><text:span text:style-name="T1">äzky voči konateľke JUDr. Zuzane Slovíkovej:</text:span></text:p>
      <text:p text:style-name="P22"><text:span text:style-name="T1">účet 365100 -Záväzky voči spoločníkovi -pôžička JUDr. Zuzana Slovíková 12</text:span><text:span text:style-name="T8">2</text:span><text:span text:style-name="T1">833,50</text:span></text:p>
      <text:p text:style-name="P28">Krátkodobé záväzky:</text:p>
      <text:p text:style-name="P26">účet 365101 – Záväzky voči spoločníkovi – nevyplatené úroky rok 20<text:span text:style-name="T137">22 1141,36 EUR</text:span> Judr. Zuzana Slovíková</text:p>
      <text:p text:style-name="P43"><text:span text:style-name="T1">3. </text:span><text:span text:style-name="T50">I</text:span><text:span text:style-name="T25">n</text:span><text:span text:style-name="T33">fo</text:span><text:span text:style-name="T35">r</text:span><text:span text:style-name="T33">má</text:span><text:span text:style-name="T35">c</text:span><text:span text:style-name="T25">i</text:span><text:span text:style-name="T33">e</text:span><text:span text:style-name="T20"> </text:span><text:span text:style-name="T33">o vlast</text:span><text:span text:style-name="T44">n</text:span><text:span text:style-name="T47">ý</text:span><text:span text:style-name="T20">c</text:span><text:span text:style-name="T33">h </text:span><text:span text:style-name="T12">a</text:span><text:span text:style-name="T33">k</text:span><text:span text:style-name="T20">c</text:span><text:span text:style-name="T33">iá</text:span><text:span text:style-name="T35">c</text:span><text:span text:style-name="T33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9">a</text:span><text:span text:style-name="T1">st</text:span><text:span text:style-name="T22">n</text:span><text:span text:style-name="T45">ý</text:span><text:span text:style-name="T13">c</text:span><text:span text:style-name="T1">h </text:span><text:span text:style-name="T13">a</text:span><text:span text:style-name="T22">k</text:span><text:span text:style-name="T13">c</text:span><text:span text:style-name="T1">ií, po</text:span><text:span text:style-name="T13">če</text:span><text:span text:style-name="T1">t</text:span><text:span text:style-name="T70"> </text:span><text:span text:style-name="T1">a</text:span><text:span text:style-name="T70"> </text:span><text:span text:style-name="T1">menovitá</text:span><text:span text:style-name="T71"> </text:span><text:span text:style-name="T1">hod</text:span><text:span text:style-name="T22">n</text:span><text:span text:style-name="T1">ota</text:span><text:span text:style-name="T71"> </text:span><text:span text:style-name="T1">n</text:span><text:span text:style-name="T13">a</text:span><text:span text:style-name="T1">dobudnu</text:span><text:span text:style-name="T51">t</text:span><text:span text:style-name="T45">ý</text:span><text:span text:style-name="T13">c</text:span><text:span text:style-name="T1">h</text:span><text:span text:style-name="T71"> </text:span><text:span text:style-name="T1">v</text:span><text:span text:style-name="T22">l</text:span><text:span text:style-name="T13">a</text:span><text:span text:style-name="T22">s</text:span><text:span text:style-name="T1">t</text:span><text:span text:style-name="T22">n</text:span><text:span text:style-name="T45">ý</text:span><text:span text:style-name="T13">c</text:span><text:span text:style-name="T1">h</text:span><text:span text:style-name="T72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9">č</text:span><text:span text:style-name="T13">e</text:span><text:span text:style-name="T1">t</text:span><text:span text:style-name="T68"> </text:span><text:span text:style-name="T1">a</text:span><text:span text:style-name="T13"> </text:span><text:span text:style-name="T1">me</text:span><text:span text:style-name="T9">n</text:span><text:span text:style-name="T1">ovitá</text:span><text:span text:style-name="T64"> </text:span><text:span text:style-name="T1">hodnota</text:span><text:span text:style-name="T64"> </text:span><text:span text:style-name="T1">p</text:span><text:span text:style-name="T9">r</text:span><text:span text:style-name="T13">e</text:span><text:span text:style-name="T1">v</text:span><text:span text:style-name="T13">e</text:span><text:span text:style-name="T1">d</text:span><text:span text:style-name="T9">e</text:span><text:span text:style-name="T22">n</text:span><text:span text:style-name="T45">ý</text:span><text:span text:style-name="T13">c</text:span><text:span text:style-name="T1">h</text:span><text:span text:style-name="T85"> </text:span><text:span text:style-name="T1">vlast</text:span><text:span text:style-name="T43">n</text:span><text:span text:style-name="T45">ý</text:span><text:span text:style-name="T13">c</text:span><text:span text:style-name="T1">h</text:span><text:span text:style-name="T85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89"> </text:span><text:span text:style-name="T1">sa</text:span><text:span text:style-name="T89"> </text:span><text:span text:style-name="T1">uv</text:span><text:span text:style-name="T13">á</text:span><text:span text:style-name="T1">d</text:span><text:span text:style-name="T9">z</text:span><text:span text:style-name="T1">a</text:span><text:span text:style-name="T88"> </text:span><text:span text:style-name="T1">p</text:span><text:span text:style-name="T13">e</text:span><text:span text:style-name="T1">r</text:span><text:span text:style-name="T36">c</text:span><text:span text:style-name="T13">e</text:span><text:span text:style-name="T1">ntu</text:span><text:span text:style-name="T9">á</text:span><text:span text:style-name="T1">lna</text:span><text:span text:style-name="T89"> </text:span><text:span text:style-name="T1">hodnota</text:span><text:span text:style-name="T89"> </text:span><text:span text:style-name="T22">t</text:span><text:span text:style-name="T45">ý</text:span><text:span text:style-name="T13">c</text:span><text:span text:style-name="T1">hto</text:span><text:span text:style-name="T93"> </text:span><text:span text:style-name="T1">vlast</text:span><text:span text:style-name="T22">n</text:span><text:span text:style-name="T45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9">z</text:span><text:span text:style-name="T13">á</text:span><text:span text:style-name="T1">kla</text:span><text:span text:style-name="T9">d</text:span><text:span text:style-name="T1">nom imaní. Po</text:span><text:span text:style-name="T13">če</text:span><text:span text:style-name="T1">t</text:span><text:span text:style-name="T96"> </text:span><text:span text:style-name="T1">a</text:span><text:span text:style-name="T13"> </text:span><text:span text:style-name="T1">hodnota,</text:span><text:span text:style-name="T97"> </text:span><text:span text:style-name="T9">z</text:span><text:span text:style-name="T1">a</text:span><text:span text:style-name="T97"> </text:span><text:span text:style-name="T1">kto</text:span><text:span text:style-name="T9">r</text:span><text:span text:style-name="T1">ú</text:span><text:span text:style-name="T96"> </text:span><text:span text:style-name="T1">sa</text:span><text:span text:style-name="T97"> </text:span><text:span text:style-name="T1">vlastné</text:span><text:span text:style-name="T97"> </text:span><text:span text:style-name="T13">a</text:span><text:span text:style-name="T1">k</text:span><text:span text:style-name="T13">c</text:span><text:span text:style-name="T1">ie</text:span><text:span text:style-name="T97"> </text:span><text:span text:style-name="T1">p</text:span><text:span text:style-name="T22">o</text:span><text:span text:style-name="T13">ča</text:span><text:span text:style-name="T1">s</text:span><text:span text:style-name="T98"> </text:span><text:span text:style-name="T1">ú</text:span><text:span text:style-name="T13">č</text:span><text:span text:style-name="T1">tovného</text:span><text:span text:style-name="T97"> </text:span><text:span text:style-name="T1">obdobia</text:span><text:span text:style-name="T97"> </text:span><text:span text:style-name="T1">n</text:span><text:span text:style-name="T13">a</text:span><text:span text:style-name="T22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99"> </text:span><text:span text:style-name="T1">a</text:span><text:span text:style-name="T13"> </text:span><text:span text:style-name="T1">hodnota,</text:span><text:span text:style-name="T57"> </text:span><text:span text:style-name="T9">z</text:span><text:span text:style-name="T1">a</text:span><text:span text:style-name="T100"> </text:span><text:span text:style-name="T1">kt</text:span><text:span text:style-name="T22">o</text:span><text:span text:style-name="T1">rú</text:span><text:span text:style-name="T57"> </text:span><text:span text:style-name="T1">sa</text:span><text:span text:style-name="T100"> </text:span><text:span text:style-name="T1">vlastné</text:span><text:span text:style-name="T100"> </text:span><text:span text:style-name="T13">a</text:span><text:span text:style-name="T1">k</text:span><text:span text:style-name="T13">c</text:span><text:span text:style-name="T1">ie</text:span><text:span text:style-name="T100"> </text:span><text:span text:style-name="T1">po</text:span><text:span text:style-name="T13">ča</text:span><text:span text:style-name="T1">s</text:span><text:span text:style-name="T99"> </text:span><text:span text:style-name="T1">ú</text:span><text:span text:style-name="T13">č</text:span><text:span text:style-name="T1">tovného</text:span><text:span text:style-name="T100"> </text:span><text:span text:style-name="T1">obdobia</text:span><text:span text:style-name="T57"> </text:span><text:span text:style-name="T1">p</text:span><text:span text:style-name="T9">r</text:span><text:span text:style-name="T13">e</text:span><text:span text:style-name="T22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78"> </text:span><text:span text:style-name="T9">z</text:span><text:span text:style-name="T1">a</text:span><text:span text:style-name="T78"> </text:span><text:span text:style-name="T1">ktorú</text:span><text:span text:style-name="T78"> </text:span><text:span text:style-name="T22">s</text:span><text:span text:style-name="T1">a</text:span><text:span text:style-name="T78"> </text:span><text:span text:style-name="T1">vlastné</text:span><text:span text:style-name="T78"> </text:span><text:span text:style-name="T13">a</text:span><text:span text:style-name="T22">k</text:span><text:span text:style-name="T13">c</text:span><text:span text:style-name="T1">ie</text:span><text:span text:style-name="T78"> </text:span><text:span text:style-name="T1">n</text:span><text:span text:style-name="T13">a</text:span><text:span text:style-name="T1">dob</text:span><text:span text:style-name="T22">u</text:span><text:span text:style-name="T1">dli</text:span><text:span text:style-name="T101"> </text:span><text:span text:style-name="T1">a</text:span><text:span text:style-name="T78"> </text:span><text:span text:style-name="T1">ktoré ú</text:span><text:span text:style-name="T13">č</text:span><text:span text:style-name="T1">tovná</text:span><text:span text:style-name="T60"> </text:span><text:span text:style-name="T1">jednotka</text:span><text:span text:style-name="T60"> </text:span><text:span text:style-name="T1">má</text:span><text:span text:style-name="T62"> </text:span><text:span text:style-name="T1">v</text:span><text:span text:style-name="T82"> </text:span><text:span text:style-name="T1">d</text:span><text:span text:style-name="T13">r</text:span><text:span text:style-name="T9">ž</text:span><text:span text:style-name="T1">be</text:span><text:span text:style-name="T60"> </text:span><text:span text:style-name="T1">k</text:span><text:span text:style-name="T22"> </text:span><text:span text:style-name="T1">posl</text:span><text:span text:style-name="T13">e</text:span><text:span text:style-name="T1">dn</text:span><text:span text:style-name="T13">é</text:span><text:span text:style-name="T1">mu</text:span><text:span text:style-name="T61"> </text:span><text:span text:style-name="T1">dňu</text:span><text:span text:style-name="T82"> </text:span><text:span text:style-name="T1">ú</text:span><text:span text:style-name="T13">č</text:span><text:span text:style-name="T1">tovného</text:span><text:span text:style-name="T60"> </text:span><text:span text:style-name="T1">obdobia;</text:span><text:span text:style-name="T82"> </text:span><text:span text:style-name="T1">u</text:span><text:span text:style-name="T22">v</text:span><text:span text:style-name="T13">á</text:span><text:span text:style-name="T1">d</text:span><text:span text:style-name="T9">z</text:span><text:span text:style-name="T1">a</text:span><text:span text:style-name="T60"> </text:span><text:span text:style-name="T1">sa</text:span><text:span text:style-name="T60"> </text:span><text:span text:style-name="T13">a</text:span><text:span text:style-name="T1">j ich p</text:span><text:span text:style-name="T36">e</text:span><text:span text:style-name="T1">rc</text:span><text:span text:style-name="T13">e</text:span><text:span text:style-name="T1">ntuál</text:span><text:span text:style-name="T43">n</text:span><text:span text:style-name="T1">y</text:span><text:span text:style-name="T45"> </text:span><text:span text:style-name="T1">po</text:span><text:span text:style-name="T9">d</text:span><text:span text:style-name="T1">iel </text:span><text:span text:style-name="T22">n</text:span><text:span text:style-name="T1">a</text:span><text:span text:style-name="T13"> </text:span><text:span text:style-name="T1">upísanom </text:span><text:span text:style-name="T9">z</text:span><text:span text:style-name="T13">á</text:span><text:span text:style-name="T1">kladnom im</text:span><text:span text:style-name="T13">a</text:span><text:span text:style-name="T1">ní:</text:span></text:p>
      <text:p text:style-name="P23">Účtovná jednotka nemá náplň pre túto položku</text:p>
      <text:p text:style-name="P22"><text:span text:style-name="T1">4. </text:span><text:span text:style-name="T50">I</text:span><text:span text:style-name="T25">n</text:span><text:span text:style-name="T33">fo</text:span><text:span text:style-name="T35">r</text:span><text:span text:style-name="T33">má</text:span><text:span text:style-name="T35">c</text:span><text:span text:style-name="T25">i</text:span><text:span text:style-name="T33">e</text:span><text:span text:style-name="T20"> </text:span><text:span text:style-name="T33">o o</text:span><text:span text:style-name="T12">r</text:span><text:span text:style-name="T56">g</text:span><text:span text:style-name="T20">á</text:span><text:span text:style-name="T33">n</text:span><text:span text:style-name="T25">o</text:span><text:span text:style-name="T20">c</text:span><text:span text:style-name="T33">h </text:span><text:span text:style-name="T25">ú</text:span><text:span text:style-name="T20">č</text:span><text:span text:style-name="T33">tovnej jednot</text:span><text:span text:style-name="T25">k</text:span><text:span text:style-name="T47">y</text:span><text:span text:style-name="T1">,</text:span></text:p>
      <text:p text:style-name="P22"><text:span text:style-name="T22">Spoločníci : JUDr. Zuzana Slovíková <text:s/>50% <text:s/>podiel na ZI <text:s text:c="4"/>/</text:span><text:span text:style-name="T27">konateľka</text:span><text:span text:style-name="T28">/</text:span></text:p>
      <text:p text:style-name="P29"><text:s text:c="20"/>JUDr. Mária Mestická 50 % podiel na ZI <text:s text:c="4"/>/ konateľka/</text:p>
      <text:p text:style-name="P30"><text:s text:c="12"/></text:p>
      <text:p text:style-name="P22"><text:span text:style-name="T1">a) </text:span><text:span text:style-name="T22">v</text:span><text:span text:style-name="T45">ý</text:span><text:span text:style-name="T1">ške</text:span><text:span text:style-name="T37"> </text:span><text:span text:style-name="T1">jednotli</text:span><text:span text:style-name="T22">v</text:span><text:span text:style-name="T45">ý</text:span><text:span text:style-name="T9">c</text:span><text:span text:style-name="T1">h</text:span><text:span text:style-name="T41"> </text:span><text:span text:style-name="T1">d</text:span><text:span text:style-name="T13">r</text:span><text:span text:style-name="T1">u</text:span><text:span text:style-name="T22">h</text:span><text:span text:style-name="T1">ov</text:span><text:span text:style-name="T41"> </text:span><text:span text:style-name="T9">z</text:span><text:span text:style-name="T13">á</text:span><text:span text:style-name="T1">ruk</text:span><text:span text:style-name="T38"> </text:span><text:span text:style-name="T13">a</text:span><text:span text:style-name="T1">lebo</text:span><text:span text:style-name="T41"> </text:span><text:span text:style-name="T1">i</text:span><text:span text:style-name="T22">n</text:span><text:span text:style-name="T29">ý</text:span><text:span text:style-name="T13">c</text:span><text:span text:style-name="T1">h</text:span><text:span text:style-name="T41"> </text:span><text:span text:style-name="T9">za</text:span><text:span text:style-name="T1">b</text:span><text:span text:style-name="T13">e</text:span><text:span text:style-name="T9">z</text:span><text:span text:style-name="T1">p</text:span><text:span text:style-name="T13">eče</text:span><text:span text:style-name="T1">ní</text:span><text:span text:style-name="T42"> </text:span><text:span text:style-name="T1">pos</text:span><text:span text:style-name="T22">k</text:span><text:span text:style-name="T45">y</text:span><text:span text:style-name="T1">tnu</text:span><text:span text:style-name="T51">t</text:span><text:span text:style-name="T45">ý</text:span><text:span text:style-name="T13">c</text:span><text:span text:style-name="T1">h</text:span><text:span text:style-name="T38"> </text:span><text:span text:style-name="T1">p</text:span><text:span text:style-name="T13">r</text:span><text:span text:style-name="T1">e</text:span><text:span text:style-name="T37"> </text:span><text:span text:style-name="T13">č</text:span><text:span text:style-name="T1">lenov štatutá</text:span><text:span text:style-name="T36">r</text:span><text:span text:style-name="T1">n</text:span><text:span text:style-name="T13">e</text:span><text:span text:style-name="T1">ho</text:span><text:span text:style-name="T60"> </text:span><text:span text:style-name="T1">o</text:span><text:span text:style-name="T9">r</text:span><text:span text:style-name="T1">g</text:span><text:span text:style-name="T13">á</text:span><text:span text:style-name="T1">nu, </text:span><text:span text:style-name="T60"><text:s/></text:span><text:span text:style-name="T1">d</text:span><text:span text:style-name="T22">o</text:span><text:span text:style-name="T9">z</text:span><text:span text:style-name="T1">o</text:span><text:span text:style-name="T13">r</text:span><text:span text:style-name="T1">n</text:span><text:span text:style-name="T13">é</text:span><text:span text:style-name="T1">ho </text:span><text:span text:style-name="T60"><text:s/></text:span><text:span text:style-name="T1">o</text:span><text:span text:style-name="T9">r</text:span><text:span text:style-name="T55">g</text:span><text:span text:style-name="T13">á</text:span><text:span text:style-name="T1">nu </text:span><text:span text:style-name="T82"><text:s/></text:span><text:span text:style-name="T1">a </text:span><text:span text:style-name="T60"><text:s/></text:span><text:span text:style-name="T1">i</text:span><text:span text:style-name="T22">n</text:span><text:span text:style-name="T13">é</text:span><text:span text:style-name="T22">h</text:span><text:span text:style-name="T1">o </text:span><text:span text:style-name="T60"><text:s/></text:span><text:span text:style-name="T1">o</text:span><text:span text:style-name="T9">r</text:span><text:span text:style-name="T55">g</text:span><text:span text:style-name="T13">á</text:span><text:span text:style-name="T1">nu </text:span><text:span text:style-name="T82"><text:s/></text:span><text:span text:style-name="T1">ú</text:span><text:span text:style-name="T13">č</text:span><text:span text:style-name="T1">tovnej </text:span><text:span text:style-name="T60"><text:s/></text:span><text:span text:style-name="T1">je</text:span><text:span text:style-name="T9">d</text:span><text:span text:style-name="T1">not</text:span><text:span text:style-name="T22">k</text:span><text:span text:style-name="T45">y</text:span><text:span text:style-name="T1">, </text:span><text:span text:style-name="T82"><text:s/></text:span><text:span text:style-name="T1">a</text:span><text:span text:style-name="T51"> </text:span><text:span text:style-name="T1">to v </text:span><text:span text:style-name="T13">č</text:span><text:span text:style-name="T1">len</text:span><text:span text:style-name="T36">e</text:span><text:span text:style-name="T1">ní </text:span><text:span text:style-name="T9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9">r</text:span><text:span text:style-name="T55">g</text:span><text:span text:style-name="T13">á</text:span><text:span text:style-name="T43">n</text:span><text:span text:style-name="T45">y:</text:span></text:p>
      <text:p text:style-name="P23">Účtovná jednotka nemá náplň pre túto položku</text:p>
      <text:p text:style-name="P22"><text:span text:style-name="T1">b) pô</text:span><text:span text:style-name="T9">ž</text:span><text:span text:style-name="T1">ičk</text:span><text:span text:style-name="T36">á</text:span><text:span text:style-name="T13">c</text:span><text:span text:style-name="T1">h </text:span><text:span text:style-name="T82"><text:s/></text:span><text:span text:style-name="T1">pos</text:span><text:span text:style-name="T43">k</text:span><text:span text:style-name="T45">y</text:span><text:span text:style-name="T1">tnu</text:span><text:span text:style-name="T39">t</text:span><text:span text:style-name="T45">ý</text:span><text:span text:style-name="T9">c</text:span><text:span text:style-name="T1">h </text:span><text:span text:style-name="T84"><text:s/></text:span><text:span text:style-name="T13">č</text:span><text:span text:style-name="T1">lenom </text:span><text:span text:style-name="T82"><text:s/></text:span><text:span text:style-name="T1">štatut</text:span><text:span text:style-name="T9">á</text:span><text:span text:style-name="T1">rn</text:span><text:span text:style-name="T36">e</text:span><text:span text:style-name="T1">ho </text:span><text:span text:style-name="T84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82"><text:s/></text:span><text:span text:style-name="T1">do</text:span><text:span text:style-name="T9">z</text:span><text:span text:style-name="T1">o</text:span><text:span text:style-name="T13">r</text:span><text:span text:style-name="T1">n</text:span><text:span text:style-name="T13">é</text:span><text:span text:style-name="T1">ho </text:span><text:span text:style-name="T83"><text:s/></text:span><text:span text:style-name="T1">o</text:span><text:span text:style-name="T9">r</text:span><text:span text:style-name="T1">g</text:span><text:span text:style-name="T13">á</text:span><text:span text:style-name="T1">nu </text:span><text:span text:style-name="T84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3">k</text:span><text:span text:style-name="T1">y</text:span><text:span text:style-name="T55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78"><text:s/></text:span><text:span text:style-name="T1">suma </text:span><text:span text:style-name="T78"><text:s/></text:span><text:span text:style-name="T1">pos</text:span><text:span text:style-name="T22">k</text:span><text:span text:style-name="T45">y</text:span><text:span text:style-name="T1">t</text:span><text:span text:style-name="T22">n</text:span><text:span text:style-name="T1">u</text:span><text:span text:style-name="T22">t</text:span><text:span text:style-name="T45">ý</text:span><text:span text:style-name="T13">c</text:span><text:span text:style-name="T1">h </text:span><text:span text:style-name="T78"><text:s/></text:span><text:span text:style-name="T1">pô</text:span><text:span text:style-name="T9">ž</text:span><text:span text:style-name="T1">iči</text:span><text:span text:style-name="T13">e</text:span><text:span text:style-name="T1">k </text:span><text:span text:style-name="T102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01"><text:s/></text:span><text:span text:style-name="T1">dňu </text:span><text:span text:style-name="T78"><text:s/></text:span><text:span text:style-name="T1">ú</text:span><text:span text:style-name="T13">č</text:span><text:span text:style-name="T1">tovného </text:span><text:span text:style-name="T78"><text:s/></text:span><text:span text:style-name="T1">obdobia v </text:span><text:span text:style-name="T13">č</text:span><text:span text:style-name="T1">len</text:span><text:span text:style-name="T36">e</text:span><text:span text:style-name="T1">ní </text:span><text:span text:style-name="T9">z</text:span><text:span text:style-name="T1">a</text:span><text:span text:style-name="T13"> </text:span><text:span text:style-name="T1">jednotl</text:span><text:span text:style-name="T9">i</text:span><text:span text:style-name="T1">vé</text:span><text:span text:style-name="T13"> </text:span><text:span text:style-name="T1">o</text:span><text:span text:style-name="T9">r</text:span><text:span text:style-name="T55">g</text:span><text:span text:style-name="T13">á</text:span><text:span text:style-name="T43">n</text:span><text:span text:style-name="T45">y a </text:span><text:span text:style-name="T13">ce</text:span><text:span text:style-name="T1">lková</text:span><text:span text:style-name="T103"> </text:span><text:span text:style-name="T1">suma</text:span><text:span text:style-name="T103"> </text:span><text:span text:style-name="T1">splat</text:span><text:span text:style-name="T13">e</text:span><text:span text:style-name="T43">n</text:span><text:span text:style-name="T45">ý</text:span><text:span text:style-name="T9">c</text:span><text:span text:style-name="T1">h</text:span><text:span text:style-name="T57"> </text:span><text:span text:style-name="T1">pô</text:span><text:span text:style-name="T9">ž</text:span><text:span text:style-name="T1">iči</text:span><text:span text:style-name="T13">e</text:span><text:span text:style-name="T1">k</text:span><text:span text:style-name="T54"> </text:span><text:span text:style-name="T1">k posl</text:span><text:span text:style-name="T13">e</text:span><text:span text:style-name="T1">dn</text:span><text:span text:style-name="T13">é</text:span><text:span text:style-name="T1">mu</text:span><text:span text:style-name="T81"> </text:span><text:span text:style-name="T1">dňu</text:span><text:span text:style-name="T103"> </text:span><text:span text:style-name="T1">ú</text:span><text:span text:style-name="T13">č</text:span><text:span text:style-name="T1">tovného</text:span><text:span text:style-name="T103"> </text:span><text:span text:style-name="T1">obdobia</text:span><text:span text:style-name="T103"> </text:span><text:span text:style-name="T1">v</text:span><text:span text:style-name="T22"> </text:span><text:span text:style-name="T13">č</text:span><text:span text:style-name="T1">len</text:span><text:span text:style-name="T36">e</text:span><text:span text:style-name="T1">ní </text:span><text:span text:style-name="T9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49">g</text:span><text:span text:style-name="T13">á</text:span><text:span text:style-name="T43">n</text:span><text:span text:style-name="T45">y a </text:span><text:span text:style-name="T13">ce</text:span><text:span text:style-name="T1">lková </text:span><text:span text:style-name="T100"><text:s/></text:span><text:span text:style-name="T1">su</text:span><text:span text:style-name="T22">m</text:span><text:span text:style-name="T1">a </text:span><text:span text:style-name="T100"><text:s/></text:span><text:span text:style-name="T1">odpust</text:span><text:span text:style-name="T13">e</text:span><text:span text:style-name="T22">n</text:span><text:span text:style-name="T45">ý</text:span><text:span text:style-name="T9">c</text:span><text:span text:style-name="T1">h </text:span><text:span text:style-name="T104"><text:s/></text:span><text:span text:style-name="T1">pô</text:span><text:span text:style-name="T9">ž</text:span><text:span text:style-name="T1">iči</text:span><text:span text:style-name="T13">e</text:span><text:span text:style-name="T1">k </text:span><text:span text:style-name="T99"><text:s/></text:span><text:span text:style-name="T1">a</text:span><text:span text:style-name="T22"> </text:span><text:span text:style-name="T1">odpí</text:span><text:span text:style-name="T22">s</text:span><text:span text:style-name="T13">a</text:span><text:span text:style-name="T22">n</text:span><text:span text:style-name="T45">ý</text:span><text:span text:style-name="T9">c</text:span><text:span text:style-name="T1">h </text:span><text:span text:style-name="T104"><text:s/></text:span><text:span text:style-name="T1">pô</text:span><text:span text:style-name="T9">ž</text:span><text:span text:style-name="T1">iči</text:span><text:span text:style-name="T13">e</text:span><text:span text:style-name="T1">k </text:span><text:span text:style-name="T104"><text:s/></text:span><text:span text:style-name="T1">k posl</text:span><text:span text:style-name="T13">e</text:span><text:span text:style-name="T1">d</text:span><text:span text:style-name="T22">n</text:span><text:span text:style-name="T13">é</text:span><text:span text:style-name="T1">mu </text:span><text:span text:style-name="T99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9">e</text:span><text:span text:style-name="T1">n</text:span><text:span text:style-name="T13">e</text:span><text:span text:style-name="T1">ní </text:span><text:span text:style-name="T9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6">á</text:span><text:span text:style-name="T43">n</text:span><text:span text:style-name="T36">y:</text:span></text:p>
      <text:p text:style-name="P23">Účtovná jednotka nemá náplň pre túto položku</text:p>
      <text:p text:style-name="P22"><text:span text:style-name="T1">c) hlav</text:span><text:span text:style-name="T9">n</text:span><text:span text:style-name="T45">ý</text:span><text:span text:style-name="T9">c</text:span><text:span text:style-name="T1">h</text:span><text:span text:style-name="T104"> </text:span><text:span text:style-name="T1">podmi</text:span><text:span text:style-name="T13">e</text:span><text:span text:style-name="T1">nk</text:span><text:span text:style-name="T9">a</text:span><text:span text:style-name="T13">c</text:span><text:span text:style-name="T1">h,</text:span><text:span text:style-name="T98"> </text:span><text:span text:style-name="T1">na</text:span><text:span text:style-name="T104"> </text:span><text:span text:style-name="T9">z</text:span><text:span text:style-name="T13">á</text:span><text:span text:style-name="T1">klade</text:span><text:span text:style-name="T105"> </text:span><text:span text:style-name="T1">kto</text:span><text:span text:style-name="T43">r</text:span><text:span text:style-name="T45">ý</text:span><text:span text:style-name="T9">c</text:span><text:span text:style-name="T1">h</text:span><text:span text:style-name="T104"> </text:span><text:span text:style-name="T1">im</text:span><text:span text:style-name="T106"> </text:span><text:span text:style-name="T22">b</text:span><text:span text:style-name="T1">oli</text:span><text:span text:style-name="T106"> </text:span><text:span text:style-name="T9">z</text:span><text:span text:style-name="T13">á</text:span><text:span text:style-name="T1">ru</text:span><text:span text:style-name="T9">k</text:span><text:span text:style-name="T1">y</text:span><text:span text:style-name="T99"> </text:span><text:span text:style-name="T13">a</text:span><text:span text:style-name="T1">lebo</text:span><text:span text:style-name="T104"> </text:span><text:span text:style-name="T1">iné</text:span><text:span text:style-name="T104"> </text:span><text:span text:style-name="T9">z</text:span><text:span text:style-name="T13">a</text:span><text:span text:style-name="T22">b</text:span><text:span text:style-name="T13">e</text:span><text:span text:style-name="T9">z</text:span><text:span text:style-name="T1">p</text:span><text:span text:style-name="T13">eče</text:span><text:span text:style-name="T1">nie</text:span><text:span text:style-name="T97"> </text:span><text:span text:style-name="T1">a pô</text:span><text:span text:style-name="T9">ž</text:span><text:span text:style-name="T1">ič</text:span><text:span text:style-name="T9">k</text:span><text:span text:style-name="T1">y</text:span><text:span text:style-name="T45"> </text:span><text:span text:style-name="T1">pos</text:span><text:span text:style-name="T43">k</text:span><text:span text:style-name="T29">y</text:span><text:span text:style-name="T1">tnut</text:span><text:span text:style-name="T13">é</text:span><text:span text:style-name="T1">; </text:span><text:span text:style-name="T22">p</text:span><text:span text:style-name="T1">ri pôžičk</text:span><text:span text:style-name="T36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9">z</text:span><text:span text:style-name="T13">a</text:span><text:span text:style-name="T1">jú úr</text:span><text:span text:style-name="T9">o</text:span><text:span text:style-name="T1">kové</text:span><text:span text:style-name="T13"> </text:span><text:span text:style-name="T1">sadz</text:span><text:span text:style-name="T22">b</text:span><text:span text:style-name="T45">y:</text:span></text:p>
      <text:p text:style-name="P23">Účtovná jednotka nemá náplň pre túto položku</text:p>
      <text:p text:style-name="P22"><text:soft-page-break/><text:span text:style-name="T45">d) </text:span><text:span text:style-name="T13">ce</text:span><text:span text:style-name="T1">lkovej</text:span><text:span text:style-name="T83"> </text:span><text:span text:style-name="T1">sume</text:span><text:span text:style-name="T83"> </text:span><text:span text:style-name="T1">pou</text:span><text:span text:style-name="T9">ž</text:span><text:span text:style-name="T1">i</text:span><text:span text:style-name="T39">t</text:span><text:span text:style-name="T45">ý</text:span><text:span text:style-name="T9">c</text:span><text:span text:style-name="T1">h</text:span><text:span text:style-name="T83"> </text:span><text:span text:style-name="T1">fin</text:span><text:span text:style-name="T36">a</text:span><text:span text:style-name="T1">n</text:span><text:span text:style-name="T13">č</text:span><text:span text:style-name="T43">n</text:span><text:span text:style-name="T45">ý</text:span><text:span text:style-name="T13">c</text:span><text:span text:style-name="T1">h</text:span><text:span text:style-name="T83"> </text:span><text:span text:style-name="T1">p</text:span><text:span text:style-name="T13">r</text:span><text:span text:style-name="T1">ostried</text:span><text:span text:style-name="T9">k</text:span><text:span text:style-name="T1">ov</text:span><text:span text:style-name="T83"> </text:span><text:span text:style-name="T13">a</text:span><text:span text:style-name="T1">lebo</text:span><text:span text:style-name="T83"> </text:span><text:span text:style-name="T1">iného</text:span><text:span text:style-name="T83"> </text:span><text:span text:style-name="T1">plnenia</text:span><text:span text:style-name="T107"> </text:span><text:span text:style-name="T1">na</text:span><text:span text:style-name="T107"> </text:span><text:span text:style-name="T1">súkromné ú</text:span><text:span text:style-name="T13">če</text:span><text:span text:style-name="T51">l</text:span><text:span text:style-name="T1">y</text:span><text:span text:style-name="T89"> </text:span><text:span text:style-name="T13">č</text:span><text:span text:style-name="T22">l</text:span><text:span text:style-name="T13">e</text:span><text:span text:style-name="T1">nmi</text:span><text:span text:style-name="T75"> </text:span><text:span text:style-name="T1">štatut</text:span><text:span text:style-name="T13">á</text:span><text:span text:style-name="T1">rne</text:span><text:span text:style-name="T9">h</text:span><text:span text:style-name="T1">o</text:span><text:span text:style-name="T76"> </text:span><text:span text:style-name="T1">o</text:span><text:span text:style-name="T9">r</text:span><text:span text:style-name="T55">g</text:span><text:span text:style-name="T13">á</text:span><text:span text:style-name="T1">nu,</text:span><text:span text:style-name="T101"> </text:span><text:span text:style-name="T1">do</text:span><text:span text:style-name="T9">z</text:span><text:span text:style-name="T1">o</text:span><text:span text:style-name="T13">r</text:span><text:span text:style-name="T1">n</text:span><text:span text:style-name="T13">é</text:span><text:span text:style-name="T1">ho</text:span><text:span text:style-name="T101"> </text:span><text:span text:style-name="T1">o</text:span><text:span text:style-name="T9">r</text:span><text:span text:style-name="T55">g</text:span><text:span text:style-name="T13">á</text:span><text:span text:style-name="T1">nu</text:span><text:span text:style-name="T78"> </text:span><text:span text:style-name="T1">a</text:span><text:span text:style-name="T13"> </text:span><text:span text:style-name="T1">iného</text:span><text:span text:style-name="T76"> </text:span><text:span text:style-name="T22">o</text:span><text:span text:style-name="T9">r</text:span><text:span text:style-name="T55">g</text:span><text:span text:style-name="T13">á</text:span><text:span text:style-name="T22">n</text:span><text:span text:style-name="T1">u</text:span><text:span text:style-name="T76"> </text:span><text:span text:style-name="T1">ú</text:span><text:span text:style-name="T13">č</text:span><text:span text:style-name="T1">tovnej jednot</text:span><text:span text:style-name="T22">k</text:span><text:span text:style-name="T45">y</text:span><text:span text:style-name="T1">, ktoré</text:span><text:span text:style-name="T36"> </text:span><text:span text:style-name="T22">j</text:span><text:span text:style-name="T1">e</text:span><text:span text:style-name="T13"> </text:span><text:span text:style-name="T1">potr</text:span><text:span text:style-name="T36">e</text:span><text:span text:style-name="T22">b</text:span><text:span text:style-name="T1">né</text:span><text:span text:style-name="T13"> </text:span><text:span text:style-name="T22">v</text:span><text:span text:style-name="T45">y</text:span><text:span text:style-name="T22">ú</text:span><text:span text:style-name="T13">č</text:span><text:span text:style-name="T1">tovať:</text:span></text:p>
      <text:p text:style-name="P23">Účtovná jednotka nemá náplň pre túto položku</text:p>
      <text:p text:style-name="P22"><text:span text:style-name="T1">5. </text:span><text:span text:style-name="T50">I</text:span><text:span text:style-name="T25">n</text:span><text:span text:style-name="T33">fo</text:span><text:span text:style-name="T35">r</text:span><text:span text:style-name="T33">má</text:span><text:span text:style-name="T35">c</text:span><text:span text:style-name="T25">i</text:span><text:span text:style-name="T33">e</text:span><text:span text:style-name="T20"> </text:span><text:span text:style-name="T33">o povinnosti</text:span><text:span text:style-name="T20">ac</text:span><text:span text:style-name="T33">h</text:span><text:span text:style-name="T1"> ú</text:span><text:span text:style-name="T13">č</text:span><text:span text:style-name="T1">tovnej jednot</text:span><text:span text:style-name="T43">k</text:span><text:span text:style-name="T45">y</text:span><text:span text:style-name="T1">, a </text:span><text:span text:style-name="T22">to:</text:span></text:p>
      <text:p text:style-name="P22"><text:span text:style-name="T22">a) </text:span><text:span text:style-name="T13">ce</text:span><text:span text:style-name="T1">lkovej</text:span><text:span text:style-name="T108"> </text:span><text:span text:style-name="T1">sume</text:span><text:span text:style-name="T110"> </text:span><text:span text:style-name="T33">fin</text:span><text:span text:style-name="T35">a</text:span><text:span text:style-name="T25">n</text:span><text:span text:style-name="T20">č</text:span><text:span text:style-name="T25">n</text:span><text:span text:style-name="T47">ý</text:span><text:span text:style-name="T12">c</text:span><text:span text:style-name="T33">h</text:span><text:span text:style-name="T109"> </text:span><text:span text:style-name="T33">povinností</text:span><text:span text:style-name="T1">,</text:span><text:span text:style-name="T108"> </text:span><text:span text:style-name="T1">ktoré</text:span><text:span text:style-name="T74"> </text:span><text:span text:style-name="T1">sa</text:span><text:span text:style-name="T110"> </text:span><text:span text:style-name="T1">n</text:span><text:span text:style-name="T13">e</text:span><text:span text:style-name="T43">v</text:span><text:span text:style-name="T45">y</text:span><text:span text:style-name="T1">k</text:span><text:span text:style-name="T13">a</text:span><text:span text:style-name="T9">z</text:span><text:span text:style-name="T1">ujú</text:span><text:span text:style-name="T108"> </text:span><text:span text:style-name="T1">v</text:span><text:span text:style-name="T43"> </text:span><text:span text:style-name="T1">súva</text:span><text:span text:style-name="T9">h</text:span><text:span text:style-name="T13">e</text:span><text:span text:style-name="T1">,</text:span><text:span text:style-name="T108"> </text:span><text:span text:style-name="T13">a</text:span><text:span text:style-name="T1">le</text:span><text:span text:style-name="T110"> </text:span><text:span text:style-name="T1">sú </text:span><text:span text:style-name="T22">v</text:span><text:span text:style-name="T29">ý</text:span><text:span text:style-name="T9">z</text:span><text:span text:style-name="T22">n</text:span><text:span text:style-name="T13">a</text:span><text:span text:style-name="T1">mné</text:span><text:span text:style-name="T60"> </text:span><text:span text:style-name="T22">n</text:span><text:span text:style-name="T1">a</text:span><text:span text:style-name="T60"> </text:span><text:span text:style-name="T1">posúd</text:span><text:span text:style-name="T13">e</text:span><text:span text:style-name="T1">nie</text:span><text:span text:style-name="T62"> </text:span><text:span text:style-name="T9">f</text:span><text:span text:style-name="T1">inan</text:span><text:span text:style-name="T36">č</text:span><text:span text:style-name="T22">n</text:span><text:span text:style-name="T13">e</text:span><text:span text:style-name="T1">j</text:span><text:span text:style-name="T61"> </text:span><text:span text:style-name="T1">situ</text:span><text:span text:style-name="T13">ác</text:span><text:span text:style-name="T1">ie</text:span><text:span text:style-name="T60"> </text:span><text:span text:style-name="T22">ú</text:span><text:span text:style-name="T13">č</text:span><text:span text:style-name="T1">tovnej</text:span><text:span text:style-name="T60"> </text:span><text:span text:style-name="T1">jednot</text:span><text:span text:style-name="T22">k</text:span><text:span text:style-name="T45">y</text:span><text:span text:style-name="T1">,</text:span><text:span text:style-name="T82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83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59"> </text:span><text:span text:style-name="T22">v</text:span><text:span text:style-name="T45">y</text:span><text:span text:style-name="T1">p</text:span><text:span text:style-name="T51">l</text:span><text:span text:style-name="T45">ý</text:span><text:span text:style-name="T1">v</text:span><text:span text:style-name="T13">a</text:span><text:span text:style-name="T1">jú</text:span><text:span text:style-name="T9">c</text:span><text:span text:style-name="T1">e</text:span><text:span text:style-name="T111"> </text:span><text:span text:style-name="T1">z</text:span><text:span text:style-name="T39"> </text:span><text:span text:style-name="T1">op</text:span><text:span text:style-name="T13">e</text:span><text:span text:style-name="T1">r</text:span><text:span text:style-name="T36">a</text:span><text:span text:style-name="T1">tívn</text:span><text:span text:style-name="T13">e</text:span><text:span text:style-name="T1">ho</text:span><text:span text:style-name="T59"> </text:span><text:span text:style-name="T1">p</text:span><text:span text:style-name="T13">re</text:span><text:span text:style-name="T1">n</text:span><text:span text:style-name="T13">á</text:span><text:span text:style-name="T1">jmu,</text:span><text:span text:style-name="T59"> </text:span><text:span text:style-name="T1">z</text:span><text:span text:style-name="T22"> </text:span><text:span text:style-name="T55">u</text:span><text:span text:style-name="T9">z</text:span><text:span text:style-name="T13">a</text:span><text:span text:style-name="T1">tvor</text:span><text:span text:style-name="T36">e</text:span><text:span text:style-name="T22">n</text:span><text:span text:style-name="T45">ý</text:span><text:span text:style-name="T9">c</text:span><text:span text:style-name="T1">h</text:span><text:span text:style-name="T103"> </text:span><text:span text:style-name="T9">z</text:span><text:span text:style-name="T1">mlúv</text:span><text:span text:style-name="T71"> </text:span><text:span text:style-name="T1">na pos</text:span><text:span text:style-name="T22">k</text:span><text:span text:style-name="T45">y</text:span><text:span text:style-name="T1">tnutie</text:span><text:span text:style-name="T97"> </text:span><text:span text:style-name="T1">úv</text:span><text:span text:style-name="T13">e</text:span><text:span text:style-name="T1">ru</text:span><text:span text:style-name="T97"> </text:span><text:span text:style-name="T13">a</text:span><text:span text:style-name="T1">lebo</text:span><text:span text:style-name="T98"> </text:span><text:span text:style-name="T1">pô</text:span><text:span text:style-name="T9">ž</text:span><text:span text:style-name="T1">ič</text:span><text:span text:style-name="T9">k</text:span><text:span text:style-name="T45">y</text:span><text:span text:style-name="T1">,</text:span><text:span text:style-name="T96"> </text:span><text:span text:style-name="T1">ktoré</text:span><text:span text:style-name="T106"> </text:span><text:span text:style-name="T13">e</text:span><text:span text:style-name="T1">šte</text:span><text:span text:style-name="T97"> </text:span><text:span text:style-name="T1">n</text:span><text:span text:style-name="T13">e</text:span><text:span text:style-name="T1">boli</text:span><text:span text:style-name="T96"> </text:span><text:span text:style-name="T1">pos</text:span><text:span text:style-name="T22">k</text:span><text:span text:style-name="T29">y</text:span><text:span text:style-name="T1">tnut</text:span><text:span text:style-name="T13">é</text:span><text:span text:style-name="T1">,</text:span><text:span text:style-name="T96"> </text:span><text:span text:style-name="T1">fin</text:span><text:span text:style-name="T36">a</text:span><text:span text:style-name="T1">n</text:span><text:span text:style-name="T13">č</text:span><text:span text:style-name="T22">n</text:span><text:span text:style-name="T1">é</text:span><text:span text:style-name="T97"> </text:span><text:span text:style-name="T1">povinnosti </text:span><text:span text:style-name="T22">v</text:span><text:span text:style-name="T45">y</text:span><text:span text:style-name="T1">p</text:span><text:span text:style-name="T51">l</text:span><text:span text:style-name="T45">ý</text:span><text:span text:style-name="T1">v</text:span><text:span text:style-name="T13">a</text:span><text:span text:style-name="T1">jú</text:span><text:span text:style-name="T9">c</text:span><text:span text:style-name="T1">e</text:span><text:span text:style-name="T62"> </text:span><text:span text:style-name="T1">z</text:span><text:span text:style-name="T22"> </text:span><text:span text:style-name="T1">li</text:span><text:span text:style-name="T13">ce</text:span><text:span text:style-name="T1">n</text:span><text:span text:style-name="T13">č</text:span><text:span text:style-name="T43">n</text:span><text:span text:style-name="T45">ý</text:span><text:span text:style-name="T9">c</text:span><text:span text:style-name="T1">h</text:span><text:span text:style-name="T82"> </text:span><text:span text:style-name="T1">a kon</text:span><text:span text:style-name="T13">ce</text:span><text:span text:style-name="T1">sion</text:span><text:span text:style-name="T9">á</text:span><text:span text:style-name="T1">rs</text:span><text:span text:style-name="T9">k</text:span><text:span text:style-name="T45">y</text:span><text:span text:style-name="T9">c</text:span><text:span text:style-name="T1">h</text:span><text:span text:style-name="T82"> </text:span><text:span text:style-name="T9">z</text:span><text:span text:style-name="T22">m</text:span><text:span text:style-name="T1">lúv</text:span><text:span text:style-name="T82"> </text:span><text:span text:style-name="T1">s uv</text:span><text:span text:style-name="T13">e</text:span><text:span text:style-name="T1">d</text:span><text:span text:style-name="T13">e</text:span><text:span text:style-name="T1">ním</text:span><text:span text:style-name="T107"> </text:span><text:span text:style-name="T1">su</text:span><text:span text:style-name="T22">m</text:span><text:span text:style-name="T1">y</text:span><text:span text:style-name="T98"> </text:span><text:span text:style-name="T1">poplatku</text:span><text:span text:style-name="T82"> </text:span><text:span text:style-name="T9">z</text:span><text:span text:style-name="T1">a </text:span><text:span text:style-name="T13">ce</text:span><text:span text:style-name="T1">lé zostáv</text:span><text:span text:style-name="T36">a</text:span><text:span text:style-name="T1">júce</text:span><text:span text:style-name="T36"> </text:span><text:span text:style-name="T1">obdob</text:span><text:span text:style-name="T22">i</text:span><text:span text:style-name="T1">e</text:span><text:span text:style-name="T9"> </text:span><text:span text:style-name="T1">platnosti </text:span><text:span text:style-name="T9">z</text:span><text:span text:style-name="T36">m</text:span><text:span text:style-name="T1">lu</text:span><text:span text:style-name="T22">v</text:span><text:span text:style-name="T29">y:</text:span></text:p>
      <text:p text:style-name="P23">Účtovná jednotka nemá náplň pre túto položku</text:p>
      <text:p text:style-name="P22"><text:span text:style-name="T29">b) </text:span><text:span text:style-name="T13">ce</text:span><text:span text:style-name="T1">lkovej sume</text:span><text:span text:style-name="T13"> </text:span><text:span text:style-name="T43">v</text:span><text:span text:style-name="T29">ý</text:span><text:span text:style-name="T9">z</text:span><text:span text:style-name="T22">n</text:span><text:span text:style-name="T13">a</text:span><text:span text:style-name="T1">m</text:span><text:span text:style-name="T22">n</text:span><text:span text:style-name="T55">ý</text:span><text:span text:style-name="T13">c</text:span><text:span text:style-name="T1">h </text:span><text:span text:style-name="T33">podmi</text:span><text:span text:style-name="T20">e</text:span><text:span text:style-name="T33">n</text:span><text:span text:style-name="T20">e</text:span><text:span text:style-name="T44">n</text:span><text:span text:style-name="T47">ý</text:span><text:span text:style-name="T20">c</text:span><text:span text:style-name="T33">h </text:span><text:span text:style-name="T12">z</text:span><text:span text:style-name="T20">á</text:span><text:span text:style-name="T33">v</text:span><text:span text:style-name="T20">ä</text:span><text:span text:style-name="T12">z</text:span><text:span text:style-name="T25">k</text:span><text:span text:style-name="T33">ov</text:span><text:span text:style-name="T1">, kto</text:span><text:span text:style-name="T9">r</text:span><text:span text:style-name="T45">ý</text:span><text:span text:style-name="T1">mi sa </text:span><text:span text:style-name="T36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55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3">a</text:span><text:span text:style-name="T1">ko</text:span><text:span text:style-name="T22"> </text:span><text:span text:style-name="T1">dôsl</text:span><text:span text:style-name="T13">e</text:span><text:span text:style-name="T1">d</text:span><text:span text:style-name="T55">o</text:span><text:span text:style-name="T1">k</text:span><text:span text:style-name="T22"> </text:span><text:span text:style-name="T1">minulej</text:span><text:span text:style-name="T22"> </text:span><text:span text:style-name="T1">ud</text:span><text:span text:style-name="T13">a</text:span><text:span text:style-name="T1">losti <text:s/>a</text:span><text:span text:style-name="T43"> </text:span><text:span text:style-name="T1">ktor</text:span><text:span text:style-name="T36">e</text:span><text:span text:style-name="T1">j </text:span><text:span text:style-name="T13">e</text:span><text:span text:style-name="T22">x</text:span><text:span text:style-name="T1">ist</text:span><text:span text:style-name="T13">e</text:span><text:span text:style-name="T1">n</text:span><text:span text:style-name="T13">c</text:span><text:span text:style-name="T1">ia</text:span><text:span text:style-name="T104"> </text:span><text:span text:style-name="T9">z</text:span><text:span text:style-name="T13">á</text:span><text:span text:style-name="T1">visí</text:span><text:span text:style-name="T106"> </text:span><text:span text:style-name="T1">od</text:span><text:span text:style-name="T104"> </text:span><text:span text:style-name="T1">toh</text:span><text:span text:style-name="T36">o</text:span><text:span text:style-name="T1">,</text:span><text:span text:style-name="T104"> </text:span><text:span text:style-name="T13">č</text:span><text:span text:style-name="T1">i</text:span><text:span text:style-name="T106"> </text:span><text:span text:style-name="T1">n</text:span><text:span text:style-name="T13">a</text:span><text:span text:style-name="T1">stane</text:span><text:span text:style-name="T105"> </text:span><text:span text:style-name="T13">a</text:span><text:span text:style-name="T22">l</text:span><text:span text:style-name="T13">e</text:span><text:span text:style-name="T1">bo</text:span><text:span text:style-name="T112"> </text:span><text:span text:style-name="T1">n</text:span><text:span text:style-name="T13">e</text:span><text:span text:style-name="T1">n</text:span><text:span text:style-name="T13">a</text:span><text:span text:style-name="T1">s</text:span><text:span text:style-name="T22">t</text:span><text:span text:style-name="T13">a</text:span><text:span text:style-name="T1">ne</text:span><text:span text:style-name="T105"> </text:span><text:span text:style-name="T1">jedna</text:span><text:span text:style-name="T106"> </text:span><text:span text:style-name="T13">a</text:span><text:span text:style-name="T1">lebo</text:span><text:span text:style-name="T104"> </text:span><text:span text:style-name="T1">viac</text:span><text:span text:style-name="T105"> </text:span><text:span text:style-name="T22">n</text:span><text:span text:style-name="T13">e</text:span><text:span text:style-name="T22">i</text:span><text:span text:style-name="T1">s</text:span><text:span text:style-name="T22">t</text:span><text:span text:style-name="T45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6">t</text:span><text:span text:style-name="T1">o</text:span><text:span text:style-name="T9">r</text:span><text:span text:style-name="T45">ý</text:span><text:span text:style-name="T9">c</text:span><text:span text:style-name="T1">h v</text:span><text:span text:style-name="T9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2">k</text:span><text:span text:style-name="T45">y</text:span><text:span text:style-name="T1">,</text:span><text:span text:style-name="T22"> </text:span><text:span text:style-name="T13">a</text:span><text:span text:style-name="T1">lebo </text:span><text:span text:style-name="T13">e</text:span><text:span text:style-name="T22">x</text:span><text:span text:style-name="T1">istujúca</text:span><text:span text:style-name="T54"> </text:span><text:span text:style-name="T1">povinnosť,</text:span><text:span text:style-name="T105"> </text:span><text:span text:style-name="T55">k</text:span><text:span text:style-name="T36">t</text:span><text:span text:style-name="T1">o</text:span><text:span text:style-name="T13">r</text:span><text:span text:style-name="T1">á</text:span><text:span text:style-name="T100"> </text:span><text:span text:style-name="T1">v</text:span><text:span text:style-name="T9">z</text:span><text:span text:style-name="T1">nikla</text:span><text:span text:style-name="T100"> </text:span><text:span text:style-name="T13">a</text:span><text:span text:style-name="T1">ko</text:span><text:span text:style-name="T99"> </text:span><text:span text:style-name="T1">dôsl</text:span><text:span text:style-name="T13">e</text:span><text:span text:style-name="T1">dok</text:span><text:span text:style-name="T99"> </text:span><text:span text:style-name="T1">minulej</text:span><text:span text:style-name="T99"> </text:span><text:span text:style-name="T1">ud</text:span><text:span text:style-name="T13">a</text:span><text:span text:style-name="T1">losti,</text:span><text:span text:style-name="T99"> </text:span><text:span text:style-name="T13">a</text:span><text:span text:style-name="T1">le</text:span><text:span text:style-name="T100"> </text:span><text:span text:style-name="T55">k</text:span><text:span text:style-name="T1">torá</text:span><text:span text:style-name="T100"> </text:span><text:span text:style-name="T1">sa n</text:span><text:span text:style-name="T13">e</text:span><text:span text:style-name="T22">v</text:span><text:span text:style-name="T45">y</text:span><text:span text:style-name="T22">k</text:span><text:span text:style-name="T13">a</text:span><text:span text:style-name="T9">z</text:span><text:span text:style-name="T1">uje v súva</text:span><text:span text:style-name="T13">he</text:span><text:span text:style-name="T1">, p</text:span><text:span text:style-name="T9">re</text:span><text:span text:style-name="T1">to</text:span><text:span text:style-name="T9">ž</text:span><text:span text:style-name="T1">e nie</text:span><text:span text:style-name="T64"> </text:span><text:span text:style-name="T1">je</text:span><text:span text:style-name="T64"> </text:span><text:span text:style-name="T1">p</text:span><text:span text:style-name="T13">ra</text:span><text:span text:style-name="T1">vd</text:span><text:span text:style-name="T13">e</text:span><text:span text:style-name="T1">podob</text:span><text:span text:style-name="T22">n</text:span><text:span text:style-name="T13">é</text:span><text:span text:style-name="T1">,</text:span><text:span text:style-name="T64"> </text:span><text:span text:style-name="T9">ž</text:span><text:span text:style-name="T1">e</text:span><text:span text:style-name="T64"> </text:span><text:span text:style-name="T1">na</text:span><text:span text:style-name="T64"> </text:span><text:span text:style-name="T1">splnenie</text:span><text:span text:style-name="T85"> </text:span><text:span text:style-name="T1">tejto</text:span><text:span text:style-name="T68"> </text:span><text:span text:style-name="T1">povinnosti</text:span><text:span text:style-name="T68"> </text:span><text:span text:style-name="T1">bude</text:span><text:span text:style-name="T64"> </text:span><text:span text:style-name="T1">potr</text:span><text:span text:style-name="T36">e</text:span><text:span text:style-name="T1">b</text:span><text:span text:style-name="T22">n</text:span><text:span text:style-name="T1">ý</text:span><text:span text:style-name="T22"> </text:span><text:span text:style-name="T1">ú</text:span><text:span text:style-name="T43">b</text:span><text:span text:style-name="T45">y</text:span><text:span text:style-name="T1">t</text:span><text:span text:style-name="T22">o</text:span><text:span text:style-name="T1">k </text:span><text:span text:style-name="T13">e</text:span><text:span text:style-name="T1">konomi</text:span><text:span text:style-name="T13">c</text:span><text:span text:style-name="T22">k</text:span><text:span text:style-name="T45">ý</text:span><text:span text:style-name="T9">c</text:span><text:span text:style-name="T1">h ú</text:span><text:span text:style-name="T9">ž</text:span><text:span text:style-name="T1">itkov, </text:span><text:span text:style-name="T13">a</text:span><text:span text:style-name="T1">lebo </text:span><text:span text:style-name="T22">v</text:span><text:span text:style-name="T45">ý</text:span><text:span text:style-name="T1">ška t</text:span><text:span text:style-name="T36">e</text:span><text:span text:style-name="T1">jto povinnosti sa</text:span><text:span text:style-name="T9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/text:span></text:p>
      <text:p text:style-name="P23">Účtovná jednotka nemá náplň pre túto položku</text:p>
      <text:p text:style-name="P22"><text:span text:style-name="T1">c) </text:span><text:span text:style-name="T33">opise</text:span><text:span text:style-name="T20"> </text:span><text:span text:style-name="T25">v</text:span><text:span text:style-name="T31">ý</text:span><text:span text:style-name="T40">z</text:span><text:span text:style-name="T33">n</text:span><text:span text:style-name="T20">a</text:span><text:span text:style-name="T33">m</text:span><text:span text:style-name="T52">n</text:span><text:span text:style-name="T47">ý</text:span><text:span text:style-name="T20">c</text:span><text:span text:style-name="T33">h fi</text:span><text:span text:style-name="T12">n</text:span><text:span text:style-name="T20">a</text:span><text:span text:style-name="T33">n</text:span><text:span text:style-name="T12">č</text:span><text:span text:style-name="T25">n</text:span><text:span text:style-name="T47">ý</text:span><text:span text:style-name="T20">c</text:span><text:span text:style-name="T33">h povinností</text:span><text:span text:style-name="T1"> a</text:span><text:span text:style-name="T22"> </text:span><text:span text:style-name="T43">v</text:span><text:span text:style-name="T29">ý</text:span><text:span text:style-name="T9">z</text:span><text:span text:style-name="T22">n</text:span><text:span text:style-name="T9">a</text:span><text:span text:style-name="T1">m</text:span><text:span text:style-name="T22">n</text:span><text:span text:style-name="T45">ý</text:span><text:span text:style-name="T13">c</text:span><text:span text:style-name="T1">h podmi</text:span><text:span text:style-name="T13">e</text:span><text:span text:style-name="T22">n</text:span><text:span text:style-name="T13">e</text:span><text:span text:style-name="T43">n</text:span><text:span text:style-name="T45">ý</text:span><text:span text:style-name="T13">c</text:span><text:span text:style-name="T1">h </text:span><text:span text:style-name="T9">zá</text:span><text:span text:style-name="T1">v</text:span><text:span text:style-name="T13">ä</text:span><text:span text:style-name="T9">z</text:span><text:span text:style-name="T1">kov, a to </text:span><text:span text:style-name="T13">ce</text:span><text:span text:style-name="T1">lkovej</text:span><text:span text:style-name="T38"> </text:span><text:span text:style-name="T1">sume</text:span><text:span text:style-name="T38"> </text:span><text:span text:style-name="T43">v</text:span><text:span text:style-name="T29">ý</text:span><text:span text:style-name="T9">z</text:span><text:span text:style-name="T22">n</text:span><text:span text:style-name="T13">a</text:span><text:span text:style-name="T1">mn</text:span><text:span text:style-name="T45">ý</text:span><text:span text:style-name="T9">c</text:span><text:span text:style-name="T1">h</text:span><text:span text:style-name="T92"> </text:span><text:span text:style-name="T1">fin</text:span><text:span text:style-name="T36">a</text:span><text:span text:style-name="T1">n</text:span><text:span text:style-name="T13">č</text:span><text:span text:style-name="T43">n</text:span><text:span text:style-name="T45">ý</text:span><text:span text:style-name="T9">c</text:span><text:span text:style-name="T1">h</text:span><text:span text:style-name="T38"> </text:span><text:span text:style-name="T1">povinností</text:span><text:span text:style-name="T113"> </text:span><text:span text:style-name="T1">a</text:span><text:span text:style-name="T39"> </text:span><text:span text:style-name="T22">v</text:span><text:span text:style-name="T29">ý</text:span><text:span text:style-name="T9">z</text:span><text:span text:style-name="T22">n</text:span><text:span text:style-name="T13">a</text:span><text:span text:style-name="T1">m</text:span><text:span text:style-name="T22">n</text:span><text:span text:style-name="T45">ý</text:span><text:span text:style-name="T9">c</text:span><text:span text:style-name="T1">h</text:span><text:span text:style-name="T38"> </text:span><text:span text:style-name="T1">podm</text:span><text:span text:style-name="T39">i</text:span><text:span text:style-name="T13">e</text:span><text:span text:style-name="T1">n</text:span><text:span text:style-name="T13">e</text:span><text:span text:style-name="T43">n</text:span><text:span text:style-name="T45">ý</text:span><text:span text:style-name="T9">c</text:span><text:span text:style-name="T1">h </text:span><text:span text:style-name="T9">z</text:span><text:span text:style-name="T13">á</text:span><text:span text:style-name="T1">v</text:span><text:span text:style-name="T13">ä</text:span><text:span text:style-name="T9">z</text:span><text:span text:style-name="T1">ko</text:span><text:span text:style-name="T13">c</text:span><text:span text:style-name="T1">h</text:span><text:span text:style-name="T82"> </text:span><text:span text:style-name="T1">vo</text:span><text:span text:style-name="T13">č</text:span><text:span text:style-name="T1">i</text:span><text:span text:style-name="T82"> </text:span><text:span text:style-name="T1">d</text:span><text:span text:style-name="T13">c</text:span><text:span text:style-name="T9">é</text:span><text:span text:style-name="T1">rs</text:span><text:span text:style-name="T9">k</text:span><text:span text:style-name="T13">e</text:span><text:span text:style-name="T1">j</text:span><text:span text:style-name="T82"> </text:span><text:span text:style-name="T1">ú</text:span><text:span text:style-name="T13">č</text:span><text:span text:style-name="T1">tovnej</text:span><text:span text:style-name="T82"> </text:span><text:span text:style-name="T1">jednotke</text:span><text:span text:style-name="T107"> </text:span><text:span text:style-name="T1">a</text:span><text:span text:style-name="T43"> </text:span><text:span text:style-name="T1">ú</text:span><text:span text:style-name="T13">č</text:span><text:span text:style-name="T1">tovnej</text:span><text:span text:style-name="T82"> </text:span><text:span text:style-name="T1">jednotke</text:span><text:span text:style-name="T62"> </text:span><text:span text:style-name="T1">s</text:span><text:span text:style-name="T9"> </text:span><text:span text:style-name="T1">p</text:span><text:span text:style-name="T22">o</text:span><text:span text:style-name="T1">dstat</text:span><text:span text:style-name="T22">n</text:span><text:span text:style-name="T45">ý</text:span><text:span text:style-name="T1">m vp</text:span><text:span text:style-name="T22">l</text:span><text:span text:style-name="T45">y</text:span><text:span text:style-name="T1">vom:</text:span></text:p>
      <text:p text:style-name="P23">Účtovná jednotka nemá náplň pre túto položku</text:p>
      <text:p text:style-name="P22"><text:span text:style-name="T1">d) </text:span><text:span text:style-name="T33">opise</text:span><text:span text:style-name="T79"> </text:span><text:span text:style-name="T44">v</text:span><text:span text:style-name="T31">ý</text:span><text:span text:style-name="T12">z</text:span><text:span text:style-name="T33">n</text:span><text:span text:style-name="T20">a</text:span><text:span text:style-name="T33">m</text:span><text:span text:style-name="T52">n</text:span><text:span text:style-name="T47">ý</text:span><text:span text:style-name="T12">c</text:span><text:span text:style-name="T33">h</text:span><text:span text:style-name="T79"> </text:span><text:span text:style-name="T33">pov</text:span><text:span text:style-name="T25">i</text:span><text:span text:style-name="T33">nností</text:span><text:span text:style-name="T101"> </text:span><text:span text:style-name="T1">ú</text:span><text:span text:style-name="T13">č</text:span><text:span text:style-name="T1">tovnej</text:span><text:span text:style-name="T78"> </text:span><text:span text:style-name="T1">jednot</text:span><text:span text:style-name="T22">k</text:span><text:span text:style-name="T1">y</text:span><text:span text:style-name="T76"> </text:span><text:span text:style-name="T43">v</text:span><text:span text:style-name="T45">y</text:span><text:span text:style-name="T1">p</text:span><text:span text:style-name="T51">l</text:span><text:span text:style-name="T45">ý</text:span><text:span text:style-name="T22">v</text:span><text:span text:style-name="T13">a</text:span><text:span text:style-name="T1">júci</text:span><text:span text:style-name="T13">c</text:span><text:span text:style-name="T1">h</text:span><text:span text:style-name="T102"> </text:span><text:span text:style-name="T33">z</text:span><text:span text:style-name="T69"> </text:span><text:span text:style-name="T33">dô</text:span><text:span text:style-name="T20">c</text:span><text:span text:style-name="T33">hodko</text:span><text:span text:style-name="T25">v</text:span><text:span text:style-name="T47">ý</text:span><text:span text:style-name="T20">c</text:span><text:span text:style-name="T33">h p</text:span><text:span text:style-name="T20">r</text:span><text:span text:style-name="T33">ogr</text:span><text:span text:style-name="T35">a</text:span><text:span text:style-name="T33">mov</text:span><text:span text:style-name="T1"> p</text:span><text:span text:style-name="T9">r</text:span><text:span text:style-name="T1">e</text:span><text:span text:style-name="T13"> </text:span><text:span text:style-name="T9">z</text:span><text:span text:style-name="T13">a</text:span><text:span text:style-name="T1">mestn</text:span><text:span text:style-name="T9">a</text:span><text:span text:style-name="T1">n</text:span><text:span text:style-name="T13">c</text:span><text:span text:style-name="T1">ov:</text:span></text:p>
      <text:p text:style-name="P23">Účtovná jednotka nemá náplň pre túto položku</text:p>
      <text:p text:style-name="P26"/>
      <text:p text:style-name="P22"><text:span text:style-name="T1">6. Informácie o udelení výlučného práva alebo osobitného práva, ktorým sa udelilo právo poskytovať </text:span><text:span text:style-name="T3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>Účtovná jednotka nemá náplň pre túto položku</text:p>
      <text:p text:style-name="P25"/>
      <text:p text:style-name="P49"><text:span text:style-name="T19">Pripočítateľné </text:span><text:span text:style-name="T13">položky od ZD rok 202</text:span><text:span text:style-name="T18">2: <text:s text:c="2"/></text:span><text:span text:style-name="T19">2881,53 EUR</text:span></text:p>
      <text:p text:style-name="P50"><text:span text:style-name="T19">v </text:span><text:span text:style-name="T13">tom: </text:span></text:p>
      <text:p text:style-name="P44">501801 Spotreba Kodiag 20 % <text:s text:c="3"/>= <text:s text:c="6"/>379,17 <text:span text:style-name="T148">EUR</text:span></text:p>
      <text:p text:style-name="P44">501902 Spotreba PHL 20% ZA 595JB = 241,36 <text:span text:style-name="T148">EUR</text:span></text:p>
      <text:p text:style-name="P44">501904 Spotreba PHM Hunday <text:s/>= <text:s text:c="5"/>174,30 <text:span text:style-name="T148">EUR</text:span></text:p>
      <text:p text:style-name="P44">501905 Spotreba PHM motorka <text:s text:c="2"/>= <text:s text:c="5"/>230,79 <text:span text:style-name="T148">EUR</text:span></text:p>
      <text:p text:style-name="P44">513100 Reprezentačné <text:s text:c="3"/>= <text:s text:c="18"/>374,03 <text:span text:style-name="T148">EUR</text:span></text:p>
      <text:p text:style-name="P44"><text:soft-page-break/>51801 Náklady na telefón 20 % <text:s text:c="2"/>= <text:s text:c="8"/>319,36 <text:span text:style-name="T148">EUR</text:span></text:p>
      <text:p text:style-name="P44">518500 Náklady neovplyvňujúci ZD <text:s text:c="10"/>50 <text:span text:style-name="T148">EUR</text:span></text:p>
      <text:p text:style-name="P44">326100 Nevyfakturované dodávky : </text:p>
      <text:p text:style-name="P44"><text:s text:c="13"/>energie ELZA s.r.o. BA : <text:s text:c="14"/><text:span text:style-name="T147">999,06 EUR</text:span></text:p>
      <text:p text:style-name="P44"><text:s text:c="14"/>odpad : <text:s text:c="39"/>113,46 <text:s/><text:span text:style-name="T148">EUR</text:span></text:p>
      <text:p text:style-name="P44"><text:s text:c="14"/>ID/<text:span text:style-name="T143">004/</text:span><text:span text:style-name="T144">2022</text:span></text:p>
      <text:p text:style-name="P47"><text:span text:style-name="T144">Odpočítateľné položky od ZD v roku 2022 : <text:s text:c="5"/>506,89 </text:span><text:span text:style-name="T145">EUR</text:span></text:p>
      <text:p text:style-name="P45"><text:span text:style-name="T146">v tom: </text:span><text:span text:style-name="T144">326100 ELZA Elekr.závod BA ID/0052/2021</text:span></text:p>
      <text:p text:style-name="P45"><text:span text:style-name="T144">Vyúčtovanie energie D/0019/2022: <text:s text:c="2"/>393,43 EUR</text:span></text:p>
      <text:p text:style-name="P45"><text:span text:style-name="T144">Odpad <text:s text:c="2"/>D/0019/2022 <text:s/>: <text:s text:c="5"/>113,46 EUR</text:span></text:p>
      <text:p text:style-name="P45"><text:span text:style-name="T144"/></text:p>
      <text:p text:style-name="P46"><text:span text:style-name="T144">V Žiline 18.02.2023</text:span></text:p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3"/>
      <text:p text:style-name="P22"><text:s text:c="24"/><text:span text:style-name="T138">Položka <text:s/>znižujúca stratu : </text:span></text:p>
      <text:p text:style-name="P22"><text:s text:c="24"/><text:span text:style-name="T139">Účet <text:s/>501700 = 1024,07 EUR/ propagačné <text:s/>a reklamné predmety / víno </text:span></text:p>
      <text:p text:style-name="P32"><text:s text:c="24"/><text:span text:style-name="T140">nes</text:span>pĺňa podmienku , <text:s/>r. <text:span text:style-name="T141">301</text:span> daňového priznania PO : <text:s/><text:span text:style-name="T141">ZD : -2744,56 EUR</text:span></text:p>
      <text:p text:style-name="P32"><text:s text:c="19"/></text:p>
      <text:p text:style-name="P22"/>
      <text:p text:style-name="P21">V Žiline, 18.02.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8T10:28:01.052000000</meta:creation-date>
    <dc:date>2023-02-28T11:03:52.518000000</dc:date>
    <meta:editing-duration>PT32M46S</meta:editing-duration>
    <meta:editing-cycles>7</meta:editing-cycles>
    <meta:generator>LibreOffice/6.3.1.2$Windows_x86 LibreOffice_project/b79626edf0065ac373bd1df5c28bd630b4424273</meta:generator>
    <meta:document-statistic meta:table-count="3" meta:image-count="0" meta:object-count="0" meta:page-count="5" meta:paragraph-count="129" meta:word-count="1321" meta:character-count="9576" meta:non-whitespace-character-count="7911"/>
  </office:meta>
</office:document-meta>
</file>