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2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Mathir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Nová 617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555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Vinohrady nad Váohom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2315380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0985427</text:p>
          </table:table-cell>
          <table:covered-table-cell table:number-columns-repeated="2" table:style-name="ce33"/>
          <table:table-cell table:style-name="ce33" office:value-type="string">
            <text:p>14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19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15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164531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stavebné práce žeriavom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,2021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A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metóda FIFO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4:.AC327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4:.AK327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70:.AC373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70:.AK373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7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.02.2023</text:date>, <text:time>19:43:3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5" meta:object-count="0"/>
    <meta:generator>OpenOffice/4.0.0$Win32 OpenOffice.org_project/400m3$Build-9702</meta:generator>
  </office:meta>
</office:document-meta>
</file>