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tyle-complex="italic"/>
    </style:style>
    <style:style style:name="P2" style:family="paragraph" style:parent-style-name="Standard">
      <style:text-properties fo:font-weight="bold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9" style:family="paragraph" style:parent-style-name="Standard">
      <style:paragraph-properties fo:margin-left="7.488cm" fo:margin-right="0cm" fo:text-indent="-6.853cm" style:auto-text-indent="false"/>
      <style:text-properties style:font-style-complex="italic"/>
    </style:style>
    <style:style style:name="P10" style:family="paragraph" style:parent-style-name="Standard">
      <style:paragraph-properties fo:margin-left="7.488cm" fo:margin-right="0cm" fo:text-indent="-6.853cm" style:auto-text-indent="fals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margin-left="1.588cm" fo:margin-right="0cm" fo:text-indent="0cm" style:auto-text-indent="false"/>
      <style:text-properties fo:font-weight="bold" style:font-weight-asian="bold" style:font-style-complex="italic"/>
    </style:style>
    <style:style style:name="P12" style:family="paragraph" style:parent-style-name="Standard">
      <style:paragraph-properties fo:margin-left="1.588cm" fo:margin-right="0cm" fo:text-indent="0cm" style:auto-text-indent="false"/>
      <style:text-properties style:font-style-complex="italic"/>
    </style:style>
    <style:style style:name="P13" style:family="paragraph" style:parent-style-name="Text_20_body_20_indent">
      <style:text-properties fo:font-style="normal" style:font-style-asian="normal"/>
    </style:style>
    <style:style style:name="P14" style:family="paragraph" style:parent-style-name="Standard" style:list-style-name="WW8Num4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style-complex="italic"/>
    </style:style>
    <style:style style:name="P16" style:family="paragraph" style:parent-style-name="Standard" style:list-style-name="WW8Num2">
      <style:text-properties style:font-style-complex="italic"/>
    </style:style>
    <style:style style:name="P17" style:family="paragraph" style:parent-style-name="Standard" style:list-style-name="WW8Num4">
      <style:text-properties style:font-style-complex="italic"/>
    </style:style>
    <style:style style:name="P18" style:family="paragraph" style:parent-style-name="Standard" style:list-style-name="WW8Num4">
      <style:text-properties fo:font-weight="bold" style:font-weight-asian="bold" style:font-style-complex="italic" style:font-weight-complex="bold"/>
    </style:style>
    <style:style style:name="P19" style:family="paragraph" style:parent-style-name="Standard" style:list-style-name="WW8Num4">
      <style:text-properties fo:font-weight="bold" style:font-weight-asian="bold" style:font-style-complex="italic"/>
    </style:style>
    <style:style style:name="P20" style:family="paragraph" style:parent-style-name="Standard" style:list-style-name="WW8Num3"/>
    <style:style style:name="P21" style:family="paragraph" style:parent-style-name="Standard">
      <style:paragraph-properties fo:margin-left="7.488cm" fo:margin-right="0cm" fo:text-indent="-6.853cm" style:auto-text-indent="false"/>
      <style:text-properties style:font-style-complex="italic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style-complex="italic"/>
    </style:style>
    <style:style style:name="P23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Heading_20_2">
      <style:paragraph-properties fo:text-align="center" style:justify-single-word="false"/>
    </style:style>
    <style:style style:name="P25" style:family="paragraph" style:parent-style-name="Heading_20_2">
      <style:text-properties fo:font-style="normal" style:font-style-asian="normal"/>
    </style:style>
    <style:style style:name="P26" style:family="paragraph" style:parent-style-name="Heading_20_2">
      <style:text-properties fo:font-style="italic" style:font-style-asian="italic" style:font-style-complex="italic"/>
    </style:style>
    <style:style style:name="P27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8" style:family="paragraph" style:parent-style-name="Heading_20_3">
      <style:text-properties fo:font-style="normal" style:font-style-asian="normal"/>
    </style:style>
    <style:style style:name="P29" style:family="paragraph" style:parent-style-name="Heading_20_4">
      <style:text-properties fo:font-style="normal" style:font-style-asian="normal"/>
    </style:style>
    <style:style style:name="P30" style:family="paragraph" style:parent-style-name="Text_20_body_20_indent" style:list-style-name="WW8Num4">
      <style:text-properties fo:font-style="normal" style:font-style-asian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text-transform="uppercase" fo:font-size="18pt" fo:font-weight="bold" style:font-size-asian="18pt" style:font-weight-asian="bold" style:font-size-complex="18pt"/>
    </style:style>
    <style:style style:name="T4" style:family="text">
      <style:text-properties fo:font-size="16pt" style:font-size-asian="16pt" style:font-size-complex="16pt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6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/>
      <text:h text:style-name="P23" text:outline-level="2"/>
      <text:h text:style-name="P23" text:outline-level="2"/>
      <text:h text:style-name="P23" text:outline-level="2"/>
      <text:h text:style-name="P23" text:outline-level="2">POZNÁMKY</text:h>
      <text:h text:style-name="P24" text:outline-level="2"><text:span text:style-name="T1"><text:s text:c="2"/></text:span><text:span text:style-name="T3">k účtovnej závierke</text:span></text:h>
      <text:p text:style-name="P6"/>
      <text:p text:style-name="P6"/>
      <text:p text:style-name="P5"><text:span text:style-name="T5"><text:s text:c="9"/></text:span><text:span text:style-name="T4">k: 31.12.20</text:span><text:span text:style-name="T5">22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>Účtovná jednotka (obchodné meno):<text:tab/> Contre <text:s/>spol. s.r.o.</text:p>
      <text:h text:style-name="P25" text:outline-level="2"/>
      <text:h text:style-name="P25" text:outline-level="2"/>
      <text:h text:style-name="P25" text:outline-level="2"/>
      <text:h text:style-name="P25" text:outline-level="2"/>
      <text:h text:style-name="P26" text:outline-level="2"/>
      <text:list xml:id="list4267601762556270768" text:style-name="WW8Num4">
        <text:list-item>
          <text:p text:style-name="P14">Všeobecné údaje:</text:p>
        </text:list-item>
      </text:list>
      <text:p text:style-name="P7"/>
      <text:p text:style-name="P8">1. Obchodné meno účtovnej jednotky:<text:tab/>Contre <text:s/>s r.o.</text:p>
      <text:p text:style-name="P8">2. Sídlo účtovnej jednotky:<text:tab/><text:tab/>Inovecká 9, 91101 Trenčín</text:p>
      <text:p text:style-name="P8">3. Dátum založenia:<text:tab/><text:tab/><text:tab/>31. 01.2014</text:p>
      <text:p text:style-name="P8">4. Dátum vzniku:<text:tab/><text:tab/><text:tab/><text:tab/>31 01.2014</text:p>
      <text:p text:style-name="P9">5. Opis hospodárskej činnosti:<text:tab/>kúpa a predaj tovaru</text:p>
      <text:p text:style-name="P9">6. Priemerný počet zamestnancov:<text:tab/>0</text:p>
      <text:p text:style-name="P9"><text:s text:c="3"/>- z toho vedúcich zamestnancov:<text:tab/>0</text:p>
      <text:p text:style-name="P9">7. Účtovná jednotka je neobmedzene </text:p>
      <text:p text:style-name="P4"><text:s text:c="10"/>ručiacim spoločníkom v iných účtovných jednotkách:<text:tab/>NIE</text:p>
      <text:p text:style-name="P4"><text:s text:c="5"/>8. Účtovná závierka: je zostavená k poslednému dňu účtovného obdobia (riadna)</text:p>
      <text:p text:style-name="P4"><text:s text:c="5"/>9. Účtovná závierka za bezprostredne <text:s/>predchádzajúce obdobie bola schválená: <text:s text:c="82"/><text:tab/>- štatutárnym orgánom spoločnosti-07.03.2022</text:p>
      <text:p text:style-name="P4"><text:s text:c="4"/>10. Štatutárny orgán spoločnosti: konatelia Michal Moško s výškou vkladu 5000 eur 100%<text:tab/><text:tab/><text:tab/><text:tab/><text:tab/><text:tab/></text:p>
      <text:p text:style-name="P4"><text:s text:c="5"/></text:p>
      <text:list xml:id="list35404116" text:continue-numbering="true" text:style-name="WW8Num4">
        <text:list-item>
          <text:p text:style-name="P18">Použité účtovné zásady a účtovné metódy</text:p>
        </text:list-item>
      </text:list>
      <text:p text:style-name="P7"/>
      <text:p text:style-name="P13">1. Spoločnosť zostavila účtovnú závierku za predpokladu nepretržitého pokračovania vo svojej činnosti.</text:p>
      <text:p text:style-name="P4"><text:s text:c="6"/>2. Účtovná jednotka oceňovala majetok a záväzky ku dňu uskutočnenia účtovného prípadu</text:p>
      <text:p text:style-name="P4"><text:soft-page-break/><text:s text:c="6"/>3. Ku dňu uskutočnenia účtovného prípadu oceňovala účtovná jednotka majetok a záväzky <text:s text:c="12"/>obstarávacou cenou :<text:tab/> </text:p>
      <text:list xml:id="list3314255407044495242" text:style-name="WW8Num2">
        <text:list-item>
          <text:p text:style-name="P16">dlhodobý hmotný majetok obstaraný kúpou</text:p>
        </text:list-item>
        <text:list-item>
          <text:p text:style-name="P16">zásoby obstarané kúpou</text:p>
        </text:list-item>
        <text:list-item>
          <text:p text:style-name="P16">pohľadávky <text:s/>pri odplatnom nadobudnutí</text:p>
        </text:list-item>
        <text:list-item>
          <text:p text:style-name="P16">záväzky pri ich prevzatí</text:p>
        </text:list-item>
      </text:list>
      <text:p text:style-name="P4"><text:s text:c="5"/>4. Obstarávacia cena obsahuje náklady súvisiace s obstaraním: </text:p>
      <text:p text:style-name="P4">-poštovné, cestovné, dopravné služby</text:p>
      <text:p text:style-name="P4"><text:s/><text:tab/></text:p>
      <text:h text:style-name="P28" text:outline-level="3">Údaje vykázané na strane aktív súvahy</text:h>
      <text:p text:style-name="Standard"/>
      <text:p text:style-name="P8">1 . Dlhodobý nehmotný majetok:</text:p>
      <text:list xml:id="list35405399" text:continue-numbering="true" text:style-name="WW8Num2">
        <text:list-item>
          <text:p text:style-name="P16">Spoločnosť nemá dlhodobý nehmotný majetok</text:p>
        </text:list-item>
      </text:list>
      <text:p text:style-name="Standard"><text:span text:style-name="T6"><text:s text:c="7"/></text:span><text:span text:style-name="T2">2. Dlhodobý hmotný majetok: v eur.</text:span></text:p>
      <text:p text:style-name="P1">Názov<text:tab/><text:tab/><text:tab/><text:tab/>riadok súvahy<text:tab/><text:tab/>stav na začiatku ú.o.<text:tab/>stav na konci ú.o.</text:p>
      <text:p text:style-name="P1"/>
      <text:p text:style-name="P4">neeviduje</text:p>
      <text:p text:style-name="P1">OPRÁVKY DHM <text:s/>v tis.</text:p>
      <text:p text:style-name="P4"/>
      <text:p text:style-name="P1">Názov<text:tab/><text:tab/><text:tab/><text:tab/>riadok súvahy<text:tab/>stav na začiatku ú.o.<text:tab/>stav na konci ú.o.</text:p>
      <text:p text:style-name="P4">neeviduje</text:p>
      <text:p text:style-name="P1">Zostatková hodnota dlhodobého hmotného majetku:v tis.</text:p>
      <text:p text:style-name="P4"/>
      <text:p text:style-name="P1">Názov<text:tab/><text:tab/><text:tab/><text:tab/>riadok súvahy<text:tab/><text:tab/>stav na začiatku ú.o.<text:tab/>stav na konci ú.o.</text:p>
      <text:p text:style-name="P1"/>
      <text:p text:style-name="P4">neeviduje</text:p>
      <text:p text:style-name="P4"/>
      <text:p text:style-name="Standard"><text:span text:style-name="T6"><text:s text:c="6"/>3</text:span><text:span text:style-name="T2">. Zásoby:</text:span></text:p>
      <text:list xml:id="list35408317" text:continue-numbering="true" text:style-name="WW8Num2">
        <text:list-item>
          <text:p text:style-name="P16">Spoločnosť má ku dňu bežného účtovného obdobia zásoby tovaru v hodnote 0 eur. </text:p>
        </text:list-item>
      </text:list>
      <text:p text:style-name="Standard"><text:span text:style-name="T6"><text:s text:c="3"/>4. </text:span><text:span text:style-name="T2">Pohľadávky:</text:span></text:p>
      <text:list xml:id="list35377580" text:continue-numbering="true" text:style-name="WW8Num2">
        <text:list-item>
          <text:p text:style-name="P16">Účtovná jednotka vykázala na konci bežného účtovného obdobia krátkodobé pohľadávky 0 eur</text:p>
        </text:list-item>
      </text:list>
      <text:p text:style-name="P11">Uvedené pohľadávky sú v lehote splatnosti.</text:p>
      <text:p text:style-name="P11">Finančné účty:</text:p>
      <text:list xml:id="list35393322" text:continue-numbering="true" text:style-name="WW8Num2">
        <text:list-item>
          <text:p text:style-name="P16">Účtovná jednotka vykázala na konci bežného účtovného obdobia stav peňazí v hotovosti vo výške 19076eur</text:p>
        </text:list-item>
        <text:list-item>
          <text:p text:style-name="P16">Účtovná jednotka vykázala na konci bežného účtovného obdobia stav peňazí na bankovom účte 11 eur</text:p>
        </text:list-item>
      </text:list>
      <text:list xml:id="list2210571400415102336" text:style-name="WW8Num3">
        <text:list-item>
          <text:p text:style-name="P20"><text:span text:style-name="T2">Časové rozlíšenie</text:span><text:span text:style-name="T6">:</text:span></text:p>
        </text:list-item>
      </text:list>
      <text:p text:style-name="P12">Spoločnosť nemá <text:s/>položky časového rozlíšenia:</text:p>
      <text:list xml:id="list35396539" text:continue-list="list35404116" text:style-name="WW8Num4">
        <text:list-item>
          <text:p text:style-name="P18">Údaje vykázané na strane pasív</text:p>
          <text:list>
            <text:list-item>
              <text:p text:style-name="P30">Vlastné imanie:</text:p>
            </text:list-item>
          </text:list>
        </text:list-item>
      </text:list>
      <text:list xml:id="list35395608" text:continue-list="list35393322" text:style-name="WW8Num2">
        <text:list-item>
          <text:p text:style-name="P16">Účtovná jednotka vykázala na konci bežného účtovného obdobia základné imanie celkom v hodnote 5000 , z toho základné imanie splatené vo výške 5000.</text:p>
        </text:list-item>
      </text:list>
      <text:list xml:id="list35400001" text:continue-list="list35396539" text:style-name="WW8Num4">
        <text:list-item>
          <text:list>
            <text:list-item>
              <text:p text:style-name="P17">Vysporiadanie účtovného zisku vykázaného <text:s/>v predchádzajúcom období:</text:p>
            </text:list-item>
          </text:list>
        </text:list-item>
      </text:list>
      <text:p text:style-name="P4">Zisk z roku 2021 v celkovej sume 7 eur bol zaučtovnaý na nerozdelený zisk min. rokov.</text:p>
      <text:list xml:id="list35380667" text:continue-numbering="true" text:style-name="WW8Num4">
        <text:list-item>
          <text:list>
            <text:list-item>
              <text:p text:style-name="P17">Výsledok hospodárenia za účtovné obdobie: </text:p>
            </text:list-item>
          </text:list>
        </text:list-item>
      </text:list>
      <text:list xml:id="list35379301" text:continue-list="list35395608" text:style-name="WW8Num2">
        <text:list-item>
          <text:p text:style-name="P16"><text:soft-page-break/>Výsledkom hospodárenia účtovnej jednotky za účtovné obdobie rok 2022 je zisk 10 eur</text:p>
        </text:list-item>
      </text:list>
      <text:p text:style-name="P4"/>
      <text:list xml:id="list35385429" text:continue-list="list35380667" text:style-name="WW8Num4">
        <text:list-item>
          <text:list>
            <text:list-item>
              <text:p text:style-name="P19">Rezervy:</text:p>
            </text:list-item>
          </text:list>
        </text:list-item>
      </text:list>
      <text:list xml:id="list35381292" text:continue-list="list35379301" text:style-name="WW8Num2">
        <text:list-item>
          <text:p text:style-name="P16">Účtovná jednotka vytvorila krátkodobé rezervy v hodnote 0 eur.</text:p>
        </text:list-item>
      </text:list>
      <text:p text:style-name="P1"/>
      <text:p text:style-name="P22"><text:s text:c="2"/>Záväzky:</text:p>
      <text:list xml:id="list35404638" text:continue-numbering="true" text:style-name="WW8Num2">
        <text:list-item>
          <text:p text:style-name="P16">Účtovná jednotka eviduje na konci bežného účtovného obdobia stav záväzkov vo výške 0 eur.</text:p>
        </text:list-item>
      </text:list>
      <text:list xml:id="list35386519" text:continue-list="list35385429" text:style-name="WW8Num4">
        <text:list-item>
          <text:list>
            <text:list-item>
              <text:p text:style-name="P17">Krátkodobé záväzky v členení podľa jednotlivých položiek:</text:p>
            </text:list-item>
          </text:list>
        </text:list-item>
      </text:list>
      <text:list xml:id="list35407792" text:continue-list="list35404638" text:style-name="WW8Num2">
        <text:list-item>
          <text:p text:style-name="P16">záväzky ostatné vo výške 0 eur</text:p>
        </text:list-item>
        <text:list-item>
          <text:p text:style-name="P16">daňové záväzky vo výške 0 eur</text:p>
        </text:list-item>
      </text:list>
      <text:list xml:id="list35386501" text:continue-list="list35386519" text:style-name="WW8Num4">
        <text:list-item>
          <text:list>
            <text:list-item>
              <text:p text:style-name="P19">Záväzky zo sociálneho fondu:</text:p>
            </text:list-item>
          </text:list>
        </text:list-item>
      </text:list>
      <text:list xml:id="list35378265" text:continue-list="list35407792" text:style-name="WW8Num2">
        <text:list-item>
          <text:p text:style-name="P16">Účtovná jednotka neeviduje na začiatku bežného účtovného obdobia sociálny fond.</text:p>
        </text:list-item>
      </text:list>
      <text:p text:style-name="P4"/>
      <text:p text:style-name="Standard"><text:span text:style-name="T2"><text:s text:c="15"/>Bankové úvery a výpomoci</text:span><text:span text:style-name="T6">:</text:span></text:p>
      <text:p text:style-name="P4"><text:tab/> <text:s text:c="2"/>- neeviduje<text:tab/></text:p>
      <text:p text:style-name="P11">Časové rozlíšenie:</text:p>
      <text:p text:style-name="P12">Účtovná jednotka neeviduje položky časového rozlíšenia.</text:p>
      <text:h text:style-name="P28" text:outline-level="3">Informácie o výnosoch</text:h>
      <text:list xml:id="list35403728" text:continue-list="list35386501" text:style-name="WW8Num4">
        <text:list-item>
          <text:list>
            <text:list-item>
              <text:p text:style-name="P30">Druhy výnosov:</text:p>
            </text:list-item>
          </text:list>
        </text:list-item>
      </text:list>
      <text:list xml:id="list35398342" text:continue-list="list35378265" text:style-name="WW8Num2">
        <text:list-item>
          <text:p text:style-name="P16">Tržby z predaja služiebvo výške 100 eur</text:p>
        </text:list-item>
      </text:list>
      <text:p text:style-name="P4"/>
      <text:h text:style-name="P29" text:outline-level="4">Informácie o nákladoch</text:h>
      <text:list xml:id="list35391301" text:continue-list="list35403728" text:style-name="WW8Num4">
        <text:list-item>
          <text:list>
            <text:list-item>
              <text:p text:style-name="P17">Druhy nákladov:</text:p>
            </text:list-item>
          </text:list>
        </text:list-item>
      </text:list>
      <text:list xml:id="list35387735" text:continue-list="list35398342" text:style-name="WW8Num2">
        <text:list-item>
          <text:p text:style-name="P16">dane a poplatky 0 eur</text:p>
        </text:list-item>
        <text:list-item>
          <text:p text:style-name="P16">ostatné náklady na finančnú činnosť 90 eur</text:p>
        </text:list-item>
      </text:list>
      <text:p text:style-name="P4"/>
      <text:h text:style-name="P29" text:outline-level="4">Daň z príjmu</text:h>
      <text:p text:style-name="P8"/>
      <text:p text:style-name="P4">Výsledok hospodárenia za rok 2022 je daňový zisk vo výške 10 eur. Platba dane z príjmu <text:s/>vo výške 0 eur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tyle-complex="italic"/>
    </style:style>
    <style:style style:name="WW8Num3z0" style:family="text">
      <style:text-properties style:font-style-complex="italic"/>
    </style:style>
    <style:style style:name="WW8Num4z0" style:family="text">
      <style:text-properties fo:font-style="normal" style:font-style-asian="normal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3-25T10:01:00</meta:creation-date>
    <dc:date>2023-03-09T15:14:56.85</dc:date>
    <meta:print-date>2016-05-26T13:42:00</meta:print-date>
    <meta:editing-cycles>6</meta:editing-cycles>
    <meta:editing-duration>PT10M</meta:editing-duration>
    <meta:generator>OpenOffice/4.1.2$Win32 OpenOffice.org_project/412m3$Build-9782</meta:generator>
    <meta:document-statistic meta:table-count="0" meta:image-count="0" meta:object-count="0" meta:page-count="3" meta:paragraph-count="80" meta:word-count="550" meta:character-count="3762"/>
  </office:meta>
</office:document-meta>
</file>