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c2540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d6c3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paragraph-rsid="0005690e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paragraph-rsid="000d6c3a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officeooo:paragraph-rsid="001009be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1009b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paragraph-rsid="001009be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04b4e0"/>
    </style:style>
    <style:style style:name="T2" style:family="text">
      <style:text-properties officeooo:rsid="0005690e"/>
    </style:style>
    <style:style style:name="T3" style:family="text">
      <style:text-properties officeooo:rsid="0006e8f1"/>
    </style:style>
    <style:style style:name="T4" style:family="text">
      <style:text-properties officeooo:rsid="000d6c3a"/>
    </style:style>
    <style:style style:name="T5" style:family="text">
      <style:text-properties officeooo:rsid="000e749a"/>
    </style:style>
    <style:style style:name="T6" style:family="text">
      <style:text-properties officeooo:rsid="000ffc10"/>
    </style:style>
    <style:style style:name="T7" style:family="text">
      <style:text-properties officeooo:rsid="001009b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e749a" style:font-size-asian="14pt" style:font-size-complex="14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</text:p>
      <text:p text:style-name="P1">k účtovnej uzávierke</text:p>
      <text:p text:style-name="P13"><text:span text:style-name="T8">ku dňu: 31.12.20</text:span><text:span text:style-name="T9">22</text:span></text:p>
      <text:p text:style-name="P5"/>
      <text:p text:style-name="P6">Účtovná jednotka: <text:s text:c="5"/>Hodúr s.r.o.</text:p>
      <text:p text:style-name="P6"><text:s text:c="36"/>Prowazekova 2</text:p>
      <text:p text:style-name="P6"><text:s text:c="36"/>945 01 <text:s/>Komárno</text:p>
      <text:p text:style-name="P8">Zostavené dňa: <text:s text:c="10"/><text:span text:style-name="T7">10.03.2023</text:span></text:p>
      <text:p text:style-name="P8">Schválené dňa: <text:s text:c="10"/></text:p>
      <text:p text:style-name="P7"/>
      <text:p text:style-name="P6">Dátum založenia obchodnej spoločnosti : <text:s text:c="3"/>9/2013</text:p>
      <text:p text:style-name="P6"/>
      <text:p text:style-name="P6">Opis hosp.činnosti: <text:s text:c="3"/>Maloobchod</text:p>
      <text:p text:style-name="P6">Priemerný počet zamestnancov: <text:s/><text:span text:style-name="T4">0</text:span></text:p>
      <text:p text:style-name="P6">Právny dôvod na zostavenie účtovnej závierky: <text:s text:c="3"/>riadn<text:span text:style-name="T7">a</text:span></text:p>
      <text:p text:style-name="P6"><text:s text:c="3"/></text:p>
      <text:p text:style-name="P12"><text:s text:c="78"/></text:p>
      <text:p text:style-name="P12"><text:span text:style-name="T8">Dlhodobý majetok: <text:s text:c="47"/>27.909,-</text:span></text:p>
      <text:p text:style-name="P2">Oprávky: <text:s text:c="63"/><text:span text:style-name="T2">27.909</text:span>,-</text:p>
      <text:p text:style-name="P2">Zostatková hodnota DHM: <text:s text:c="43"/><text:span text:style-name="T3">0</text:span>,-</text:p>
      <text:p text:style-name="P2">Zásoby: (tovarové) <text:s text:c="56"/><text:span text:style-name="T6">0,-</text:span></text:p>
      <text:p text:style-name="P2"><text:s text:c="14"/>(materiálové) <text:s text:c="51"/>0,</text:p>
      <text:p text:style-name="P6"/>
      <text:p text:style-name="P9"><text:span text:style-name="T10"><text:s text:c="60"/></text:span></text:p>
      <text:p text:style-name="P9"><text:span text:style-name="T8">Bankové úvery: <text:s text:c="59"/>0,-</text:span></text:p>
      <text:p text:style-name="P2">Finančné výpomoci: <text:s text:c="52"/><text:span text:style-name="T6">0,-</text:span></text:p>
      <text:p text:style-name="P2">Majetok prenajatý formou finančného prenájmu: <text:s text:c="7"/>0,-</text:p>
      <text:p text:style-name="P2"/>
      <text:p text:style-name="P4">Tržby z predaja tovaru: <text:s text:c="54"/><text:span text:style-name="T7">0,-</text:span></text:p>
      <text:p text:style-name="P4"><text:span text:style-name="T4">Tr</text:span>žby za vlastné výrobky a služby: <text:s text:c="29"/><text:span text:style-name="T7">2.972,-</text:span> <text:s text:c="5"/></text:p>
      <text:p text:style-name="P2">Ostatné výnosy: <text:s text:c="62"/><text:span text:style-name="T7">248,-</text:span>-</text:p>
      <text:p text:style-name="P2">Mimoriadne výnosy: <text:s text:c="58"/>0,- <text:s text:c="3"/></text:p>
      <text:p text:style-name="P2">Tržby z predaja majetku: <text:s text:c="52"/>0,- </text:p>
      <text:p text:style-name="P2">Zostatková hodnota predaného majetku: <text:s text:c="28"/>0,-</text:p>
      <text:p text:style-name="P2">Odpisy majetku: <text:s text:c="66"/><text:span text:style-name="T4">0</text:span>,- </text:p>
      <text:p text:style-name="P2">Náklady na predaný tovar : <text:s text:c="49"/><text:span text:style-name="T7">0,-</text:span></text:p>
      <text:p text:style-name="P2">Náklady na služby: <text:s text:c="55"/><text:span text:style-name="T6">1.166,-</text:span> <text:s/></text:p>
      <text:p text:style-name="P10">Náklady na materiál a energie: <text:s text:c="41"/><text:span text:style-name="T7">860,-</text:span></text:p>
      <text:p text:style-name="P10">Mzdové náklady: <text:s text:c="65"/><text:span text:style-name="T6">0,-</text:span> <text:s text:c="2"/></text:p>
      <text:p text:style-name="P2">Základné imanie: <text:s text:c="58"/>5.000,-</text:p>
      <text:p text:style-name="P2"/>
      <text:p text:style-name="P3">HV 20<text:span text:style-name="T4">22</text:span> účtovný: <text:s text:c="59"/><text:span text:style-name="T7">-371,-</text:span></text:p>
      <text:p text:style-name="P3">HV 20<text:span text:style-name="T4">22</text:span> <text:span text:style-name="T1">daňový : <text:s text:c="10"/></text:span><text:s text:c="54"/><text:span text:style-name="T6">0,-</text:span> <text:s text:c="2"/></text:p>
      <text:p text:style-name="P2">HV 20<text:span text:style-name="T4">22</text:span> po zdanení: <text:s text:c="60"/><text:span text:style-name="T7">0,-</text:span></text:p>
      <text:p text:style-name="P2">daň z príjmu PO <text:s text:c="68"/>0,-</text:p>
      <text:p text:style-name="P2"><text:s text:c="124"/></text:p>
      <text:p text:style-name="P2"><text:soft-page-break/></text:p>
      <text:p text:style-name="P2"/>
      <text:p text:style-name="P2"/>
      <text:p text:style-name="P2"><text:s text:c="27"/></text:p>
      <text:p text:style-name="P2"><text:s text:c="27"/></text:p>
      <text:p text:style-name="P2"/>
      <text:p text:style-name="P2"/>
      <text:p text:style-name="P2"><text:s text:c="12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2S</meta:editing-duration>
    <meta:editing-cycles>19</meta:editing-cycles>
    <meta:generator>LibreOffice/5.2.3.3$Windows_X86_64 LibreOffice_project/d54a8868f08a7b39642414cf2c8ef2f228f780cf</meta:generator>
    <dc:date>2023-03-10T15:02:38.772000000</dc:date>
    <meta:print-date>2022-01-28T16:10:12.481000000</meta:print-date>
    <meta:document-statistic meta:table-count="0" meta:image-count="0" meta:object-count="0" meta:page-count="2" meta:paragraph-count="43" meta:word-count="140" meta:character-count="2640" meta:non-whitespace-character-count="817"/>
    <meta:user-defined meta:name="Info 1"/>
    <meta:user-defined meta:name="Info 2"/>
    <meta:user-defined meta:name="Info 3"/>
    <meta:user-defined meta:name="Info 4"/>
  </office:meta>
</office:document-meta>
</file>