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7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9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9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6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7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8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99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200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201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202" style:family="table-cell" style:parent-style-name="Default">
      <style:table-cell-properties fo:background-color="#ffffff" style:cell-protect="formula-hidden" style:print-content="true"/>
    </style:style>
    <style:style style:name="ce203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3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4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5" table:base-cell-address="Poznamky_k_MUZ.AK656">
          <table:error-message table:message-type="stop" table:display="true"/>
        </table:content-validation>
        <table:content-validation table:name="val16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7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8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8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5"/>
        <table:table-column table:style-name="co13" table:number-columns-repeated="7" table:default-cell-style-name="ce216"/>
        <table:table-column table:style-name="co13" table:default-cell-style-name="ce218"/>
        <table:table-column table:style-name="co15" table:number-columns-repeated="2" table:default-cell-style-name="ce215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182"/>
          <table:table-cell table:style-name="ce189" office:value-type="string">
            <text:p>F I L T E R</text:p>
          </table:table-cell>
          <table:table-cell table:number-columns-repeated="49"/>
          <table:table-cell table:style-name="ce217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1" office:value-type="string" table:number-columns-spanned="17" table:number-rows-spanned="1">
              <text:p>Poznámky Úč MÚJ 3-01</text:p>
            </table:table-cell>
            <table:covered-table-cell table:number-columns-repeated="16" table:style-name="ce71"/>
            <table:table-cell table:number-columns-repeated="3"/>
            <table:table-cell office:value-type="string">
              <text:p>IČO</text:p>
            </table:table-cell>
            <table:table-cell/>
            <table:table-cell table:style-name="ce91" table:number-columns-repeated="2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7" table:number-columns-spanned="3" table:number-rows-spanned="1">
              <text:p>7</text:p>
            </table:table-cell>
            <table:covered-table-cell table:number-columns-repeated="2"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number-columns-repeated="4"/>
            <table:table-cell table:style-name="ce91"/>
            <table:table-cell office:value-type="string">
              <text:p>DIČ</text:p>
            </table:table-cell>
            <table:table-cell/>
            <table:table-cell table:style-name="ce91" table:number-columns-repeated="2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8" table:number-columns-spanned="2" table:number-rows-spanned="1">
              <text:p>8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number-columns-repeated="4"/>
            <table:table-cell table:style-name="ce183" office:value-type="string">
              <text:p>Z</text:p>
            </table:table-cell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72" table:number-columns-repeated="17"/>
            <table:table-cell table:style-name="ce4" table:number-columns-repeated="28"/>
            <table:table-cell table:style-name="ce148"/>
            <table:table-cell table:style-name="ce4" table:number-columns-repeated="2"/>
            <table:table-cell table:style-name="ce148" table:number-columns-repeated="2"/>
            <table:table-cell table:style-name="ce91" office:value-type="string">
              <text:p><text:s/>Aplikácia "PoznámkyMUJ" © Equilibrium, s.r.o. 2014-2015</text:p>
            </table:table-cell>
            <table:table-cell table:style-name="ce151"/>
            <table:table-cell/>
            <table:table-cell table:style-name="ce151" table:number-columns-repeated="4"/>
            <table:table-cell/>
            <table:table-cell table:style-name="ce151" table:number-columns-repeated="4"/>
            <table:table-cell table:style-name="ce91"/>
            <table:table-cell table:style-name="ce151" table:number-columns-repeated="8"/>
            <table:table-cell table:style-name="ce4" table:number-columns-repeated="4"/>
            <table:table-cell table:style-name="ce182"/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2" table:number-columns-repeated="17"/>
          <table:table-cell table:style-name="ce4" table:number-columns-repeated="28"/>
          <table:table-cell table:style-name="ce148"/>
          <table:table-cell table:style-name="ce4" table:number-columns-repeated="2"/>
          <table:table-cell table:style-name="ce148" table:number-columns-repeated="2"/>
          <table:table-cell table:style-name="ce151" table:number-columns-repeated="21"/>
          <table:table-cell table:style-name="ce4" table:number-columns-repeated="4"/>
          <table:table-cell table:style-name="ce182"/>
          <table:table-cell table:style-name="ce190" office:value-type="string">
            <text:p>Riadok bude vidieť.</text:p>
          </table:table-cell>
          <table:table-cell table:number-columns-repeated="20"/>
          <table:table-cell table:style-name="ce182"/>
          <table:table-cell table:style-name="ce211" table:number-columns-repeated="4"/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68" table:number-columns-repeated="2"/>
          <table:table-cell table:style-name="ce73" office:value-type="string">
            <text:p>Všeobecné údaje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8" table:number-columns-spanned="25" table:number-rows-spanned="1"/>
          <table:covered-table-cell table:number-columns-repeated="24" table:style-name="ce118"/>
          <table:table-cell table:style-name="ce154"/>
          <table:table-cell table:style-name="ce68"/>
          <table:table-cell table:style-name="ce74"/>
          <table:table-cell table:style-name="ce154"/>
          <table:table-cell table:style-name="ce118"/>
          <table:table-cell table:style-name="ce74"/>
          <table:table-cell table:style-name="ce68" table:number-columns-repeated="10"/>
          <table:table-cell table:style-name="ce180"/>
          <table:table-cell table:style-name="ce183"/>
          <table:table-cell table:style-name="ce191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182"/>
          <table:table-cell table:style-name="ce191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Elsmart Group, s. r.o., Karpatské námestie 7770/10A, 831 06 <text:s/>Bratislava</text:p>
          </table:table-cell>
          <table:covered-table-cell table:number-columns-repeated="76" table:style-name="ce7"/>
          <table:table-cell table:style-name="ce182"/>
          <table:table-cell table:style-name="ce191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style-name="ce204"/>
          <table:table-cell table:number-columns-repeated="17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3"/>
          <table:table-cell table:style-name="ce191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76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76" table:content-validation-name="val2"/>
          <table:covered-table-cell table:style-name="ce76"/>
          <table:table-cell office:value-type="string">
            <text:p>súčasťou konsolidovaného celku inej obchodnej spoločnosti.</text:p>
          </table:table-cell>
          <table:table-cell table:style-name="ce82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4"/>
          <table:table-cell table:style-name="ce191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206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4"/>
          <table:table-cell table:style-name="ce191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213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4"/>
          <table:table-cell table:style-name="ce191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213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4"/>
          <table:table-cell table:style-name="ce191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213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213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213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4"/>
          <table:table-cell table:style-name="ce191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12" table:content-validation-name="val1"/>
          <table:table-cell table:style-name="ce86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6" table:style-name="ce86"/>
          <table:table-cell table:style-name="ce184"/>
          <table:table-cell table:style-name="ce191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4"/>
          <table:table-cell table:style-name="ce191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213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214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214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214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214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214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214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214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214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214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4"/>
          <table:table-cell table:style-name="ce191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6" office:value-type="float" office:value="2022" table:number-columns-spanned="43" table:number-rows-spanned="1">
            <text:p>2022</text:p>
          </table:table-cell>
          <table:covered-table-cell table:number-columns-repeated="42" table:style-name="ce119"/>
          <table:table-cell table:style-name="ce184"/>
          <table:table-cell table:style-name="ce191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7" table:content-validation-name="val10" office:value-type="float" office:value="0" table:number-columns-spanned="43" table:number-rows-spanned="1">
            <text:p>0</text:p>
          </table:table-cell>
          <table:covered-table-cell table:number-columns-repeated="42" table:style-name="ce117"/>
          <table:table-cell table:style-name="ce184"/>
          <table:table-cell table:style-name="ce191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184"/>
          <table:table-cell table:style-name="ce191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68" table:number-columns-repeated="2"/>
          <table:table-cell table:style-name="ce73" office:value-type="string">
            <text:p>Informácie o prijatých postupoch</text:p>
          </table:table-cell>
          <table:table-cell table:style-name="ce68"/>
          <table:table-cell table:style-name="ce73" table:number-columns-repeated="2"/>
          <table:table-cell table:style-name="ce68" table:number-columns-repeated="28"/>
          <table:table-cell table:style-name="ce120" table:number-columns-repeated="30"/>
          <table:table-cell table:style-name="ce68" table:number-columns-repeated="2"/>
          <table:table-cell table:style-name="ce176" table:number-columns-repeated="2"/>
          <table:table-cell table:style-name="ce68" table:number-columns-repeated="7"/>
          <table:table-cell table:style-name="ce180"/>
          <table:table-cell table:style-name="ce183" office:value-type="string">
            <text:p>Z</text:p>
          </table:table-cell>
          <table:table-cell table:style-name="ce191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4"/>
          <table:table-cell table:style-name="ce191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2"/>
          <table:table-cell table:style-name="ce191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69" table:number-columns-repeated="11"/>
          <table:table-cell/>
          <table:table-cell table:style-name="ce77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77"/>
          <table:table-cell table:style-name="ce20" office:value-type="string">
            <text:p>zostavená za predpokladu nepretržitého trvania Spoločnosti.</text:p>
          </table:table-cell>
          <table:table-cell table:style-name="ce87" table:content-validation-name="val8" table:number-columns-repeated="3"/>
          <table:table-cell/>
          <table:table-cell table:style-name="ce20"/>
          <table:table-cell table:style-name="ce69" table:number-columns-repeated="52"/>
          <table:table-cell table:style-name="ce184"/>
          <table:table-cell table:style-name="ce191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8" table:number-columns-spanned="49" table:number-rows-spanned="1"/>
          <table:covered-table-cell table:number-columns-repeated="48" table:style-name="ce108"/>
          <table:table-cell table:style-name="ce184"/>
          <table:table-cell table:style-name="ce191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6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76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3" office:value-type="string">
            <text:p>Z</text:p>
          </table:table-cell>
          <table:table-cell table:style-name="ce191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3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3"/>
          <table:table-cell table:style-name="ce185"/>
          <table:table-cell table:style-name="ce191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4" office:value-type="string" table:number-columns-spanned="28" table:number-rows-spanned="1">
            <text:p>zmena zákona</text:p>
          </table:table-cell>
          <table:covered-table-cell table:number-columns-repeated="27" table:style-name="ce94"/>
          <table:table-cell table:style-name="ce94" office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4"/>
          <table:table-cell table:style-name="ce185"/>
          <table:table-cell table:style-name="ce191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213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213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213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213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213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213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213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213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213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5"/>
          <table:table-cell table:style-name="ce191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5"/>
          <table:table-cell table:style-name="ce191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5"/>
          <table:table-cell table:style-name="ce191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5"/>
          <table:table-cell table:style-name="ce191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5"/>
          <table:table-cell table:style-name="ce191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5"/>
          <table:table-cell table:style-name="ce191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5"/>
          <table:table-cell table:style-name="ce191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3" table:number-columns-spanned="11" table:number-rows-spanned="1"/>
          <table:covered-table-cell table:number-columns-repeated="10" table:style-name="ce143"/>
          <table:table-cell table:style-name="ce143" table:number-columns-spanned="11" table:number-rows-spanned="1"/>
          <table:covered-table-cell table:number-columns-repeated="10" table:style-name="ce143"/>
          <table:table-cell table:style-name="ce177" table:number-columns-spanned="10" table:number-rows-spanned="1"/>
          <table:covered-table-cell table:number-columns-repeated="9" table:style-name="ce177"/>
          <table:table-cell table:style-name="ce184"/>
          <table:table-cell table:style-name="ce191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3" office:value-type="string">
            <text:p>Z</text:p>
          </table:table-cell>
          <table:table-cell table:style-name="ce191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5"/>
          <table:table-cell table:style-name="ce191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4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3" office:value-type="string" table:number-columns-spanned="45" table:number-rows-spanned="1">
            <text:p>SHV</text:p>
          </table:table-cell>
          <table:covered-table-cell table:number-columns-repeated="44" table:style-name="ce23"/>
          <table:table-cell table:style-name="ce143" office:value-type="float" office:value="6" table:number-columns-spanned="11" table:number-rows-spanned="1">
            <text:p>6</text:p>
          </table:table-cell>
          <table:covered-table-cell table:number-columns-repeated="10" table:style-name="ce143"/>
          <table:table-cell table:style-name="ce143" office:value-type="string" table:number-columns-spanned="11" table:number-rows-spanned="1">
            <text:p>rovnomerná</text:p>
          </table:table-cell>
          <table:covered-table-cell table:number-columns-repeated="10" table:style-name="ce143"/>
          <table:table-cell table:style-name="ce177" office:value-type="string" table:number-columns-spanned="10" table:number-rows-spanned="1">
            <text:p>1/6</text:p>
          </table:table-cell>
          <table:covered-table-cell table:number-columns-repeated="9" table:style-name="ce177"/>
          <table:table-cell table:style-name="ce184"/>
          <table:table-cell table:style-name="ce191" table:formula="of:=+IF([.DA1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=&quot;&quot;;0;1)" office:value-type="float" office:value="1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9]=&quot;&quot;;0;1)" office:value-type="float" office:value="0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0" office:value-type="string" table:number-columns-spanned="45" table:number-rows-spanned="1">
            <text:p>auto</text:p>
          </table:table-cell>
          <table:covered-table-cell table:number-columns-repeated="44" table:style-name="ce10"/>
          <table:table-cell table:style-name="ce145" office:value-type="float" office:value="0" table:number-columns-spanned="11" table:number-rows-spanned="1">
            <text:p>0</text:p>
          </table:table-cell>
          <table:covered-table-cell table:number-columns-repeated="10" table:style-name="ce145"/>
          <table:table-cell table:style-name="ce156" office:value-type="string" office:string-value="rovnomerna" table:number-columns-spanned="11" table:number-rows-spanned="1">
            <text:p>rovnomerna </text:p>
          </table:table-cell>
          <table:covered-table-cell table:number-columns-repeated="10" table:style-name="ce156"/>
          <table:table-cell table:style-name="ce179" office:value-type="string" table:number-columns-spanned="10" table:number-rows-spanned="1">
            <text:p>1/4</text:p>
          </table:table-cell>
          <table:covered-table-cell table:number-columns-repeated="9" table:style-name="ce179"/>
          <table:table-cell table:style-name="ce184"/>
          <table:table-cell table:style-name="ce191" table:formula="of:=+IF([.DA1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&amp;[.B149]&amp;[.B150]&amp;[.B151]&amp;[.B152]&amp;[.B153]&amp;[.B154]&amp;[.B155]&amp;[.B156]&amp;[.B157]=&quot;&quot;;0;1)" office:value-type="float" office:value="1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5"/>
          <table:table-cell table:style-name="ce191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5"/>
          <table:table-cell table:style-name="ce191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5"/>
          <table:table-cell table:style-name="ce191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5"/>
          <table:table-cell table:style-name="ce191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5"/>
          <table:table-cell table:style-name="ce191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5"/>
          <table:table-cell table:style-name="ce191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5"/>
          <table:table-cell table:style-name="ce191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5"/>
          <table:table-cell table:style-name="ce191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5"/>
          <table:table-cell table:style-name="ce191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5"/>
          <table:table-cell table:style-name="ce191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5"/>
          <table:table-cell table:style-name="ce191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5"/>
          <table:table-cell table:style-name="ce191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5"/>
          <table:table-cell table:style-name="ce191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5"/>
          <table:table-cell table:style-name="ce191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5"/>
          <table:table-cell table:style-name="ce191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5"/>
          <table:table-cell table:style-name="ce191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5"/>
          <table:table-cell table:style-name="ce191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5"/>
          <table:table-cell table:style-name="ce191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5"/>
          <table:table-cell table:style-name="ce191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5"/>
          <table:table-cell table:style-name="ce191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5"/>
          <table:table-cell table:style-name="ce191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5"/>
          <table:table-cell table:style-name="ce191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5"/>
          <table:table-cell table:style-name="ce191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5"/>
          <table:table-cell table:style-name="ce191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5"/>
          <table:table-cell table:style-name="ce191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5"/>
          <table:table-cell table:style-name="ce191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5"/>
          <table:table-cell table:style-name="ce191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5"/>
          <table:table-cell table:style-name="ce191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>
          <table:table-cell table:style-name="ce1"/>
          <table:table-cell table:style-name="ce29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5"/>
          <table:table-cell table:style-name="ce191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5"/>
          <table:table-cell table:style-name="ce191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5"/>
          <table:table-cell table:style-name="ce191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184"/>
          <table:table-cell table:style-name="ce191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0" office:value-type="string">
            <text:p>•</text:p>
          </table:table-cell>
          <table:table-cell table:style-name="ce70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77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77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5"/>
          <table:table-cell table:style-name="ce191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5"/>
          <table:table-cell table:style-name="ce191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0" table:visibility="filter">
          <table:table-cell table:style-name="ce1"/>
          <table:table-cell table:style-name="ce31" office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2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2"/>
          <table:table-cell table:style-name="ce183" office:value-type="string">
            <text:p>Z</text:p>
          </table:table-cell>
          <table:table-cell table:style-name="ce191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5"/>
          <table:table-cell table:style-name="ce191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213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213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213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213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213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213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213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213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213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5"/>
          <table:table-cell table:style-name="ce191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68" table:number-columns-repeated="2"/>
          <table:table-cell table:style-name="ce73" office:value-type="string">
            <text:p>Informácie, ktoré vysvetľujú a dopĺňajú súvahu a výkaz ziskov a strát.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20" table:number-columns-repeated="19"/>
          <table:table-cell table:style-name="ce154" table:number-columns-repeated="22"/>
          <table:table-cell table:style-name="ce181"/>
          <table:table-cell table:style-name="ce183" office:value-type="string">
            <text:p>Z</text:p>
          </table:table-cell>
          <table:table-cell table:style-name="ce191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3"/>
          <table:table-cell table:style-name="ce191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35" office:value-type="string">
            <text:p>Spoločnosť </text:p>
          </table:table-cell>
          <table:table-cell table:style-name="ce35" table:number-columns-repeated="7"/>
          <table:table-cell table:style-name="ce76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76" table:content-validation-name="val3"/>
          <table:table-cell office:value-type="string">
            <text:p>záväzky.</text:p>
          </table:table-cell>
          <table:table-cell table:style-name="ce82" table:content-validation-name="val3"/>
          <table:table-cell table:number-columns-repeated="58"/>
          <table:table-cell table:style-name="ce182"/>
          <table:table-cell table:style-name="ce191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212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182"/>
          <table:table-cell table:style-name="ce191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213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1622 eur – danové závazky</text:p>
          </table:table-cell>
          <table:covered-table-cell table:number-columns-repeated="76" table:style-name="ce7"/>
          <table:table-cell table:style-name="ce185"/>
          <table:table-cell table:style-name="ce191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213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268 EUR-záväzky z obchodného styku</text:p>
          </table:table-cell>
          <table:covered-table-cell table:number-columns-repeated="76" table:style-name="ce7"/>
          <table:table-cell table:style-name="ce185"/>
          <table:table-cell table:style-name="ce191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213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0">
            <text:p>0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213" table:formula="of:=+IF([.CW360]*[.CX360]=0;0;IF([.CZ3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213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213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213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213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213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213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213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213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213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213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213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213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213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213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213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213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213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213" table:formula="of:=+IF([.CW378]*[.CX378]=0;0;IF([.CZ3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213" table:formula="of:=+IF([.CW379]*[.CX379]=0;0;IF([.CZ3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213" table:formula="of:=+IF([.CW380]*[.CX380]=0;0;IF([.CZ3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7" office:value-type="string" table:number-columns-spanned="51" table:number-rows-spanned="1">
            <text:p>Bežné účtovné obdobie</text:p>
          </table:table-cell>
          <table:covered-table-cell table:number-columns-repeated="50" table:style-name="ce97"/>
          <table:table-cell table:style-name="ce183" office:value-type="string">
            <text:p>Z</text:p>
          </table:table-cell>
          <table:table-cell table:style-name="ce191" table:formula="of:=+IF([.DA3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213" table:formula="of:=+IF([.CW381]*[.CX381]=0;0;IF([.CZ3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6" table:style-name="ce36"/>
          <table:table-cell table:style-name="ce98" table:content-validation-name="val9" table:formula="of:=+[.AJ38]" office:value-type="float" office:value="2022" table:number-columns-spanned="51" table:number-rows-spanned="1">
            <text:p>2 022</text:p>
          </table:table-cell>
          <table:covered-table-cell table:number-columns-repeated="50" table:style-name="ce98"/>
          <table:table-cell table:style-name="ce182"/>
          <table:table-cell table:style-name="ce191" table:formula="of:=+IF([.DA3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213" table:formula="of:=+IF([.CW382]*[.CX382]=0;0;IF([.CZ3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99" table:content-validation-name="val10" table:formula="of:=+SUM([.AB384:.BA385])" office:value-type="float" office:value="0" table:number-columns-spanned="51" table:number-rows-spanned="1">
            <text:p>0</text:p>
          </table:table-cell>
          <table:covered-table-cell table:number-columns-repeated="50" table:style-name="ce99"/>
          <table:table-cell table:style-name="ce182"/>
          <table:table-cell table:style-name="ce191" table:formula="of:=+IF([.DA3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213" table:formula="of:=+IF([.CW383]*[.CX383]=0;0;IF([.CZ3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1" table:visibility="filter">
          <table:table-cell table:style-name="ce1"/>
          <table:table-cell table:style-name="ce38" office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0" table:content-validation-name="val10" table:number-columns-spanned="51" table:number-rows-spanned="1"/>
          <table:covered-table-cell table:number-columns-repeated="50" table:style-name="ce100"/>
          <table:table-cell table:style-name="ce182"/>
          <table:table-cell table:style-name="ce191" table:formula="of:=+IF([.DA3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213" table:formula="of:=+IF([.CW384]*[.CX384]=0;0;IF([.CZ3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39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2"/>
          <table:table-cell table:style-name="ce191" table:formula="of:=+IF([.DA3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213" table:formula="of:=+IF([.CW385]*[.CX385]=0;0;IF([.CZ3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213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76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183" office:value-type="string">
            <text:p>Z</text:p>
          </table:table-cell>
          <table:table-cell table:style-name="ce191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213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213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213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5" table:content-validation-name="val9" table:formula="of:=+[.AJ38]" office:value-type="float" office:value="2022" table:number-columns-spanned="50" table:number-rows-spanned="1">
            <text:p>2 022</text:p>
          </table:table-cell>
          <table:covered-table-cell table:number-columns-repeated="49" table:style-name="ce105" table:content-validation-name="val9"/>
          <table:table-cell table:style-name="ce183" office:value-type="string">
            <text:p>Z</text:p>
          </table:table-cell>
          <table:table-cell table:style-name="ce191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213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7" table:style-name="ce36"/>
          <table:table-cell table:style-name="ce106" office:value-type="string" table:number-columns-spanned="26" table:number-rows-spanned="1">
            <text:p>Hodnota predmetu záložného práva</text:p>
          </table:table-cell>
          <table:covered-table-cell table:number-columns-repeated="25" table:style-name="ce106"/>
          <table:table-cell table:style-name="ce152" office:value-type="string" table:number-columns-spanned="24" table:number-rows-spanned="1">
            <text:p>Hodnota záväzku</text:p>
          </table:table-cell>
          <table:covered-table-cell table:number-columns-repeated="23" table:style-name="ce152"/>
          <table:table-cell table:style-name="ce182"/>
          <table:table-cell table:style-name="ce191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213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3" table:visibility="filter">
          <table:table-cell table:style-name="ce1"/>
          <table:table-cell table:style-name="ce40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0" table:number-columns-spanned="26" table:number-rows-spanned="1"/>
          <table:covered-table-cell table:number-columns-repeated="25" table:style-name="ce100"/>
          <table:table-cell table:style-name="ce100" table:number-columns-spanned="24" table:number-rows-spanned="1"/>
          <table:covered-table-cell table:number-columns-repeated="23" table:style-name="ce100"/>
          <table:table-cell table:style-name="ce182"/>
          <table:table-cell table:style-name="ce191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213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4" table:visibility="filter">
          <table:table-cell table:style-name="ce1"/>
          <table:table-cell table:style-name="ce41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7" office:value-type="string" table:number-columns-spanned="26" table:number-rows-spanned="1">
            <text:p>X</text:p>
          </table:table-cell>
          <table:covered-table-cell table:number-columns-repeated="25" table:style-name="ce107"/>
          <table:table-cell table:style-name="ce101" table:number-columns-spanned="24" table:number-rows-spanned="1"/>
          <table:covered-table-cell table:number-columns-repeated="23" table:style-name="ce101"/>
          <table:table-cell table:style-name="ce182"/>
          <table:table-cell table:style-name="ce191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213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76"/>
          <table:table-cell office:value-type="string">
            <text:p>o položkách nákladov a výnosov, ktoré mali výnimočný rozsah alebo výskyt.</text:p>
          </table:table-cell>
          <table:table-cell table:style-name="ce85" table:content-validation-name="val5"/>
          <table:table-cell/>
          <table:table-cell table:style-name="ce82" table:number-columns-repeated="3"/>
          <table:table-cell table:number-columns-repeated="54"/>
          <table:table-cell table:style-name="ce182"/>
          <table:table-cell table:style-name="ce191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184"/>
          <table:table-cell table:style-name="ce191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213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213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213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213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213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213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213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213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213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213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213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213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213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213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213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213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213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213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213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213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213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213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213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213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2" office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4" office:value-type="string" table:number-columns-spanned="20" table:number-rows-spanned="1">
            <text:p>druh položky</text:p>
          </table:table-cell>
          <table:covered-table-cell table:number-columns-repeated="19" table:style-name="ce134"/>
          <table:table-cell table:style-name="ce157" office:value-type="string" table:number-columns-spanned="20" table:number-rows-spanned="1">
            <text:p>suma výnimočnej položky </text:p>
          </table:table-cell>
          <table:covered-table-cell table:number-columns-repeated="19" table:style-name="ce157"/>
          <table:table-cell table:style-name="ce183" office:value-type="string">
            <text:p>Z</text:p>
          </table:table-cell>
          <table:table-cell table:style-name="ce191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213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5" table:content-validation-name="val16" table:number-columns-spanned="20" table:number-rows-spanned="1"/>
          <table:covered-table-cell table:number-columns-repeated="19" table:style-name="ce135" table:content-validation-name="val16"/>
          <table:table-cell table:style-name="ce158" table:number-columns-spanned="20" table:number-rows-spanned="1"/>
          <table:covered-table-cell table:number-columns-repeated="19" table:style-name="ce158"/>
          <table:table-cell table:style-name="ce182"/>
          <table:table-cell table:style-name="ce191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213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213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213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213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213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213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213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213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213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7" table:content-validation-name="val16" table:number-columns-spanned="20" table:number-rows-spanned="1"/>
          <table:covered-table-cell table:number-columns-repeated="19" table:style-name="ce137" table:content-validation-name="val16"/>
          <table:table-cell table:style-name="ce160" table:number-columns-spanned="20" table:number-rows-spanned="1"/>
          <table:covered-table-cell table:number-columns-repeated="19" table:style-name="ce160"/>
          <table:table-cell table:style-name="ce182"/>
          <table:table-cell table:style-name="ce191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213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82"/>
          <table:table-cell table:number-columns-repeated="58"/>
          <table:table-cell table:style-name="ce182"/>
          <table:table-cell table:style-name="ce191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213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213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213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213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213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213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213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213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213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213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213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213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213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213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213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213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213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213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213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213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213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213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75" table:number-columns-repeated="2"/>
          <table:table-cell table:number-columns-repeated="70"/>
          <table:table-cell table:style-name="ce183" office:value-type="string">
            <text:p>Z</text:p>
          </table:table-cell>
          <table:table-cell table:style-name="ce191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213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213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213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213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213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213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213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213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2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198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213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213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3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1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213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4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200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213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213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72"/>
          <table:table-cell table:style-name="ce182"/>
          <table:table-cell table:style-name="ce191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213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213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213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213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213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213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213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213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213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213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213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213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72"/>
          <table:table-cell table:style-name="ce184"/>
          <table:table-cell table:style-name="ce191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213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6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213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8" office:value-type="string" table:number-columns-spanned="15" table:number-rows-spanned="1">
            <text:p><text:s/>nadobúdacia hodnota</text:p>
          </table:table-cell>
          <table:covered-table-cell table:number-columns-repeated="14" table:style-name="ce78"/>
          <table:table-cell table:style-name="ce102" office:value-type="string" table:number-columns-spanned="13" table:number-rows-spanned="1">
            <text:p>hodnota spolu</text:p>
          </table:table-cell>
          <table:covered-table-cell table:number-columns-repeated="12" table:style-name="ce102"/>
          <table:table-cell table:style-name="ce78" office:value-type="string" table:number-columns-spanned="11" table:number-rows-spanned="1">
            <text:p>počet <text:s/>akcií</text:p>
          </table:table-cell>
          <table:covered-table-cell table:number-columns-repeated="10" table:style-name="ce78"/>
          <table:table-cell table:style-name="ce78" office:value-type="string" table:number-columns-spanned="15" table:number-rows-spanned="1">
            <text:p>prevádzacia hodnota</text:p>
          </table:table-cell>
          <table:covered-table-cell table:number-columns-repeated="14" table:style-name="ce78"/>
          <table:table-cell table:style-name="ce173" office:value-type="string" table:number-columns-spanned="12" table:number-rows-spanned="1">
            <text:p>hodnota spolu</text:p>
          </table:table-cell>
          <table:covered-table-cell table:number-columns-repeated="11" table:style-name="ce173"/>
          <table:table-cell table:style-name="ce182"/>
          <table:table-cell table:style-name="ce191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213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213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213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213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213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213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213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213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213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213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5"/>
          <table:table-cell table:style-name="ce184"/>
          <table:table-cell table:style-name="ce191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213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213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2" office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1" office:value-type="string" table:number-columns-spanned="11" table:number-rows-spanned="1">
            <text:p>menovitá hodnota</text:p>
          </table:table-cell>
          <table:covered-table-cell table:number-columns-repeated="10" table:style-name="ce81"/>
          <table:table-cell table:style-name="ce88" office:value-type="string" table:number-columns-spanned="13" table:number-rows-spanned="1">
            <text:p>hodnota nadobudnutia</text:p>
          </table:table-cell>
          <table:covered-table-cell table:number-columns-repeated="12" table:style-name="ce88"/>
          <table:table-cell table:style-name="ce102" office:value-type="string" table:number-columns-spanned="12" table:number-rows-spanned="1">
            <text:p>hodnota spolu</text:p>
          </table:table-cell>
          <table:covered-table-cell table:number-columns-repeated="11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213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213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213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213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213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213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213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213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213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213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1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213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3" office:value-type="string">
            <text:p>Spoločnosť </text:p>
          </table:table-cell>
          <table:table-cell table:style-name="ce53" table:number-columns-repeated="7"/>
          <table:table-cell table:style-name="ce76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76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4"/>
          <table:table-cell table:style-name="ce191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4"/>
          <table:table-cell table:style-name="ce191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213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213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213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213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213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213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213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213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213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213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213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213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213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213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213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213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213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213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213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213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213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213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213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184"/>
          <table:table-cell table:style-name="ce191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213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213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54" office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40" office:value-type="string" table:number-columns-spanned="35" table:number-rows-spanned="2">
            <text:p>celková suma finančnej povinnosti</text:p>
          </table:table-cell>
          <table:covered-table-cell table:number-columns-repeated="34" table:style-name="ce140"/>
          <table:table-cell table:style-name="ce183" office:value-type="string">
            <text:p>Z</text:p>
          </table:table-cell>
          <table:table-cell table:style-name="ce191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213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42" table:style-name="ce54"/>
          <table:covered-table-cell table:number-columns-repeated="35" table:style-name="ce140"/>
          <table:table-cell table:style-name="ce182"/>
          <table:table-cell table:style-name="ce191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213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5" office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0" table:content-validation-name="val10" table:number-columns-spanned="35" table:number-rows-spanned="1"/>
          <table:covered-table-cell table:number-columns-repeated="34" table:style-name="ce100"/>
          <table:table-cell table:style-name="ce183"/>
          <table:table-cell table:style-name="ce191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213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213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213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213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213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213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213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213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213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2"/>
          <table:table-cell table:style-name="ce191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213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213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76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3"/>
          <table:table-cell office:value-type="string">
            <text:p>podmienené zäväzky.</text:p>
          </table:table-cell>
          <table:table-cell table:style-name="ce82" table:content-validation-name="val3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35"/>
          <table:table-cell/>
          <table:table-cell table:style-name="ce206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4"/>
          <table:table-cell table:style-name="ce191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213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213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7" office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1" office:value-type="string" table:number-columns-spanned="46" table:number-rows-spanned="1">
            <text:p>Hodnota</text:p>
          </table:table-cell>
          <table:covered-table-cell table:number-columns-repeated="45" table:style-name="ce111"/>
          <table:table-cell table:style-name="ce183" office:value-type="string">
            <text:p>Z</text:p>
          </table:table-cell>
          <table:table-cell table:style-name="ce191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213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1" table:style-name="ce57"/>
          <table:table-cell table:style-name="ce112" office:value-type="string" table:number-columns-spanned="14" table:number-rows-spanned="1">
            <text:p>celkom</text:p>
          </table:table-cell>
          <table:covered-table-cell table:number-columns-repeated="13" table:style-name="ce112"/>
          <table:table-cell table:style-name="ce146" office:value-type="string" table:number-columns-spanned="16" table:number-rows-spanned="1">
            <text:p>voči dcérskej ÚJ</text:p>
          </table:table-cell>
          <table:covered-table-cell table:number-columns-repeated="15" table:style-name="ce146"/>
          <table:table-cell table:style-name="ce161" office:value-type="string" table:number-columns-spanned="16" table:number-rows-spanned="1">
            <text:p>voči ÚJ s podstatným vplyvom</text:p>
          </table:table-cell>
          <table:covered-table-cell table:number-columns-repeated="15" table:style-name="ce161"/>
          <table:table-cell table:style-name="ce184"/>
          <table:table-cell table:style-name="ce191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213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8" office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3" table:content-validation-name="val10" table:number-columns-spanned="14" table:number-rows-spanned="1"/>
          <table:covered-table-cell table:number-columns-repeated="13" table:style-name="ce113"/>
          <table:table-cell table:style-name="ce147" table:number-columns-spanned="16" table:number-rows-spanned="1"/>
          <table:covered-table-cell table:number-columns-repeated="15" table:style-name="ce147"/>
          <table:table-cell table:style-name="ce162" table:number-columns-spanned="16" table:number-rows-spanned="1"/>
          <table:covered-table-cell table:number-columns-repeated="15" table:style-name="ce162"/>
          <table:table-cell table:style-name="ce184"/>
          <table:table-cell table:style-name="ce191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213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213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213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213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213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213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213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213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213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213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213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213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213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213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32" table:number-columns-spanned="16" table:number-rows-spanned="1"/>
          <table:covered-table-cell table:number-columns-repeated="15" table:style-name="ce132"/>
          <table:table-cell table:style-name="ce164" table:number-columns-spanned="16" table:number-rows-spanned="1"/>
          <table:covered-table-cell table:number-columns-repeated="15" table:style-name="ce164"/>
          <table:table-cell table:style-name="ce184"/>
          <table:table-cell table:style-name="ce191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213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repeated="77"/>
          <table:table-cell table:style-name="ce184"/>
          <table:table-cell table:style-name="ce191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213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213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213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213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213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213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213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213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213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213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213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213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213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213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213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213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213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213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213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213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213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213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účasť na dochodkových programoch pre zamestnancov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4"/>
          <table:table-cell table:style-name="ce191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213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213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213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213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213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213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213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213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213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213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213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213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213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213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213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213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213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213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213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213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213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table:number-columns-repeated="5"/>
          <table:table-cell table:style-name="ce75" table:number-columns-repeated="2"/>
          <table:table-cell table:number-columns-repeated="70"/>
          <table:table-cell table:style-name="ce182"/>
          <table:table-cell table:style-name="ce191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213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213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213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213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213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213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213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213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213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213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213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213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213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213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213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213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213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213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213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213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213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213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213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213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7" office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1" office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1"/>
          <table:table-cell table:style-name="ce185"/>
          <table:table-cell table:style-name="ce191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213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5" table:style-name="ce57"/>
          <table:table-cell table:style-name="ce122" office:value-type="string" table:number-columns-spanned="14" table:number-rows-spanned="1">
            <text:p>štatutárny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dozorný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iných</text:p>
          </table:table-cell>
          <table:covered-table-cell table:number-columns-repeated="13" table:style-name="ce122"/>
          <table:table-cell table:style-name="ce185"/>
          <table:table-cell table:style-name="ce191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213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57"/>
          <table:table-cell table:style-name="ce123" table:content-validation-name="val9" table:formula="of:=[.AJ38]" office:value-type="float" office:value="2022" table:number-columns-spanned="42" table:number-rows-spanned="1">
            <text:p>2 022</text:p>
          </table:table-cell>
          <table:covered-table-cell table:number-columns-repeated="41" table:style-name="ce123"/>
          <table:table-cell table:style-name="ce185"/>
          <table:table-cell table:style-name="ce191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213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0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65" table:content-validation-name="val13" table:number-columns-spanned="14" table:number-rows-spanned="1"/>
          <table:covered-table-cell table:number-columns-repeated="13" table:style-name="ce165" table:content-validation-name="val13"/>
          <table:table-cell table:style-name="ce185"/>
          <table:table-cell table:style-name="ce191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213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61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213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213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5"/>
          <table:table-cell table:style-name="ce191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213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2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2" office:value-type="string" table:number-columns-spanned="10" table:number-rows-spanned="1">
            <text:p>31.12.</text:p>
          </table:table-cell>
          <table:covered-table-cell table:number-columns-repeated="9" table:style-name="ce92"/>
          <table:table-cell table:style-name="ce127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27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66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3" table:style-name="ce166"/>
          <table:table-cell table:style-name="ce185"/>
          <table:table-cell table:style-name="ce191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213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63" table:content-validation-name="val13" table:number-columns-spanned="14" table:number-rows-spanned="1"/>
          <table:covered-table-cell table:number-columns-repeated="13" table:style-name="ce163" table:content-validation-name="val13"/>
          <table:table-cell table:style-name="ce185"/>
          <table:table-cell table:style-name="ce191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213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213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213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4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9" table:content-validation-name="val13" table:number-columns-spanned="42" table:number-rows-spanned="1"/>
          <table:covered-table-cell table:number-columns-repeated="41" table:style-name="ce129"/>
          <table:table-cell table:style-name="ce185"/>
          <table:table-cell table:style-name="ce191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213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67" table:content-validation-name="val15" table:number-columns-spanned="14" table:number-rows-spanned="1"/>
          <table:covered-table-cell table:number-columns-repeated="13" table:style-name="ce167" table:content-validation-name="val15"/>
          <table:table-cell table:style-name="ce185"/>
          <table:table-cell table:style-name="ce191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213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3" table:content-validation-name="val15" table:number-columns-spanned="14" table:number-rows-spanned="1"/>
          <table:covered-table-cell table:number-columns-repeated="13" table:style-name="ce163" table:content-validation-name="val15"/>
          <table:table-cell table:style-name="ce185"/>
          <table:table-cell table:style-name="ce191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213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213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213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5" office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64" table:content-validation-name="val15" table:number-columns-spanned="14" table:number-rows-spanned="1"/>
          <table:covered-table-cell table:number-columns-repeated="13" table:style-name="ce164" table:content-validation-name="val15"/>
          <table:table-cell table:style-name="ce185"/>
          <table:table-cell table:style-name="ce191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213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66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69" table:content-validation-name="val13" table:number-columns-spanned="14" table:number-rows-spanned="1"/>
          <table:covered-table-cell table:number-columns-repeated="13" table:style-name="ce169" table:content-validation-name="val13"/>
          <table:table-cell table:style-name="ce185"/>
          <table:table-cell table:style-name="ce191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213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77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77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4"/>
          <table:table-cell table:style-name="ce191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4"/>
          <table:table-cell table:style-name="ce191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213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213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184"/>
          <table:table-cell table:style-name="ce191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213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213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213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213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213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213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213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213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184"/>
          <table:table-cell table:style-name="ce191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213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213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213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213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213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213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213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213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184"/>
          <table:table-cell table:style-name="ce191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213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213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213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213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213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213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213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213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5">
          <table:table-cell table:style-name="ce1"/>
          <table:table-cell table:style-name="ce67" table:number-columns-repeated="77"/>
          <table:table-cell table:style-name="ce187"/>
          <table:table-cell table:style-name="ce195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201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184"/>
          <table:table-cell/>
          <table:table-cell table:style-name="ce202"/>
          <table:table-cell table:number-columns-repeated="175"/>
        </table:table-row>
        <table:table-row table:style-name="ro15" table:number-rows-repeated="128">
          <table:table-cell table:number-columns-repeated="80"/>
          <table:table-cell table:style-name="ce202"/>
          <table:table-cell table:number-columns-repeated="175"/>
        </table:table-row>
        <table:table-row table:style-name="ro15" table:number-rows-repeated="1047753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" table:base-cell-address="$Poznamky_k_MUZ.$A$1" table:cell-range-address="$Poznamky_k_MUZ.$B$2:.$BZ$693" table:range-usable-as="print-range"/>
        <table:named-range table:name="Excel_BuiltIn_Print_Titles" table:base-cell-address="$Poznamky_k_MUZ.$A$1" table:cell-range-address="$Poznamky_k_MUZ.$A$2:.$AMJ$3" table:range-usable-as="repeat-column repeat-row"/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$Poznamky_k_MUZ.$#REF!$#REF!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9.03.2023</text:date>, <text:time>13:41:5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9T13:40:28.13</meta:creation-date>
    <meta:editing-cycles>2</meta:editing-cycles>
    <meta:editing-duration>PT1M35S</meta:editing-duration>
    <meta:generator>OpenOffice.org/3.4.1$Win32 OpenOffice.org_project/341m1$Build-9593</meta:generator>
    <meta:print-date>2023-03-09T13:41:35.02</meta:print-date>
    <dc:date>2023-03-09T13:41:56.62</dc:date>
    <meta:document-statistic meta:table-count="1" meta:cell-count="5537" meta:object-count="0"/>
  </office:meta>
</office:document-meta>
</file>