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2</text:p>
          </table:table-cell>
        </table:table-row>
      </table:table>
      <text:p text:style-name="P51"/>
      <text:p text:style-name="P52"/>
      <text:p text:style-name="P53">UJ<text:s/>bola v účtovnom období roku 2022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<text:s/>schválenia účtovnej závierky za bezprostredne predchádzajúce účtovné obdobie príslušným orgánom účtovnej jednotky:<text:s/>15.3.2022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22 do 31. decembra 2022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<text:s/></text:span><text:span text:style-name="T91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92"><text:s/>majetku účtovnej j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<text:s/>predpokladu, že ÚJ 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<text:s/>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<text:s/>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<text:s/>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<text:s/>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<text:s/>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</text:span><text:span text:style-name="T412"><text:s/>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2<text:s/>poskytnuté žiadne dotácie</text:p>
      <text:p text:style-name="P419"/>
      <text:p text:style-name="P420">5) ÚJ v zdaňovacom období roku 2022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<text:s/>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<text:s/>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<text:s/>ktoré a nevykazujú v účtovných výkazoch.</text:p>
      <text:p text:style-name="P468"/>
      <text:p text:style-name="P469"/>
      <text:p text:style-name="P470">3 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0T12:47:00Z</meta:creation-date>
    <dc:date>2023-03-10T12:4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0" meta:row-count="57" meta:non-whitespace-character-count="6854"/>
  </office:meta>
</office:document-meta>
</file>