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57"/>Poznámky Úč NUJ <text:s text:c="4"/>k <text:s text:c="2"/>31.12.2022</text:p>
      <text:p text:style-name="Standard"/>
      <text:p text:style-name="Standard"/>
      <text:p text:style-name="Standard"/>
      <text:p text:style-name="Standard"/>
      <text:p text:style-name="Standard">Všeobecné údaje: Združenie Umenie pomoci</text:p>
      <text:p text:style-name="Standard"><text:s text:c="29"/>Občianske združenie</text:p>
      <text:p text:style-name="Standard"/>
      <text:p text:style-name="Standard"><text:s text:c="29"/>Jánovce 66</text:p>
      <text:p text:style-name="Standard"><text:s text:c="29"/>925 22 <text:s/>Jánovce</text:p>
      <text:p text:style-name="Standard"/>
      <text:p text:style-name="Standard"><text:s text:c="29"/>IČO: <text:s/>36068691 <text:s text:c="12"/>DIČ: <text:s/>2021595367</text:p>
      <text:p text:style-name="Standard"/>
      <text:p text:style-name="Standard"><text:s text:c="29"/>Predsedníčka združenia: PhDr. Anna Surovcová, CSc</text:p>
      <text:p text:style-name="Standard"/>
      <text:p text:style-name="Standard"/>
      <text:p text:style-name="Standard"/>
      <text:p text:style-name="Standard">Opis hospodárskej činnosti: <text:s/>Ostatné činnosti členských organizácií</text:p>
      <text:p text:style-name="Standard"/>
      <text:p text:style-name="Standard">Zamestnancov nemá</text:p>
      <text:p text:style-name="Standard"/>
      <text:p text:style-name="Standard">Účtovná závierka zostavená: riadna</text:p>
      <text:p text:style-name="Standard"/>
      <text:p text:style-name="Standard">Účtovná jednotka bude nepretržite pokračovať vo svojej činnosti</text:p>
      <text:p text:style-name="Standard"/>
      <text:p text:style-name="Standard">Pohľadávky do lehoty splatnosti : <text:s text:c="2"/>nie sú</text:p>
      <text:p text:style-name="Standard"/>
      <text:p text:style-name="Standard">Záväzky v lehote splatnosti: <text:s text:c="3"/>nie su <text:s text:c="10"/></text:p>
      <text:p text:style-name="Standard"/>
      <text:p text:style-name="Standard">Prijmy združenia tvorili príspevky z podielu zaplatenej dane /2%/.</text:p>
      <text:p text:style-name="Standard"/>
      <text:p text:style-name="Standard">Výdavky tvorili úhrady faktúr za služby, nákup drobného materiálu a poplatky bank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ostavené dňa <text:s/>11.3.2023 <text:s text:c="34"/>PhDr. Anna Surovcová, CSc</text:p>
      <text:p text:style-name="Standard"><text:s text:c="79"/>predsedníčka združeni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meta:creation-date>2017-03-14T17:34:16.87</meta:creation-date>
    <meta:print-date>2021-03-02T16:38:51.71</meta:print-date>
    <dc:date>2023-03-11T08:58:36.31</dc:date>
    <meta:editing-duration>PT38M39S</meta:editing-duration>
    <meta:editing-cycles>8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91" meta:character-count="1018"/>
    <dc:creator>Magdaléna Flejberková</dc:creator>
  </office:meta>
</office:document-meta>
</file>