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858cm" style:rel-column-width="11007*"/>
    </style:style>
    <style:style style:name="Tabuľka1.B" style:family="table-column">
      <style:table-column-properties style:column-width="8.475cm" style:rel-column-width="32648*"/>
    </style:style>
    <style:style style:name="Tabuľka1.C" style:family="table-column">
      <style:table-column-properties style:column-width="5.68cm" style:rel-column-width="2188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<text:s/></text:span><text:span text:style-name="T3">P O Z N Á M <text:s/>K Y </text:span><text:span text:style-name="T1"><text:s text:c="2"/></text:span></text:p>
      <text:p text:style-name="P5"><text:s text:c="35"/>k účtovnej závierke za rok 2022</text:p>
      <text:p text:style-name="P5"/>
      <text:p text:style-name="P5"/>
      <text:p text:style-name="P5"/>
      <text:p text:style-name="P5"/>
      <text:p text:style-name="P5">Družstvo BELSAT, SNP 362/63, 067 81 Belá nad Cirochou</text:p>
      <text:p text:style-name="P5">IČO: 36491993 <text:s text:c="3"/></text:p>
      <text:p text:style-name="P5">DIČ: 2021787966</text:p>
      <text:p text:style-name="Standard"/>
      <text:p text:style-name="Standard"/>
      <text:p text:style-name="P5">A. Informácie o účtovnej jednotke</text:p>
      <text:p text:style-name="Standard"/>
      <text:p text:style-name="Standard">Družstvo BELSAT so sídlom v Belej nad Cirochou, SNP 362/63 je zapísané v Obchodnom registri Okresného súdu Prešov dňa 26.02.2007 Odd.: Dr. Vložka číslo: 10122/P.</text:p>
      <text:p text:style-name="Standard">V predmete podnikania u družstva sú zaznamenané tieto činnosti:</text:p>
      <text:list xml:id="list8564646695630527428" text:style-name="L1">
        <text:list-item>
          <text:p text:style-name="P6">zriaďovanie, prevádzka a údržba káblového distribučného systému,</text:p>
        </text:list-item>
        <text:list-item>
          <text:p text:style-name="P6">sprostredkovanie obchodu a služieb v rozsahu voľnej činnosti,</text:p>
        </text:list-item>
        <text:list-item>
          <text:p text:style-name="P6">reklamná činnosť, inzertné služby,</text:p>
        </text:list-item>
        <text:list-item>
          <text:p text:style-name="P6">poradenstvo a agentúrna činnosť v rozsahu voľných živností,</text:p>
        </text:list-item>
        <text:list-item>
          <text:p text:style-name="P6">príjem a retransmisia terestriálnych a satelitných programov.</text:p>
        </text:list-item>
      </text:list>
      <text:p text:style-name="Standard">Družstvo BELSAT vlastní hmotný investičný majetok, ktorý je už odpísaný, netvorí zásoby materiálu, nie je platcom dane z pridanej hodnoty. Svoju činnosť vykazuje v sústave podvojného účtovníctva dodávateľským spôsobom.</text:p>
      <text:p text:style-name="Standard"><text:s/>.</text:p>
      <text:list xml:id="list33300659" text:continue-numbering="true" text:style-name="L1">
        <text:list-header>
          <text:p text:style-name="P6"><text:s/></text:p>
        </text:list-header>
      </text:list>
      <text:p text:style-name="Standard"><text:s text:c="6"/><text:span text:style-name="T1">Informácie o počte zamestnancov</text:span></text:p>
      <text:p text:style-name="Standard"/>
      <text:p text:style-name="Standard">Družstvo BELSAT nemá zamestnancov ktorých by zamestnávalo na pracovný pomer alebo obdobný pracovný pomer v zmysle Zákonníka práce.</text:p>
      <text:p text:style-name="Standard"/>
      <text:p text:style-name="P5">B. Informácie o členoch štatutárnych orgánov, dozorných radách.</text:p>
      <text:p text:style-name="P5"/>
      <text:p text:style-name="Standard">Štatutárny orgán:</text:p>
      <text:p text:style-name="Standard">Predstavenstvo: Ing. Ján Ľonc – predseda</text:p>
      <text:p text:style-name="Standard"><text:s text:c="27"/>Jozef Hašuľ – podpredseda, Členovia – Ladislav Burda, Slavomír Ľonc, Anton Čižmár, Vincent Čižmár, Štefan Ferko.</text:p>
      <text:p text:style-name="Standard">Za družstvo koná predseda alebo podpredseda. Keď právny úkon vyžaduje písomnú formu, za družstvo podpisujú predseda a podpredseda spoloč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Správa o hospodárení v roku 2022 Družstvo BELSAT 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>1. Príjmy</text:p>
          </table:table-cell>
          <table:table-cell table:style-name="Tabuľka1.A1" office:value-type="string">
            <text:p text:style-name="Table_20_Contents">Zaúčtované za rok 2022 na úč. tr. 6 spolu</text:p>
          </table:table-cell>
          <table:table-cell table:style-name="Tabuľka1.C1" office:value-type="string">
            <text:p text:style-name="P4">49.692,86 </text:p>
            <text:p text:style-name="P1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 toho: <text:s/>- SIPO Slovenská pošta</text:p>
            <text:p text:style-name="Table_20_Contents"><text:s text:c="14"/></text:p>
            <text:p text:style-name="Table_20_Contents"><text:s text:c="14"/>- fa pre podnikateľské subjekty</text:p>
            <text:p text:style-name="Table_20_Contents"><text:s text:c="14"/>- platby mimo systému SIPO</text:p>
            <text:p text:style-name="Table_20_Contents"><text:s text:c="14"/>- úroky</text:p>
          </table:table-cell>
          <table:table-cell table:style-name="Tabuľka1.C2" office:value-type="string">
            <text:p text:style-name="P1">47.889,00 </text:p>
            <text:p text:style-name="P1"/>
            <text:p text:style-name="P1"><text:s text:c="3"/>518,00 </text:p>
            <text:p text:style-name="P1"><text:s text:c="2"/>1.284,00</text:p>
            <text:p text:style-name="P1">1,86</text:p>
          </table:table-cell>
        </table:table-row>
        <table:table-row>
          <table:table-cell table:style-name="Tabuľka1.A2" office:value-type="string">
            <text:p text:style-name="Table_20_Contents">2. Výdavky v €</text:p>
          </table:table-cell>
          <table:table-cell table:style-name="Tabuľka1.A2" office:value-type="string">
            <text:p text:style-name="Table_20_Contents">Zaúčtované v úč. Triede 5 spolu</text:p>
          </table:table-cell>
          <table:table-cell table:style-name="Tabuľka1.C2" office:value-type="string">
            <text:p text:style-name="P4">49.838,6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kanc potrieb - PC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energie – elektrická energia – obec <text:s text:c="14"/>a Východosl. Energetika 1.141,46</text:p>
          </table:table-cell>
          <table:table-cell table:style-name="Tabuľka1.C2" office:value-type="string">
            <text:p text:style-name="P3">2.251,75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Ostatný materiál - klíma</text:p>
          </table:table-cell>
          <table:table-cell table:style-name="Tabuľka1.C4" office:value-type="float" office:value="535.9">
            <text:p text:style-name="P3">535,9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lužby spolu</text:p>
          </table:table-cell>
          <table:table-cell table:style-name="Tabuľka1.C2" office:value-type="string">
            <text:p text:style-name="P3">46.841,59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l. poplatky pošte SIPO a poštovné</text:p>
          </table:table-cell>
          <table:table-cell table:style-name="Tabuľka1.C4" office:value-type="float" office:value="817.88">
            <text:p text:style-name="P1">817,8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 telefon</text:p>
          </table:table-cell>
          <table:table-cell table:style-name="Tabuľka1.C4" office:value-type="float" office:value="307.67">
            <text:p text:style-name="P1">307,6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. nájomné – obci </text:p>
          </table:table-cell>
          <table:table-cell table:style-name="Tabuľka1.C4" office:value-type="float" office:value="700">
            <text:p text:style-name="P1">7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4. nájomné – Východosl. energetika</text:p>
          </table:table-cell>
          <table:table-cell table:style-name="Tabuľka1.C2" office:value-type="string">
            <text:p text:style-name="P1">8.904,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5. členské – audiofond a Slov. Asociácia, SOZA </text:p>
          </table:table-cell>
          <table:table-cell table:style-name="Tabuľka1.C2" office:value-type="string">
            <text:p text:style-name="P1">3.592,8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. p r o g r a m y za rok 2022</text:p>
          </table:table-cell>
          <table:table-cell table:style-name="Tabuľka1.C2" office:value-type="string">
            <text:p text:style-name="P1">30.687,0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. sprac. účtovníctva, <text:s/>projektové práce, odmeny členom orgánov družstva . Reprezentačné 12,24</text:p>
          </table:table-cell>
          <table:table-cell table:style-name="Tabuľka1.C2" office:value-type="string">
            <text:p text:style-name="P1">1.832,13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Poplatky banke a dane – Okr.súd Prešov</text:p>
          </table:table-cell>
          <table:table-cell table:style-name="Tabuľka1.C4" office:value-type="float" office:value="209.4">
            <text:p text:style-name="P3">209,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Hospodársky výsledok k zdaneniu</text:p>
          </table:table-cell>
          <table:table-cell table:style-name="Tabuľka1.C4" office:value-type="float" office:value="-145.78">
            <text:p text:style-name="P4">-145,7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C4">
            <text:p text:style-name="P4"/>
          </table:table-cell>
        </table:table-row>
        <table:table-row>
          <table:table-cell table:style-name="Tabuľka1.A2" office:value-type="string">
            <text:p text:style-name="Table_20_Contents">Finančné prostriedky <text:s/></text:p>
          </table:table-cell>
          <table:table-cell table:style-name="Tabuľka1.A2" office:value-type="string">
            <text:p text:style-name="Table_20_Contents">2021 <text:s text:c="2"/>Pokladňa – hotovosť</text:p>
            <text:p text:style-name="Table_20_Contents"><text:s text:c="11"/>Banka <text:s text:c="16"/></text:p>
          </table:table-cell>
          <table:table-cell table:style-name="Tabuľka1.C2" office:value-type="string">
            <text:p text:style-name="P3">0,0</text:p>
            <text:p text:style-name="P3">13.126,70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022 <text:s text:c="3"/>Pokladňa – hotovosť</text:p>
            <text:p text:style-name="Table_20_Contents"><text:s text:c="12"/>Banka</text:p>
          </table:table-cell>
          <table:table-cell table:style-name="Tabuľka1.C2" office:value-type="string">
            <text:p text:style-name="P3">0,00</text:p>
            <text:p text:style-name="P3">12.629,53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Pohľadávky – rozdiel 2022 -2021 <text:s text:c="8"/></text:p>
          </table:table-cell>
          <table:table-cell table:style-name="Tabuľka1.C2" office:value-type="string">
            <text:p text:style-name="P3"/>
            <text:p text:style-name="P3">216,8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áväzky – rozdiel 2022-2021</text:p>
          </table:table-cell>
          <table:table-cell table:style-name="Tabuľka1.C4" office:value-type="float" office:value="-134.53">
            <text:p text:style-name="P3">-134,53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Finančné prostriedky na začiatku roka + HV za rok 2022 – pohľadávky + záväzky = zostatok finančných prostriedkov na konci roka 2022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.126,70 <text:s/>- 145,78 – 216,86 – 134,53 <text:s/>= 12.629,53</text:p>
          </table:table-cell>
          <table:table-cell table:style-name="Tabuľka1.C2" office:value-type="string">
            <text:p text:style-name="P3">12.629,53</text:p>
          </table:table-cell>
        </table:table-row>
      </table:table>
      <text:list xml:id="list4404704092143707288" text:style-name="L2">
        <text:list-header>
          <text:p text:style-name="P7"/>
        </text:list-header>
      </text:list>
      <text:p text:style-name="Standard">Belá nad Cirochou, 11.03.2023 <text:s text:c="27"/>Ing. Ján Ľonc – predseda predstavenstva <text:s text:c="12"/></text:p>
      <text:list xml:id="list33294526" text:continue-numbering="true" text:style-name="L2">
        <text:list-header>
          <text:p text:style-name="P7"/>
        </text:list-header>
      </text:list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20:27:18.01</meta:creation-date>
    <dc:date>2023-03-11T13:04:54.29</dc:date>
    <meta:editing-duration>PT4H51M26S</meta:editing-duration>
    <meta:editing-cycles>8</meta:editing-cycles>
    <meta:generator>OpenOffice/4.1.1$Win32 OpenOffice.org_project/411m6$Build-9775</meta:generator>
    <meta:print-date>2022-03-09T09:27:34.19</meta:print-date>
    <meta:document-statistic meta:table-count="1" meta:image-count="0" meta:object-count="0" meta:page-count="3" meta:paragraph-count="82" meta:word-count="425" meta:character-count="2988"/>
  </office:meta>
</office:document-meta>
</file>