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ovnej závierke za r.2022 <text:s text:c="28"/>v Čadci 11.03.2023</text:p>
      <text:p text:style-name="Standard"/>
      <text:p text:style-name="Standard"/>
      <text:p text:style-name="Standard"/>
      <text:p text:style-name="Standard">Obchodné meno účtovnej jednotky: Styk a Spol s r.o</text:p>
      <text:p text:style-name="Standard">Sídlo: Staničná 191, 02201 Čadca</text:p>
      <text:p text:style-name="Standard"/>
      <text:p text:style-name="Standard">DIČ:2020421656</text:p>
      <text:p text:style-name="P1">IČO:31585299</text:p>
      <text:p text:style-name="P1"/>
      <text:p text:style-name="P1">Spoločnosť v r.2022 neprevádzala žiadnu činnosť</text:p>
      <text:p text:style-name="P1">konateľ spoločnosti : Martina Kaján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22-02-28T15:55:39.53</meta:creation-date>
    <dc:date>2023-03-11T12:36:00.41</dc:date>
    <dc:creator>- -</dc:creator>
    <meta:editing-duration>PT10M1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7" meta:word-count="36" meta:character-count="279"/>
  </office:meta>
</office:document-meta>
</file>