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2.3.2023</text:span></text:p>
      <text:p text:style-name="Standard">42393507</text:p>
      <text:p text:style-name="P2">Obchodné meno:</text:p>
      <text:p text:style-name="Standard">Pozemkové spoločenstvo Kramárska</text:p>
      <text:p text:style-name="Standard"/>
      <text:p text:style-name="P2">Sídlo:</text:p>
      <text:p text:style-name="Standard">Vígľašská Huta Kalinka 243</text:p>
      <text:p text:style-name="Standard"/>
      <text:p text:style-name="P2">PSČ : <text:s text:c="8"/>96225 <text:s text:c="47"/>Obec : Slatinské Lazy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239350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Pozemkové spoločenstvo Kramárska V.H.Kalinka <text:s/></text:p>
      <text:p text:style-name="Standard">2. Za spoločnosť koná : <text:s/>Rudolf Maliniak</text:p>
      <text:p text:style-name="Standard">3. Opis činnosti na účel ktorej bola účtovná jednotka zriadená </text:p>
      <text:p text:style-name="Standard"><text:s text:c="4"/>- lesné hospodárstvo <text:s/>a služby v lesníctve</text:p>
      <text:p text:style-name="Standard"><text:s text:c="3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<text:s/>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nájom <text:s/>44,45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833,93 € <text:s/>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12T19:26:11.7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84" meta:character-count="1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