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 style:master-page-name="Standard">
      <style:paragraph-properties style:page-number="auto"/>
      <style:text-properties fo:font-size="16pt" fo:font-weight="bold" style:font-size-asian="16pt" style:font-weight-asian="bold" style:font-size-complex="16pt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 text:c="40"/>Poznámky <text:s/>k účtovnej závierke</text:p>
      <text:p text:style-name="P1"><text:s text:c="45"/>K 31.12.2022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pan text:style-name="T1">Identifikačné číslo účtovnej jednotky</text:span>: <text:s text:c="28"/><text:span text:style-name="T1">Zostavenej dňa: 12.3.2023</text:span></text:p>
      <text:p text:style-name="Standard">50616994</text:p>
      <text:p text:style-name="P2">Obchodné meno:</text:p>
      <text:p text:style-name="Standard">Activity J + M , s.r.o. </text:p>
      <text:p text:style-name="Standard"/>
      <text:p text:style-name="P2">Sídlo:</text:p>
      <text:p text:style-name="Standard">Partizánska 1601/25</text:p>
      <text:p text:style-name="Standard"/>
      <text:p text:style-name="P2">PSČ : <text:s text:c="56"/>Obec :</text:p>
      <text:p text:style-name="Standard">962 05 <text:s text:c="53"/>Hriňová</text:p>
      <text:p text:style-name="Standard"/>
      <text:p text:style-name="Standard"/>
      <text:p text:style-name="Standard"><text:s text:c="105"/></text:p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Poznámky Uč NUJ 3 <text:s text:c="56"/>IČO: <text:s/>5 0 6 1 6 9 9 4</text:p>
      <text:p text:style-name="Standard"/>
      <text:p text:style-name="Standard"/>
      <text:p text:style-name="Standard"/>
      <text:p text:style-name="P2"><text:s text:c="61"/>Čl. I</text:p>
      <text:p text:style-name="P2"><text:s text:c="45"/>Všeobecné údaje</text:p>
      <text:p text:style-name="Standard"/>
      <text:p text:style-name="Standard">1. Activity J+M , s.r.o. <text:s/>Partizánska 1601/25, 962 05 Hriňová – vznik <text:s/>1.1.2017</text:p>
      <text:p text:style-name="Standard">2. Za spoločnosť koná : <text:s/>Jaroslav Činčura</text:p>
      <text:p text:style-name="Standard">3. Opis činnosti na účel ktorej bola účtovná jednotka zriadená </text:p>
      <text:p text:style-name="Standard"><text:s text:c="4"/>- Sprostredkovateľská činnosť</text:p>
      <text:p text:style-name="Standard"><text:s text:c="3"/>- <text:s/>ubytovacie služby</text:p>
      <text:p text:style-name="Standard">4. Spoločnosť <text:s/>v roku 2022 nemala zamestnancov <text:s/></text:p>
      <text:p text:style-name="Standard"/>
      <text:p text:style-name="P2"><text:s text:c="50"/>Čl. II</text:p>
      <text:p text:style-name="P2"><text:s text:c="29"/>Informácie o účtovných zásadách <text:s/>a účtovných metodach</text:p>
      <text:p text:style-name="Standard">1, Účtovná závierka je zostavená za splnenie predpokladu, že účtovná jednotka bude nepretržite pokračovať vo svojej činnosti.</text:p>
      <text:p text:style-name="Standard">2, Activity J+M , s.r.o. nemá žiadny dlhodobý hmotný a nehmotný majetok</text:p>
      <text:p text:style-name="P2"><text:s text:c="64"/>Čl. III</text:p>
      <text:p text:style-name="P2"><text:s text:c="19"/>Informácie, ktoré doplňajú a vysvetľujú údaje vo výkaze ziskov a strát</text:p>
      <text:p text:style-name="Standard">1,Prehľad tržieb za vlastné výkony a tovar s uvedením ich opisu a vyčíslením hodnoty tržieb <text:s/>podľa jednotlivých hlavných druhov výrobkov, služieb hlavnej činnosti <text:s/>účtovnej <text:s/>jednotky.</text:p>
      <text:p text:style-name="Standard">Tržby za <text:s text:c="2"/>najom <text:s text:c="2"/>300 €</text:p>
      <text:p text:style-name="Standard"/>
      <text:p text:style-name="Standard">2, Opis a vyčíslenie hodnoty významných položiek nákladov, nákladov na ostatné služby, osobitných nákladov a iných ostatných nákladov.</text:p>
      <text:p text:style-name="Standard">Náklady : <text:s text:c="2"/>295€ </text:p>
      <text:p text:style-name="Standard">Ostatné náklady sú režijné <text:s/>- nevýznamné<text:bookmark text:name="Bookmark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sk" fo:country="SK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sk" fo:country="SK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Vybostokova</meta:initial-creator>
    <dc:creator>Anna Výbošťoková</dc:creator>
    <meta:editing-cycles>5</meta:editing-cycles>
    <meta:print-date>2020-02-25T19:57:41.35</meta:print-date>
    <meta:creation-date>2017-03-17T19:41:00</meta:creation-date>
    <dc:date>2023-03-12T18:42:21.49</dc:date>
    <meta:editing-duration>PT18M12S</meta:editing-duration>
    <meta:generator>OpenOffice/4.1.7$Win32 OpenOffice.org_project/417m1$Build-9800</meta:generator>
    <meta:printed-by>Anna Výbošťoková</meta:printed-by>
    <meta:document-statistic meta:table-count="0" meta:image-count="0" meta:object-count="0" meta:page-count="3" meta:paragraph-count="31" meta:word-count="200" meta:character-count="1929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