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12.3.2023</text:span></text:p>
      <text:p text:style-name="Standard">52366481</text:p>
      <text:p text:style-name="P2">Obchodné meno:</text:p>
      <text:p text:style-name="Standard">IVRADO s.r.o.</text:p>
      <text:p text:style-name="Standard"/>
      <text:p text:style-name="P2">Sídlo: Dolinky 1335/5 </text:p>
      <text:p text:style-name="Standard"/>
      <text:p text:style-name="Standard"/>
      <text:p text:style-name="P2">PSČ : <text:s text:c="56"/>Obec :</text:p>
      <text:p text:style-name="Standard">962 12 <text:s text:c="53"/>Detv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<text:s/>5 2 3 6 6 4 8 1 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, IVRADO s.r.o.</text:p>
      <text:p text:style-name="Standard">2. Za spoločnosť koná : Ivana Golianová, Radovan Ivanič</text:p>
      <text:p text:style-name="Standard">3. Opis činnosti na účel ktorej bola účtovná <text:s/>sprostredkovateľská činnosť</text:p>
      <text:p text:style-name="Standard"><text:s text:c="3"/></text:p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IVRADO <text:s/>s.r.o. nemá žiadny dlhodobý hmotný a nehmotný majetok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<text:s/>5 270€, 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 text:c="2"/>5 442 <text:bookmark text:name="Bookmark"/>€ </text:p>
      <text:p text:style-name="Standard">Ostatné náklady sú režijné <text:s/>- nevýznamné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4</meta:editing-cycles>
    <meta:print-date>2017-03-18T11:41:00</meta:print-date>
    <meta:creation-date>2020-03-31T14:41:00</meta:creation-date>
    <dc:date>2023-03-12T15:40:24.90</dc:date>
    <meta:editing-duration>PT4M9S</meta:editing-duration>
    <meta:generator>OpenOffice/4.1.7$Win32 OpenOffice.org_project/417m1$Build-9800</meta:generator>
    <meta:document-statistic meta:table-count="0" meta:image-count="0" meta:object-count="0" meta:page-count="2" meta:paragraph-count="27" meta:word-count="173" meta:character-count="16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