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/>
    <style:style style:name="P10" style:family="paragraph" style:parent-style-name="Standard" style:list-style-name="L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6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7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I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<text:span text:style-name="T1"><text:s text:c="4"/>P O Z N Á M K Y</text:span></text:p>
      <text:p text:style-name="Standard"><text:span text:style-name="T1"><text:s text:c="49"/></text:span><text:s text:c="10"/>k 31.12. 2022</text:p>
      <text:p text:style-name="Standard"><text:s text:c="26"/></text:p>
      <text:list xml:id="list6431917623082435555" text:style-name="L1">
        <text:list-header>
          <text:p text:style-name="P9"><text:s text:c="44"/><text:span text:style-name="T1"><text:s/></text:span><text:span text:style-name="T5"><text:s text:c="2"/>I. <text:s text:c="2"/>Všeobecné údaje.</text:span></text:p>
          <text:p text:style-name="P9"/>
        </text:list-header>
      </text:list>
      <text:p text:style-name="Standard">Názov účtovnej jednotky: <text:s text:c="2"/>Združenie technických a športových činností, ZO-Jarovce,</text:p>
      <text:p text:style-name="Standard"/>
      <text:p text:style-name="Standard">Skrátený názov učt.jedn.: <text:s text:c="3"/>ZTŠČ ZO-Jarovce</text:p>
      <text:p text:style-name="Standard"/>
      <text:p text:style-name="Standard">sídlo účtovnej jednotky: <text:s text:c="5"/>Jantárová 48, 851 10 Bratislava</text:p>
      <text:p text:style-name="Standard"><text:s text:c="39"/></text:p>
      <text:p text:style-name="Standard"><text:s text:c="45"/>IČO: 30813778, <text:s/>DIČ: 2020912124 <text:s text:c="68"/></text:p>
      <text:p text:style-name="Standard"/>
      <text:p text:style-name="Standard">Občianske združenie registrované na MV SR dňa 18.5.1998, č.sp. VVS/1-900/90-14160.</text:p>
      <text:p text:style-name="Standard"/>
      <text:p text:style-name="Standard">Najvyšším orgánom združenia je členská schôdza, ktorá sa zvoláva aspoň raz ročne na základe uznesenia výboru.</text:p>
      <text:p text:style-name="Standard">Štatutárnym orgánom združenia je výbor a predseda.</text:p>
      <text:p text:style-name="Standard"/>
      <text:p text:style-name="Standard">Predseda ZTŠČ ZO-Jarovce: Martin Wolf</text:p>
      <text:p text:style-name="Standard">členovia výboru: <text:s text:c="19"/>Ľubomír Vanek</text:p>
      <text:p text:style-name="Standard"><text:s text:c="47"/>Ing. Mária Baníková</text:p>
      <text:p text:style-name="Standard"><text:s text:c="47"/>Norbert Demeter</text:p>
      <text:p text:style-name="Standard"><text:s text:c="47"/>Peter Berčačin</text:p>
      <text:p text:style-name="Standard">kontrolór: <text:s text:c="30"/>Pavol Engler</text:p>
      <text:p text:style-name="Standard"/>
      <text:p text:style-name="Standard">Poslaním združenia je vytvárať podmienky na uspokojovanie záujmov a potrieb svojich členov a ostatnej verejnosti <text:span text:style-name="T2">najmä</text:span> v oblasti telesnej výchovy a športu, v oblasti brannej, technickej, ale aj v iných oblastiach spoločenského a kultúrneho života. Hlavnou náplňou združenie je strelecká príprava členov združenia, členov streleckého klubu, detí a mládeže a ostatnej verejnosti. Časť strelnice je v prenájme Športového centra polície na prípravu reprezentácie SR v športovej streľbe.</text:p>
      <text:p text:style-name="Standard"/>
      <text:p text:style-name="Standard">Priemerný počet zamestnancov za účtovné obdobie je 1,70 z toho vedúcich zamestnancov 1.</text:p>
      <text:p text:style-name="Standard">Priemerný počet zamestnancov za predch. obdobie je 1,74 <text:s/>z toho vedúcich zamestnancov 1.</text:p>
      <text:p text:style-name="Standard"/>
      <text:p text:style-name="Standard">Účtovná závierka je zostavená k poslednému dňu účtovného obdobia §<text:span text:style-name="T2"> 17 Zák.č.431/2002 Z.z.</text:span></text:p>
      <text:p text:style-name="P1"/>
      <text:p text:style-name="P1"/>
      <text:p text:style-name="P2"><text:s text:c="15"/>II. <text:s/>Informácie o účtovných zásadách a účtovných metódach.</text:p>
      <text:p text:style-name="P2"/>
      <text:p text:style-name="P3">Účtovná jednotka ZTŠČ ZO-Jarovce bude ďalej nepretržite pokračovať vo svojej činnosti.</text:p>
      <text:p text:style-name="P3">Počas účtovného roka v účtovnej jednotke neboli menené účtovné metódy.</text:p>
      <text:p text:style-name="P3">Daňové a účtovné odpisy pri dlhodobom hmotnom majetku sa rovnajú, dlhodobý <text:s/>nehmotný majetok nevlastníme.</text:p>
      <text:p text:style-name="P3">Doba odpisovania a sadzby odpisov: podľa Zákona o dani z príjmov</text:p>
      <text:p text:style-name="P3">Odpisové metódy: rovnomerné odpisovanie.</text:p>
      <text:p text:style-name="P3">Významné skutočnosti medzi dňom, ku ktorému sa zostavuje účtovná závierka a dňom jej zostavenia nenastali. </text:p>
      <text:p text:style-name="P3">Účtovná jednotka neuplatňuje opravné položky a rezervy.</text:p>
      <text:p text:style-name="P2"><text:s text:c="4"/></text:p>
      <text:p text:style-name="P2"/>
      <text:p text:style-name="P2"><text:soft-page-break/></text:p>
      <text:p text:style-name="P2"/>
      <text:p text:style-name="P7"><text:span text:style-name="T3"><text:s text:c="21"/>III. <text:s/>Informácie, ktoré doplňujú a vysvetľujú údaje v súvahe</text:span><text:span text:style-name="T2">.</text:span></text:p>
      <text:p text:style-name="P3"/>
      <text:p text:style-name="P3">Prehľad o dlhodobom majetku: <text:s text:c="51"/>/v celých Eurách/</text:p>
      <text:p text:style-name="P3"><text:s text:c="80"/>Pozemky <text:s text:c="2"/>Stavby <text:s text:c="2"/>Sam.hn.veci <text:s/>Drobný dlh.maj.</text:p>
      <text:p text:style-name="P3"><text:s text:c="31"/></text:p>
      <text:p text:style-name="P3">- <text:s/>stav dlh.hm. maj. v obst.cen. na zač. účt.obd.: <text:s text:c="4"/>22 209 <text:s text:c="5"/>180 281 <text:s text:c="6"/>2 434 <text:s text:c="11"/>41 402</text:p>
      <text:p text:style-name="P3">- <text:s/>prírastok: <text:s text:c="128"/></text:p>
      <text:p text:style-name="P3">- <text:s/>úbytok: <text:s text:c="128"/></text:p>
      <text:p text:style-name="P3">- <text:s/>zost.dlh.hm.maj. v obst.cen. na konci účt.obd.: <text:s text:c="3"/>22 209 <text:s text:c="5"/>180 281 <text:s text:c="6"/>2 434 <text:s text:c="11"/>41 402</text:p>
      <text:p text:style-name="P3"><text:s text:c="2"/></text:p>
      <text:p text:style-name="P3">Prehľad oprávok k dlhodobému majetku:</text:p>
      <text:p text:style-name="P3"/>
      <text:list xml:id="list6021009342070886365" text:style-name="L2">
        <text:list-item>
          <text:p text:style-name="P10">stav oprávok na začiatku účtovného obdobia: <text:s text:c="20"/>168 035 <text:s text:c="7"/>2 434 <text:s text:c="11"/>41 402 <text:s/></text:p>
        </text:list-item>
        <text:list-item>
          <text:p text:style-name="P10">prírastok: <text:s text:c="81"/>3 271 <text:s text:c="35"/></text:p>
        </text:list-item>
        <text:list-item>
          <text:p text:style-name="P10">úbytok: <text:s text:c="124"/></text:p>
        </text:list-item>
        <text:list-item>
          <text:p text:style-name="P10">zostatok oprávok na konci účtovného obdobia: <text:s text:c="18"/>171 306 <text:s text:c="7"/>2 434 <text:s text:c="11"/>41 402</text:p>
          <text:p text:style-name="P10"/>
        </text:list-item>
      </text:list>
      <text:p text:style-name="P3">Nevlastnime majetok , na ktorý je zriadené záložné právo, alebo majetok pri ktorom by sme mali</text:p>
      <text:p text:style-name="P3">obmedzené právo s týmto majetkom <text:s/>nakladať.</text:p>
      <text:p text:style-name="P3">Dlhodobý hmotný majetok poistený nemáme.</text:p>
      <text:p text:style-name="P3">Dlhodobý finančný majetok nevlastníme.</text:p>
      <text:p text:style-name="P3"/>
      <text:p text:style-name="P3"/>
      <text:p text:style-name="P3">Pohľadávky do lehoty splatností: <text:s/>0</text:p>
      <text:p text:style-name="P3">Pohľadávky po lehote splatnosti: <text:s/>0</text:p>
      <text:p text:style-name="P3"><text:s/></text:p>
      <text:p text:style-name="P3">Krátkodobe rezervy: <text:s/>1660,16 Eur</text:p>
      <text:p text:style-name="P3"/>
      <text:p text:style-name="P3">Záväzky do lehoty splatnosti: - 6606,04 Eur</text:p>
      <text:p text:style-name="P3">Záväzky po lehote splatnosti: 0</text:p>
      <text:p text:style-name="P3"/>
      <text:p text:style-name="P3">Záväzky so splatnosťou do jedného roka : <text:s/>0</text:p>
      <text:p text:style-name="P3">Záväzky so splatnosťou do piatich rokov: <text:s text:c="2"/>0</text:p>
      <text:p text:style-name="P3"/>
      <text:p text:style-name="P3">Záväzky zo sociálneho fondu:</text:p>
      <text:list xml:id="list3883538211248683644" text:style-name="L3">
        <text:list-item>
          <text:p text:style-name="P11">začiatočný stav sociálneho fondu: <text:s text:c="12"/>84,58 <text:s/>Eur</text:p>
        </text:list-item>
        <text:list-item>
          <text:p text:style-name="P11">tvorba sociálneho fondu: <text:s text:c="25"/>142,48 Eur</text:p>
        </text:list-item>
      </text:list>
      <text:list xml:id="list6066432690273393892" text:style-name="L4">
        <text:list-item>
          <text:p text:style-name="P12">čerpanie sociálneho fondu: <text:s text:c="22"/>160,00 Eur</text:p>
        </text:list-item>
        <text:list-item>
          <text:p text:style-name="P12">zostatok na konci účtovného obdobia. <text:s text:c="7"/>67,06 Eur</text:p>
        </text:list-item>
      </text:list>
      <text:p text:style-name="P3"/>
      <text:p text:style-name="P3">Bankové úvery a pôžičky sme nečerpali.</text:p>
      <text:p text:style-name="P3"><text:s/></text:p>
      <text:p text:style-name="P3">Majetok prenajatý formou finančného prenájmu nemám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IV.</text:p>
      <text:p text:style-name="P6">Informácie, ktoré dopĺňajú a vysvetľujú údaje vo výkaze ziskov a strát.</text:p>
      <text:p text:style-name="P4"/>
      <text:p text:style-name="P4">Prehľad o výnosoch:</text:p>
      <text:list xml:id="list1204734400614377621" text:style-name="L5">
        <text:list-item>
          <text:p text:style-name="P13">tržby z predaja služieb: <text:s text:c="39"/>3 6911,11 Eur</text:p>
        </text:list-item>
        <text:list-item>
          <text:p text:style-name="P13">výnosy z nájmu majetku: <text:s text:c="35"/>47 377,36 Eur</text:p>
        </text:list-item>
      </text:list>
      <text:list xml:id="list561728773254949338" text:style-name="L6">
        <text:list-item>
          <text:p text:style-name="P14">prijaté členské príspevky: <text:s text:c="37"/>1 895,00 Eur</text:p>
        </text:list-item>
        <text:list-item>
          <text:p text:style-name="P14">príspevky z podielu zaplatenej dane: <text:s text:c="23"/>359,27 Eur</text:p>
        </text:list-item>
        <text:list-item>
          <text:p text:style-name="P14">dotácie na prevádzku : <text:s text:c="44"/>2 990,39 Eur <text:s text:c="61"/></text:p>
        </text:list-item>
      </text:list>
      <text:p text:style-name="P3"><text:s text:c="5"/><text:span text:style-name="T6"><text:s/>Spolu: <text:s text:c="67"/>89 533,13 Eur</text:span></text:p>
      <text:p text:style-name="P3"><text:s/></text:p>
      <text:p text:style-name="P3">Prehľad o nákladoch:</text:p>
      <text:list xml:id="list7001148907672275748" text:style-name="L7">
        <text:list-item>
          <text:p text:style-name="P15">spotreba materiálu: <text:s text:c="50"/>816,95 Eur</text:p>
        </text:list-item>
        <text:list-item>
          <text:p text:style-name="P15">spotreba energie: <text:s text:c="49"/>26 285,08 Eur</text:p>
        </text:list-item>
        <text:list-item>
          <text:p text:style-name="P15">opravy a udržiavanie: <text:s text:c="47"/>490,40 Eur <text:s text:c="12"/></text:p>
        </text:list-item>
        <text:list-item>
          <text:p text:style-name="P15">ostatné služby: <text:s text:c="55"/>1 641,42 Eur</text:p>
        </text:list-item>
        <text:list-item>
          <text:p text:style-name="P15">mzdové náklady: <text:s text:c="49"/>28 924,28 Eur</text:p>
        </text:list-item>
        <text:list-item>
          <text:p text:style-name="P15">zákonné sociálne poistenie: <text:s text:c="35"/>9 448,90 Eur <text:s/></text:p>
        </text:list-item>
        <text:list-item>
          <text:p text:style-name="P15">ostatné sociálne poistenie: <text:s text:c="40"/>560,11 Eur</text:p>
        </text:list-item>
        <text:list-item>
          <text:p text:style-name="P15">zákonné sociálne náklady: <text:s text:c="37"/>1 242,48 Eur</text:p>
        </text:list-item>
        <text:list-item>
          <text:p text:style-name="P15">ostatné soc.naklady <text:s text:c="51"/>220,00 Eur</text:p>
        </text:list-item>
        <text:list-item>
          <text:p text:style-name="P15">daň z nehnuteľností, ostatné dane a popl. <text:s text:c="14"/>6 512,27 Eur</text:p>
        </text:list-item>
        <text:list-item>
          <text:p text:style-name="P15">daň z príjmu právnických osôb <text:s text:c="33"/>862,58 Eur</text:p>
        </text:list-item>
        <text:list-item>
          <text:p text:style-name="P15">osobitné náklady <text:s text:c="52"/>4 306,10 Eur</text:p>
        </text:list-item>
        <text:list-item>
          <text:p text:style-name="P15">poplatky bankám <text:s text:c="52"/>1 009,20 Eur </text:p>
        </text:list-item>
        <text:list-item>
          <text:p text:style-name="P15">odpisy dlh. hmotného maj.: <text:s text:c="36"/>3 270,88 Eur</text:p>
        </text:list-item>
      </text:list>
      <text:p text:style-name="P3"><text:s text:c="3"/><text:span text:style-name="T6"><text:s text:c="3"/>Spolu: <text:s text:c="67"/>85 600,65 Eur</text:span></text:p>
      <text:p text:style-name="P3">Hospodársky výsledok <text:s/>po zdanení: 3932,48 Eur</text:p>
      <text:p text:style-name="P3">Podiel zaplatenej dane bol v plnej výške použitý na športovú činnosť detí a mládeže, na materiálno-technické zabezpečenie športovo streleckého klubu, nákup terčov a nábojov, krytie nákladov účasti <text:s/>detí a mládeže na športových súťažiach v športovej streľbe.</text:p>
      <text:p text:style-name="P3">Finančné prostriedky z príspevku uznanému športu zo štátneho rozpočtu prostredníctvom rozpočtu Ministerstva školstva <text:s/>v sume 1 990,39 Eur boli v plnej výške použité na materiálovo technické zabezpečenie neinvestičného charakteru aktívnych športovcov do 23 rokov.</text:p>
      <text:p text:style-name="P3"/>
      <text:p text:style-name="P6">V</text:p>
      <text:p text:style-name="P8"><text:span text:style-name="T4">Iné aktivá a iné pasivá</text:span><text:span text:style-name="T2">.</text:span></text:p>
      <text:p text:style-name="P5"/>
      <text:list xml:id="list32335090" text:continue-numbering="true" text:style-name="L7">
        <text:list-header>
          <text:p text:style-name="P15">- nie sú</text:p>
        </text:list-header>
      </text:list>
      <text:p text:style-name="P3"/>
      <text:p text:style-name="P3"/>
      <text:p text:style-name="P3"/>
      <text:p text:style-name="P3">Zostavené dňa: <text:s text:c="9"/>Podpis. záznam osoby <text:s text:c="5"/>Podpis.záznam osoby <text:s text:c="8"/>Podpisový záznam</text:p>
      <text:p text:style-name="P3">28.02.2023 <text:s text:c="14"/>zodpoved. za vedenie <text:s text:c="6"/>zodp.za zostavenie <text:s text:c="13"/>štatutárneho orgánu</text:p>
      <text:p text:style-name="P3"><text:s text:c="34"/>účtovníctva: <text:s text:c="21"/>účtovnej závierky: <text:s text:c="15"/>účtovnej jednotk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ZTSC ZO Jarovce</meta:initial-creator>
    <meta:creation-date>2008-11-25T11:39:21</meta:creation-date>
    <dc:date>2023-03-13T12:07:46.01</dc:date>
    <meta:print-date>2015-03-23T12:40:34.41</meta:print-date>
    <meta:editing-cycles>101</meta:editing-cycles>
    <meta:editing-duration>PT8H9M13S</meta:editing-duration>
    <meta:printed-by>Strelnica </meta:printed-by>
    <meta:document-statistic meta:table-count="0" meta:image-count="0" meta:object-count="0" meta:page-count="3" meta:paragraph-count="100" meta:word-count="753" meta:character-count="7471"/>
    <meta:user-defined meta:name="Info 1"/>
    <meta:user-defined meta:name="Info 2"/>
    <meta:user-defined meta:name="Info 3"/>
    <meta:user-defined meta:name="Info 4"/>
  </office:meta>
</office:document-meta>
</file>