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P24" style:parent-style-name="Standard" style:family="paragraph">
      <style:paragraph-properties fo:text-align="start" fo:margin-left="-0.0784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start" fo:margin-left="-0.0784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P30" style:parent-style-name="Standard" style:family="paragraph">
      <style:paragraph-properties fo:text-align="start" fo:margin-left="-0.0784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start" fo:margin-left="-0.0784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start" fo:margin-left="-0.0784in">
        <style:tab-stops/>
      </style:paragraph-properties>
    </style:style>
    <style:style style:name="P37" style:parent-style-name="Standard" style:family="paragraph">
      <style:paragraph-properties fo:text-align="center" fo:margin-left="0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margin-left="0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start" fo:margin-left="-0.0784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text-align="start" fo:margin-left="-0.0784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start" fo:margin-left="-0.0784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P57" style:parent-style-name="Standard" style:family="paragraph">
      <style:paragraph-properties fo:text-align="start" fo:margin-left="-0.0784in">
        <style:tab-stops/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P63" style:parent-style-name="Standard" style:family="paragraph">
      <style:paragraph-properties fo:text-align="start" fo:margin-left="-0.0784in">
        <style:tab-stops/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Standard" style:family="paragraph">
      <style:paragraph-properties fo:text-align="start" fo:margin-left="-0.0784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P69" style:parent-style-name="Standard" style:family="paragraph">
      <style:paragraph-properties fo:text-align="start" fo:margin-left="-0.0784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P73" style:parent-style-name="Standard" style:family="paragraph">
      <style:paragraph-properties fo:text-align="start" fo:margin-left="-0.0784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P80" style:parent-style-name="Standard" style:family="paragraph">
      <style:paragraph-properties fo:text-align="start" fo:margin-left="-0.0784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start" fo:margin-left="-0.0784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start" fo:margin-left="-0.0784in">
        <style:tab-stops/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P87" style:parent-style-name="Standard" style:family="paragraph">
      <style:paragraph-properties fo:text-align="start" fo:margin-left="-0.0784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center" fo:margin-left="-0.0784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margin-left="-0.0784in">
        <style:tab-stops/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Standard" style:family="paragraph">
      <style:paragraph-properties fo:text-align="start" fo:margin-left="-0.0784in">
        <style:tab-stops/>
      </style:paragraph-properties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text-align="start" fo:margin-left="-0.0784in">
        <style:tab-stops/>
      </style:paragraph-properties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paragraph-properties fo:text-align="start" fo:margin-left="-0.0784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start" fo:margin-left="-0.0784in">
        <style:tab-stops/>
      </style:paragraph-properties>
    </style:style>
    <style:style style:name="P101" style:parent-style-name="Standard" style:family="paragraph">
      <style:paragraph-properties fo:text-align="center" fo:margin-left="-0.0784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paragraph-properties fo:text-align="center" fo:margin-left="-0.0784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Standard" style:family="paragraph">
      <style:paragraph-properties fo:text-align="start" fo:margin-left="-0.0784in">
        <style:tab-stops/>
      </style:paragraph-properties>
    </style:style>
    <style:style style:name="P107" style:parent-style-name="Odstavecseseznamem" style:list-style-name="WWNum3" style:family="paragraph">
      <style:paragraph-properties fo:text-align="start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start" fo:margin-left="0.1715in">
        <style:tab-stops/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Odstavecseseznamem" style:list-style-name="WWNum3" style:family="paragraph">
      <style:paragraph-properties fo:text-align="start"/>
    </style:style>
    <style:style style:name="P112" style:parent-style-name="Odstavecseseznamem" style:family="paragraph">
      <style:paragraph-properties fo:text-align="start" fo:margin-left="0.1715in">
        <style:tab-stops/>
      </style:paragraph-properties>
    </style:style>
    <style:style style:name="P113" style:parent-style-name="Odstavecseseznamem" style:list-style-name="WWNum3" style:family="paragraph">
      <style:paragraph-properties fo:text-align="start"/>
    </style:style>
    <style:style style:name="P114" style:parent-style-name="Odstavecseseznamem" style:family="paragraph">
      <style:paragraph-properties fo:text-align="start" fo:margin-left="0.1715in">
        <style:tab-stops/>
      </style:paragraph-properties>
    </style:style>
    <style:style style:name="P115" style:parent-style-name="Odstavecseseznamem" style:list-style-name="WWNum3" style:family="paragraph">
      <style:paragraph-properties fo:text-align="start"/>
    </style:style>
    <style:style style:name="P116" style:parent-style-name="Odstavecseseznamem" style:family="paragraph">
      <style:paragraph-properties fo:text-align="start" fo:margin-left="0.1715in">
        <style:tab-stops/>
      </style:paragraph-properties>
    </style:style>
    <style:style style:name="P117" style:parent-style-name="Odstavecseseznamem" style:list-style-name="WWNum3" style:family="paragraph">
      <style:paragraph-properties fo:text-align="start"/>
    </style:style>
    <style:style style:name="P118" style:parent-style-name="Odstavecseseznamem" style:family="paragraph">
      <style:paragraph-properties fo:text-align="start" fo:margin-left="0.1715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Standard" style:family="paragraph">
      <style:paragraph-properties fo:text-align="start" fo:margin-left="-0.0784in">
        <style:tab-stops/>
      </style:paragraph-properties>
    </style:style>
    <style:style style:name="P122" style:parent-style-name="Standard" style:family="paragraph">
      <style:paragraph-properties fo:text-align="start" fo:margin-left="-0.0784in">
        <style:tab-stops/>
      </style:paragraph-properties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list-style-name="WWNum3" style:family="paragraph">
      <style:paragraph-properties fo:text-align="start"/>
    </style:style>
    <style:style style:name="P126" style:parent-style-name="Odstavecseseznamem" style:list-style-name="WWNum3" style:family="paragraph">
      <style:paragraph-properties fo:text-align="start"/>
    </style:style>
    <style:style style:name="P127" style:parent-style-name="Odstavecseseznamem" style:family="paragraph">
      <style:paragraph-properties fo:text-align="start" fo:margin-left="0.4215in">
        <style:tab-stops/>
      </style:paragraph-properties>
    </style:style>
    <style:style style:name="P128" style:parent-style-name="Odstavecseseznamem" style:family="paragraph">
      <style:paragraph-properties fo:text-align="start" fo:margin-left="0.4215in">
        <style:tab-stops/>
      </style:paragraph-properties>
    </style:style>
    <style:style style:name="P129" style:parent-style-name="Odstavecseseznamem" style:list-style-name="WWNum3" style:family="paragraph">
      <style:paragraph-properties fo:text-align="start"/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family="paragraph">
      <style:paragraph-properties fo:text-align="start" fo:margin-left="0.4215in">
        <style:tab-stops/>
      </style:paragraph-properties>
    </style:style>
    <style:style style:name="P132" style:parent-style-name="Odstavecseseznamem" style:family="paragraph">
      <style:paragraph-properties fo:text-align="start" fo:margin-left="0.4215in">
        <style:tab-stops/>
      </style:paragraph-properties>
    </style:style>
    <style:style style:name="P133" style:parent-style-name="Odstavecseseznamem" style:list-style-name="WWNum3" style:family="paragraph">
      <style:paragraph-properties fo:text-align="start"/>
    </style:style>
    <style:style style:name="P134" style:parent-style-name="Odstavecseseznamem" style:list-style-name="WWNum3" style:family="paragraph">
      <style:paragraph-properties fo:text-align="start"/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Odstavecseseznamem" style:family="paragraph">
      <style:paragraph-properties fo:text-align="start" fo:margin-left="0.1715in">
        <style:tab-stops/>
      </style:paragraph-properties>
    </style:style>
    <style:style style:name="P137" style:parent-style-name="Odstavecseseznamem" style:list-style-name="WWNum3" style:family="paragraph">
      <style:paragraph-properties fo:text-align="start"/>
    </style:style>
    <style:style style:name="T138" style:parent-style-name="Standardnípísmoodstavce" style:family="text">
      <style:text-properties fo:font-weight="bold" style:font-weight-asian="bold"/>
    </style:style>
    <style:style style:name="P139" style:parent-style-name="Odstavecseseznamem" style:family="paragraph">
      <style:paragraph-properties fo:text-align="start" fo:margin-left="0.1715in">
        <style:tab-stops/>
      </style:paragraph-properties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Odstavecseseznamem" style:list-style-name="WWNum3" style:family="paragraph">
      <style:paragraph-properties fo:text-align="start"/>
    </style:style>
    <style:style style:name="P142" style:parent-style-name="Odstavecseseznamem" style:family="paragraph">
      <style:paragraph-properties fo:text-align="start" fo:margin-left="0.4215in">
        <style:tab-stops/>
      </style:paragraph-properties>
    </style:style>
    <style:style style:name="P143" style:parent-style-name="Odstavecseseznamem" style:family="paragraph">
      <style:paragraph-properties fo:text-align="start" fo:margin-left="0.4215in">
        <style:tab-stops/>
      </style:paragraph-properties>
    </style:style>
    <style:style style:name="P144" style:parent-style-name="Odstavecseseznamem" style:list-style-name="WWNum3" style:family="paragraph">
      <style:paragraph-properties fo:text-align="start"/>
    </style:style>
    <style:style style:name="P145" style:parent-style-name="Odstavecseseznamem" style:family="paragraph">
      <style:paragraph-properties fo:text-align="start" fo:margin-left="0.4215in">
        <style:tab-stops/>
      </style:paragraph-properties>
    </style:style>
    <style:style style:name="P146" style:parent-style-name="Odstavecseseznamem" style:list-style-name="WWNum3" style:family="paragraph">
      <style:paragraph-properties fo:text-align="start"/>
    </style:style>
    <style:style style:name="P147" style:parent-style-name="Odstavecseseznamem" style:family="paragraph">
      <style:paragraph-properties fo:text-align="start" fo:margin-left="0.4215in">
        <style:tab-stops/>
      </style:paragraph-properties>
    </style:style>
    <style:style style:name="P148" style:parent-style-name="Odstavecseseznamem" style:list-style-name="WWNum3" style:family="paragraph">
      <style:paragraph-properties fo:text-align="start"/>
    </style:style>
    <style:style style:name="P149" style:parent-style-name="Odstavecseseznamem" style:family="paragraph">
      <style:paragraph-properties fo:text-align="start" fo:margin-left="0.1715in">
        <style:tab-stops/>
      </style:paragraph-properties>
    </style:style>
    <style:style style:name="P150" style:parent-style-name="Standard" style:family="paragraph">
      <style:paragraph-properties fo:text-align="start" fo:margin-left="0in">
        <style:tab-stops/>
      </style:paragraph-properties>
    </style:style>
    <style:style style:name="P151" style:parent-style-name="Odstavecseseznamem" style:list-style-name="WWNum3" style:family="paragraph">
      <style:paragraph-properties fo:text-align="start"/>
    </style:style>
    <style:style style:name="P152" style:parent-style-name="Odstavecseseznamem" style:list-style-name="WWNum3" style:family="paragraph">
      <style:paragraph-properties fo:text-align="start"/>
    </style:style>
    <style:style style:name="P153" style:parent-style-name="Standard" style:family="paragraph">
      <style:paragraph-properties fo:text-align="start" fo:margin-left="0.1715in">
        <style:tab-stops/>
      </style:paragraph-properties>
    </style:style>
    <style:style style:name="P154" style:parent-style-name="Odstavecseseznamem" style:family="paragraph">
      <style:paragraph-properties fo:text-align="start" fo:margin-left="0.4215in">
        <style:tab-stops/>
      </style:paragraph-properties>
    </style:style>
    <style:style style:name="P155" style:parent-style-name="Odstavecseseznamem" style:family="paragraph">
      <style:paragraph-properties fo:text-align="start" fo:margin-left="0.4215in">
        <style:tab-stops/>
      </style:paragraph-properties>
    </style:style>
    <style:style style:name="P156" style:parent-style-name="Odstavecseseznamem" style:list-style-name="WWNum3" style:family="paragraph">
      <style:paragraph-properties fo:text-align="start"/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Odstavecseseznamem" style:family="paragraph">
      <style:paragraph-properties fo:text-align="start" fo:margin-left="0.1715in">
        <style:tab-stops/>
      </style:paragraph-properties>
    </style:style>
    <style:style style:name="T159" style:parent-style-name="Standardnípísmoodstavce" style:family="text">
      <style:text-properties fo:font-weight="bold" style:font-weight-asian="bold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list-style-name="WWNum3" style:family="paragraph">
      <style:paragraph-properties fo:text-align="start"/>
    </style:style>
    <style:style style:name="P162" style:parent-style-name="Odstavecseseznamem" style:list-style-name="WWNum3" style:family="paragraph">
      <style:paragraph-properties fo:text-align="start"/>
    </style:style>
    <style:style style:name="P163" style:parent-style-name="Odstavecseseznamem" style:family="paragraph">
      <style:paragraph-properties fo:text-align="start" fo:margin-left="0.1715in">
        <style:tab-stops/>
      </style:paragraph-properties>
    </style:style>
    <style:style style:name="P164" style:parent-style-name="Odstavecseseznamem" style:list-style-name="WWNum3" style:family="paragraph">
      <style:paragraph-properties fo:text-align="start"/>
    </style:style>
    <style:style style:name="P165" style:parent-style-name="Odstavecseseznamem" style:family="paragraph">
      <style:paragraph-properties fo:text-align="start" fo:margin-left="0.1715in">
        <style:tab-stops/>
      </style:paragraph-properties>
    </style:style>
    <style:style style:name="P166" style:parent-style-name="Odstavecseseznamem" style:list-style-name="WWNum3" style:family="paragraph">
      <style:paragraph-properties fo:text-align="start"/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</style:style>
    <style:style style:name="P170" style:parent-style-name="Odstavecseseznamem" style:family="paragraph">
      <style:paragraph-properties fo:text-align="start" fo:margin-left="0.1715in">
        <style:tab-stops/>
      </style:paragraph-properties>
    </style:style>
    <style:style style:name="P171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  <style:style style:name="P185" style:parent-style-name="Standard" style:family="paragraph">
      <style:paragraph-properties fo:text-align="start" fo:margin-left="-0.0784in">
        <style:tab-stops/>
      </style:paragraph-properties>
    </style:style>
    <style:style style:name="P186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51132559 <text:s text:c="37"/>DIČ2120605333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2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INTRATECH, k.s.</text:p>
      <text:p text:style-name="P20">1.2 Sídlo právnickej <text:s/>osoby: <text:s/>Kráľovská 781/13, 92701 Šaľa</text:p>
      <text:p text:style-name="P21">1.3 Číslo telefónu:+4219056665380</text:p>
      <text:p text:style-name="P22">1.4 E-mailová adresa:<text:s text:c="2"/><text:a xlink:href="mailto:intratech@zoznam.sk" office:target-frame-name="_top" xlink:show="replace"><text:span text:style-name="Hypertextovýodkaz">intratech@zoznam.sk</text:span></text:a></text:p>
      <text:p text:style-name="P23"/>
      <text:p text:style-name="P24"><text:span text:style-name="T25">2.<text:s/></text:span>Existencia<text:s/>konsolidovaného<text:s/>celku:<text:s/><text:span text:style-name="T26">nie</text:span></text:p>
      <text:p text:style-name="P27">Ak <text:s/><text:span text:style-name="T28">áno <text:s/></text:span>potom údaje o konsolidovanom celku:</text:p>
      <text:p text:style-name="P29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1">áno</text:span></text:p>
      <text:p text:style-name="P32"/>
      <text:p text:style-name="P33"><text:span text:style-name="T34">3.<text:s/></text:span>Priemerný prepočítaný počet zamestnancov: <text:s/>0</text:p>
      <text:p text:style-name="P35"/>
      <text:p text:style-name="P36"/>
      <text:p text:style-name="P37"><text:span text:style-name="T38">II.</text:span></text:p>
      <text:p text:style-name="P39"><text:span text:style-name="T40">Informácie o prijatých postupoch</text:span></text:p>
      <text:p text:style-name="P41"/>
      <text:p text:style-name="P42"><text:span text:style-name="T43">1.</text:span>Účtovná závierka zostavená za nepretržitého pokračovania v činnosti:<text:s/><text:span text:style-name="T44">áno</text:span></text:p>
      <text:p text:style-name="P45">Ak <text:s/><text:span text:style-name="T46">áno <text:s/></text:span>potom:</text:p>
      <text:p text:style-name="P47"><text:span text:style-name="T48">2.<text:s/></text:span>Spôsob oceňovania položiek majetku a záväzkov</text:p>
      <text:p text:style-name="P49">2.1 DNMM, DHMM, DFM: <text:s text:c="4"/>obstarávacou cenou <text:s/></text:p>
      <text:p text:style-name="P50">2.2 Zásob obstaraných kúpou: <text:s/>obstarávacou cenou <text:s/></text:p>
      <text:p text:style-name="P51">2.3 Zásob obstaraných vlastnou činnosťou: <text:s/>vlastnými nákladmi</text:p>
      <text:p text:style-name="P52">2.4 Pohľadávok: <text:s/>nominálnou hodnotou</text:p>
      <text:p text:style-name="P53">2.5 Krátkodobého finančného majetku: <text:s/>nominálnou hodnotou</text:p>
      <text:p text:style-name="P54">2.6 Záväzkov vrátane rezerv, dlhopisov, pôžičiek a úverov: <text:s text:c="2"/>nominálnou hodnotou</text:p>
      <text:p text:style-name="P55">2.7 Derivátových operácií:<text:s/>nominálnou hodnotou</text:p>
      <text:p text:style-name="P56"/>
      <text:p text:style-name="P57"><text:span text:style-name="T58">3.<text:s/></text:span>Spôsob zostavovania odpisového plánu pre jednotlivé druhy DHMM a DNHM</text:p>
      <text:p text:style-name="P59">3.1 Doba odpisovania: <text:s/>podľa ust. § 26 ods. 1 zákona DP</text:p>
      <text:p text:style-name="P60">3.2 Odpisové sadzby: <text:s text:c="3"/>podľa ust. § 27 ods. 1 zákona DP</text:p>
      <text:p text:style-name="P61">3.3 Odpisové metódy: <text:s/>podľa ust. § 27 ods. 1<text:s/>zákona DP</text:p>
      <text:p text:style-name="P62"/>
      <text:p text:style-name="P63"><text:span text:style-name="T64">4.</text:span><text:s text:c="2"/>Zmeny účtovných</text:p>
      <text:p text:style-name="P65">4.1 Zásad: <text:s/><text:span text:style-name="T66">nie</text:span></text:p>
      <text:p text:style-name="P67">Ak áno potom <text:s/>dôvod zmeny ........................................................................................</text:p>
      <text:soft-page-break/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4.2 Metód <text:s text:c="2"/><text:span text:style-name="T70">nie</text:span><text:s text:c="6"/>Ak áno potom dôvod zmeny 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>4.3 Ak <text:s/><text:span text:style-name="T74">áno <text:s/></text:span>potom vplyv zmeny na finančnú hodnotu</text:p>
      <text:p text:style-name="P75">4.3.1 Majetku ..............................................................................................................................................</text:p>
      <text:p text:style-name="P76">4.3.2 Záväzkov ............................................................................................................................................</text:p>
      <text:p text:style-name="P77">4.3.3 Základného imania .............................................................................................................................</text:p>
      <text:p text:style-name="P78">4.3.4 Výsledku hospodárenia ......................................................................................................................</text:p>
      <text:p text:style-name="P79"/>
      <text:p text:style-name="P80"><text:span text:style-name="T81">5.<text:s/></text:span>Informácie o dotáciách a ich oceňovaní v účtovníctve ...........................................................................</text:p>
      <text:p text:style-name="P82"><text:span text:style-name="T83">.</text:span>....................................................................................................................................................................</text:p>
      <text:p text:style-name="P84"><text:span text:style-name="T85">.</text:span>....................................................................................................................................................................</text:p>
      <text:p text:style-name="P86"/>
      <text:p text:style-name="P87"><text:span text:style-name="T88">6.</text:span>1Účtovanie o významných opráv chýb minulých účtovných období v bežnom účtovnom období</text:p>
      <text:p text:style-name="P89"><text:span text:style-name="T90">nie</text:span></text:p>
      <text:p text:style-name="P91">Ak <text:s/><text:span text:style-name="T92">áno <text:s text:c="2"/></text:span>potom:</text:p>
      <text:p text:style-name="P93"><text:span text:style-name="T94">6.</text:span>1.1Vplyv účtovania podľa 6.1 na:</text:p>
      <text:p text:style-name="P95"><text:span text:style-name="T96">6.</text:span>1.1.1 Nerozdelený zisk minulých rokov ..................................................................................................</text:p>
      <text:p text:style-name="P97"><text:span text:style-name="T98">6.</text:span>1.1.2 Neuhradenú stratu minulých rokov <text:s text:c="2"/></text:p>
      <text:p text:style-name="P99"/>
      <text:p text:style-name="P100"/>
      <text:p text:style-name="P101"><text:span text:style-name="T102">III.</text:span></text:p>
      <text:p text:style-name="P103"><text:span text:style-name="T104">Informácie vysvetľujúce a dopĺňajúce súvahu a výkaz ziskov a strát</text:span></text:p>
      <text:p text:style-name="P105"/>
      <text:p text:style-name="P106"/>
      <text:list text:style-name="WWNum3">
        <text:list-item text:start-value="1">
          <text:p text:style-name="P107">Existencia výnimočných položiek nákladov alebo výnosov:<text:s/><text:span text:style-name="T108">nie</text:span></text:p>
        </text:list-item>
      </text:list>
      <text:p text:style-name="P109">Ak <text:s text:c="2"/><text:span text:style-name="T110">áno <text:s/></text:span>potom:</text:p>
      <text:list text:style-name="WWNum3" text:continue-numbering="true">
        <text:list-item>
          <text:list>
            <text:list-item>
              <text:p text:style-name="P111">Dôvod vzniku jednotlivých položiek nákladov: ....................................................................................</text:p>
            </text:list-item>
          </text:list>
        </text:list-item>
      </text:list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3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5">Dôvod vzniku jednotlivých položiek výnosov: ......................................................................................</text:p>
            </text:list-item>
          </text:list>
        </text:list-item>
      </text:list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7">Suma jednotlivých položiek výnosov: ...................................................................................................</text:p>
            </text:list-item>
          </text:list>
        </text:list-item>
      </text:list>
      <text:p text:style-name="P118"><text:span text:style-name="T119">............................................................................................................................................................................</text:span><text:span text:style-name="T120">................................................................................................................................</text:span></text:p>
      <text:p text:style-name="P121"/>
      <text:p text:style-name="P122"/>
      <text:list text:style-name="WWNum3" text:continue-numbering="true">
        <text:list-item>
          <text:p text:style-name="P123">Informácie o záväzkoch</text:p>
          <text:list text:continue-numbering="true">
            <text:list-item>
              <text:p text:style-name="P124">Celková suma záväzkov so zostatkovou dobou splatnosti dlhšou ako 5 rokov: 7 471,59€</text:p>
            </text:list-item>
            <text:list-item>
              <text:p text:style-name="P125">Celková suma<text:s/>zabezpečených záväzkov:...............................................................................................</text:p>
              <text:list text:continue-numbering="true">
                <text:list-item>
                  <text:p text:style-name="P126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soft-page-break/>
      <text:p text:style-name="P127">........................................................................................................................................................</text:p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29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/>
      <text:p text:style-name="P132"/>
      <text:list text:style-name="WWNum3" text:continue-numbering="true">
        <text:list-item>
          <text:p text:style-name="P133">Informácie o orgánoch účtovnej jednotky</text:p>
          <text:list text:continue-numbering="true">
            <text:list-item>
              <text:p text:style-name="P134">Záruky a iné zabezpečenia v prospech členov jednotlivých orgánov <text:s text:c="2"/><text:span text:style-name="T135">nie</text:span></text:p>
            </text:list-item>
          </text:list>
        </text:list-item>
      </text:list>
      <text:p text:style-name="P1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7">Existencia pôžičiek poskytnutých členom jednotlivých orgánov<text:s/><text:span text:style-name="T138">nie</text:span></text:p>
            </text:list-item>
          </text:list>
        </text:list-item>
      </text:list>
      <text:p text:style-name="P139">Ak <text:s/><text:span text:style-name="T140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41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2">.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4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6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8">Hlavné podmienky na ktoré boli viazané poskytnuté záruky, iné zabezpečenie a pôžičky:</text:p>
            </text:list-item>
          </text:list>
        </text:list-item>
      </text:list>
      <text:p text:style-name="P149">..............................................................................................................................................................</text:p>
      <text:p text:style-name="P150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51">Úrokové sadzby poskytnutých pôžičiek: ....................................................</text:p>
                </text:list-item>
              </text:list>
            </text:list-item>
            <text:list-item>
              <text:p text:style-name="P152">Celková suma použitých finančných prostriedkov použitých na súkromné účely: .............................</text:p>
            </text:list-item>
          </text:list>
        </text:list-item>
      </text:list>
      <text:p text:style-name="P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"/>
      <text:p text:style-name="P155"/>
      <text:list text:style-name="WWNum3" text:continue-numbering="true">
        <text:list-item>
          <text:p text:style-name="P156">Existencia finančných povinností nevykázaných v súvahe <text:s text:c="3"/><text:span text:style-name="T157">nie</text:span></text:p>
        </text:list-item>
      </text:list>
      <text:p text:style-name="P158">Ak<text:s/><text:span text:style-name="T159"><text:s text:c="2"/>áno<text:s/></text:span>potom:</text:p>
      <text:list text:style-name="WWNum3" text:continue-numbering="true">
        <text:list-item>
          <text:list>
            <text:list-item>
              <text:p text:style-name="P160">Celková suma finančných povinností nevykázaných v súvahe: ............................................................</text:p>
            </text:list-item>
            <text:list-item>
              <text:p text:style-name="P161">Celková suma významných podmienených záväzkov: .........................................................................</text:p>
            </text:list-item>
            <text:list-item>
              <text:p text:style-name="P162">Opis významných finančných povinností a významných podmienených záväzkov: .............................</text:p>
            </text:list-item>
          </text:list>
        </text:list-item>
      </text:list>
      <text:p text:style-name="P1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4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5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6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soft-page-break/>
      <text:p text:style-name="P1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8"/>
      <text:p text:style-name="P169"/>
      <text:p text:style-name="P170"/>
      <text:p text:style-name="P171"/>
      <text:p text:style-name="P172"/>
      <text:p text:style-name="P173">Zostavené dňa:<text:s/>13.<text:s/>marca<text:s/>2023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 text:c="121"/>Juraj <text:s/>S l á v i k</text:p>
      <text:p text:style-name="P186"><text:s text:c="121"/>komplementá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3-03-13T14:28:00Z</dc:date>
    <meta:template xlink:href="Normal" xlink:type="simple"/>
    <meta:editing-cycles>17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2033" meta:character-count="14001" meta:row-count="99" meta:non-whitespace-character-count="11995"/>
  </office:meta>
</office:document-meta>
</file>