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01.01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WIS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Humenská 356/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880222 <text:s text:c="2"/>DIČ: <text:s/>212083586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0-01-18">
            <text:p text:style-name="P34">18.1.2020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0-01-18">
            <text:p text:style-name="P34">18.1.2020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4532565159732328091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541379662739111065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5584696" text:continue-list="list4532565159732328091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5578901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2635593712787313436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5564427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5584450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5575038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5592273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5593299" text:continue-numbering="true" text:style-name="WWNum8">
        <text:list-item>
          <text:h text:style-name="P6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5586183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5567015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5592844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5594968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5576316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5595700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5589034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5580207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5594868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5570018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5000">
            <text:p text:style-name="P10">5000</text:p>
          </table:table-cell>
          <table:table-cell table:style-name="Tabulka26.C2" office:value-type="float" office:value="5000">
            <text:p text:style-name="P10">5000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000">
            <text:p text:style-name="P10">5000</text:p>
          </table:table-cell>
          <table:table-cell table:style-name="Tabulka26.C6" office:value-type="float" office:value="5000">
            <text:p text:style-name="P13">500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5587039" text:continue-numbering="true" text:style-name="WWNum8">
        <text:list-item>
          <text:h text:style-name="P63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5594320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5592777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5589554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5578360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5594856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5589969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5572805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5594213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5587394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5583337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5570031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5573875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5565831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5582596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5594388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>
            <text:p text:style-name="P15"/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35596883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5573533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5578274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5590823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9</meta:editing-cycles>
    <meta:print-date>2018-07-01T12:12:00</meta:print-date>
    <meta:creation-date>2018-07-01T12:13:00</meta:creation-date>
    <dc:date>2023-03-11T15:33:40.66</dc:date>
    <meta:editing-duration>PT23M22S</meta:editing-duration>
    <meta:generator>OpenOffice/4.1.9$Win32 OpenOffice.org_project/419m1$Build-9805</meta:generator>
    <meta:document-statistic meta:table-count="52" meta:image-count="0" meta:object-count="0" meta:page-count="31" meta:paragraph-count="1324" meta:word-count="4004" meta:character-count="2669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