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a324" officeooo:paragraph-rsid="000ba324"/>
    </style:style>
    <style:style style:name="P2" style:family="paragraph" style:parent-style-name="Standard">
      <style:text-properties officeooo:rsid="000d4ff3" officeooo:paragraph-rsid="000ba324"/>
    </style:style>
    <style:style style:name="P3" style:family="paragraph" style:parent-style-name="Standard">
      <style:text-properties officeooo:rsid="00153c99" officeooo:paragraph-rsid="00153c99"/>
    </style:style>
    <style:style style:name="P4" style:family="paragraph" style:parent-style-name="Standard">
      <style:text-properties officeooo:rsid="0019f52a" officeooo:paragraph-rsid="0019f52a"/>
    </style:style>
    <style:style style:name="P5" style:family="paragraph" style:parent-style-name="Standard">
      <style:paragraph-properties fo:text-align="center" style:justify-single-word="false"/>
      <style:text-properties officeooo:rsid="00153c99" officeooo:paragraph-rsid="001b8818"/>
    </style:style>
    <style:style style:name="P6" style:family="paragraph" style:parent-style-name="Standard">
      <style:text-properties officeooo:rsid="00153c99" officeooo:paragraph-rsid="001b8818"/>
    </style:style>
    <style:style style:name="P7" style:family="paragraph" style:parent-style-name="Standard">
      <style:text-properties officeooo:rsid="00153c99" officeooo:paragraph-rsid="00153c99"/>
    </style:style>
    <style:style style:name="T1" style:family="text">
      <style:text-properties officeooo:rsid="000ba324"/>
    </style:style>
    <style:style style:name="T2" style:family="text">
      <style:text-properties officeooo:rsid="00153c99"/>
    </style:style>
    <style:style style:name="T3" style:family="text">
      <style:text-properties officeooo:rsid="00166c0e"/>
    </style:style>
    <style:style style:name="T4" style:family="text">
      <style:text-properties officeooo:rsid="001735e3"/>
    </style:style>
    <style:style style:name="T5" style:family="text">
      <style:text-properties officeooo:rsid="0018847d"/>
    </style:style>
    <style:style style:name="T6" style:family="text">
      <style:text-properties officeooo:rsid="0019f52a"/>
    </style:style>
    <style:style style:name="T7" style:family="text">
      <style:text-properties officeooo:rsid="001b88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4"/><text:span text:style-name="T1">Poznámky <text:s/>Úč <text:s/>MÚJ <text:s/>3 – 01 <text:s text:c="10"/>zostavené k 31.12.202</text:span><text:span text:style-name="T5">2</text:span></text:p>
      <text:p text:style-name="Standard"/>
      <text:p text:style-name="Standard"/>
      <text:p text:style-name="Standard"><text:s text:c="29"/><text:span text:style-name="T1">IČO: <text:s/>53494491 <text:s text:c="24"/>DIČ: <text:s/>2121426450</text:span></text:p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7"/><text:span text:style-name="T2">Keder</text:span> s.r.o.</text:p>
      <text:p text:style-name="P1"/>
      <text:p text:style-name="P1">Sídlo: <text:s text:c="25"/>8<text:span text:style-name="T2">31 02</text:span> <text:s/>Bratislava, <text:span text:style-name="T2">Račianska 41</text:span></text:p>
      <text:p text:style-name="P1"/>
      <text:p text:style-name="P1">Dátum založenia: <text:s text:c="6"/><text:span text:style-name="T2">26.02.2021</text:span></text:p>
      <text:p text:style-name="P1"/>
      <text:p text:style-name="P1">Dátum vzniku: <text:s text:c="10"/><text:span text:style-name="T2">26.02.2021</text:span></text:p>
      <text:p text:style-name="P1"/>
      <text:p text:style-name="P1"/>
      <text:p text:style-name="P1">Opis hospodárskej činnosti: <text:s/><text:span text:style-name="T5">CD práce a ostatné pomocné obchodné činnosti</text:span></text:p>
      <text:p text:style-name="P1"/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 text:c="2"/><text:span text:style-name="T2">1 pracovník na hlavný pracovný pomer</text:span></text:p>
      <text:p text:style-name="P1"/>
      <text:p text:style-name="P1"/>
      <text:p text:style-name="P1"/>
      <text:p text:style-name="P4">V majetku spoločnosti je osobné motorové vozidlo, ktoré sa odpisuje</text:p>
      <text:p text:style-name="P1"/>
      <text:p text:style-name="P3">V pohľadávkach sú: <text:s/>neuhradená fa odberateľa <text:s text:c="23"/><text:span text:style-name="T5">7 243</text:span> €</text:p>
      <text:p text:style-name="P3"><text:s text:c="34"/>pohľadávka spoločníka <text:s text:c="24"/><text:span text:style-name="T5">10 713</text:span> €</text:p>
      <text:p text:style-name="P3"/>
      <text:p text:style-name="P3">V záväzkoch sú: <text:s text:c="6"/>neuhradená faktúra dodávateľovi <text:s text:c="14"/><text:span text:style-name="T5">869</text:span> <text:s/>€ </text:p>
      <text:p text:style-name="P3"><text:s text:c="33"/>mzdy za 12/202<text:span text:style-name="T5">2</text:span> <text:s text:c="40"/><text:span text:style-name="T5">569</text:span> €</text:p>
      <text:p text:style-name="P3"><text:s text:c="33"/>odvody do poisťovní za 12/202<text:span text:style-name="T5">2 </text:span><text:s text:c="16"/><text:span text:style-name="T6">312</text:span> €</text:p>
      <text:p text:style-name="P3"><text:s text:c="33"/>daň zo mzdy za 12/202<text:span text:style-name="T6">2</text:span> <text:s text:c="30"/><text:span text:style-name="T6">34</text:span> €</text:p>
      <text:p text:style-name="P3"><text:s text:c="33"/><text:span text:style-name="T6">rezerva na dovolenku a odvody <text:s text:c="17"/>652 €</text:span></text:p>
      <text:p text:style-name="P6"><text:s text:c="33"/><text:span text:style-name="T6">daň z MV <text:s text:c="46"/></text:span><text:s text:c="7"/><text:span text:style-name="T7">60 €</text:span></text:p>
      <text:p text:style-name="P6"><text:s text:c="33"/>daň z prijmu za rok 202<text:span text:style-name="T6">2</text:span> <text:s text:c="24"/><text:span text:style-name="T7">3 890 € </text:span></text:p>
      <text:p text:style-name="P5"/>
      <text:p text:style-name="P5">V nákladoch sa účtovalo <text:span text:style-name="T6">o drobnom nákupe,</text:span> nákup <text:span text:style-name="T6">pohonných hmôt, </text:span>telefónne poplatky, </text:p>
      <text:p text:style-name="P5"><text:span text:style-name="T6">nákla</text:span><text:span text:style-name="T7">dy </text:span><text:span text:style-name="T6">na služobné cesty,</text:span> mzdy zamestnanca, odvody do poisťovní, tvorba sociálneho fondu,</text:p>
      <text:p text:style-name="P3"><text:s text:c="5"/><text:span text:style-name="T7">stravné zamestnanca, odpisy a ostatné poplatky.</text:span></text:p>
      <text:p text:style-name="P3"/>
      <text:p text:style-name="P3"/>
      <text:p text:style-name="P3"><text:s text:c="5"/>Vo výnosoch to boli prijmy za poskytnuté <text:span text:style-name="T3">služby.</text:span></text:p>
      <text:p text:style-name="P3"/>
      <text:p text:style-name="P3"/>
      <text:p text:style-name="P3"/>
      <text:p text:style-name="P3">V Bratislave, dňa <text:span text:style-name="T6">14.3</text:span>.202<text:span text:style-name="T6">3</text:span> <text:s text:c="37"/>Martin Keder, <text:span text:style-name="T6">konateľ spoločnosti</text:span></text:p>
      <text:p text:style-name="P3"><text:soft-page-break/></text:p>
      <text:p text:style-name="P3"><text:s text:c="79"/></text:p>
      <text:p text:style-name="P3"/>
      <text:p text:style-name="P3"><text:s text:c="3"/></text:p>
      <text:p text:style-name="P1"/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9T17:31:51.426000000</meta:creation-date>
    <meta:print-date>2023-03-14T16:21:48.676000000</meta:print-date>
    <dc:date>2023-03-14T17:11:26.433000000</dc:date>
    <meta:editing-duration>PT29M42S</meta:editing-duration>
    <meta:editing-cycles>11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8" meta:word-count="175" meta:character-count="1860" meta:non-whitespace-character-count="948"/>
  </office:meta>
</office:document-meta>
</file>