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<text:s/>31 619 80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IČ: 202042222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rojárska výrob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A.<text:s/></text:span><text:span text:style-name="T35">Hlinku 2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07.12.199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pracovanie a povrchová úprava kovov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2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</text:span><text:span text:style-name="T78">2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<text:s/></text:span><text:span text:style-name="T83">schválenia účtovnej závierky za bezprostredne predchádzajúce účtovné obdobie príslušným orgánom účtovnej jednotky:</text:span><text:span text:style-name="T84"><text:s/>30.3.2022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</text:span><text:span text:style-name="T89">17 ods. 6 Zákona č. 431/2002 Z.z. o účtovníctve za účt</text:span><text:span text:style-name="T90">ovné obdobie od 01. januára 2022 do 31. decembra 2022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</text:span><text:span text:style-name="T111">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<text:s/></text:span><text:span text:style-name="T13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5">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</text:span><text:span text:style-name="T150">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2</text:span><text:span text:style-name="T607"><text:s/>boli <text:s/></text:span><text:span text:style-name="T608">poskytnuté dotácie z ÚPSVaR</text:span></text:p>
      <text:p text:style-name="P609"/>
      <text:p text:style-name="Standard"><text:span text:style-name="T610">5) ÚJ v zdaňovacom období roku 202</text:span><text:span text:style-name="T611">2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</text:span><text:span text:style-name="T625">id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5T09:44:00Z</meta:creation-date>
    <dc:date>2023-03-15T09:4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1" meta:row-count="57" meta:non-whitespace-character-count="6855"/>
  </office:meta>
</office:document-meta>
</file>