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2444651 <text:s text:c="19"/><text:span text:style-name="T1">Zostavenej dňa: 15.3.2023</text:span></text:p>
      <text:p text:style-name="Standard"/>
      <text:p text:style-name="P2">Obchodné meno:</text:p>
      <text:p text:style-name="Standard"><text:s/>ŠIBA , s.r.o</text:p>
      <text:p text:style-name="Standard"/>
      <text:p text:style-name="P2">Sídlo: Chalupkova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3219040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ŠIBA , s.r.o.</text:p>
      <text:p text:style-name="Standard">2. Za spoločnosť koná : <text:s/>Šiba </text:p>
      <text:p text:style-name="Standard">3. Opis činnosti <text:s/>Poskytovanie služieb <text:s/>v <text:s/>pohostinstve</text:p>
      <text:p text:style-name="Standard"><text:s text:c="30"/></text:p>
      <text:p text:style-name="Standard">4. Spoločnosť <text:s text:c="3"/>má <text:s text:c="3"/>1 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ŠIBA, s.r.o <text:s/>nemá <text:s/>dlhodobý hmotný <text:s/>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21 705,53€ , Náklady <text:s text:c="2"/>28 599,16 € Strata <text:s text:c="2"/>6893,64 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28 505 <text:s/>€, finančné náklady <text:s/>94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3-03-15T19:55:22.56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173" meta:character-count="17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