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709b9" officeooo:paragraph-rsid="002709b9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707c6"/>
    </style:style>
    <style:style style:name="T6" style:family="text">
      <style:text-properties officeooo:rsid="002709b9"/>
    </style:style>
    <style:style style:name="T7" style:family="text">
      <style:text-properties officeooo:rsid="002733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7">50669931</text:span><text:span text:style-name="T6"> </text:span>DIČ<text:span text:style-name="T7">2120415704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<text:span text:style-name="T7">Martimus Partner </text:span>, Hviezdoslavova 45, 974 01 Banská Bystrica</text:p>
      <text:p text:style-name="P10"/>
      <text:p text:style-name="P8">(2) Účtovná jednotka nie je súčasťou konsolidovaného celku.</text:p>
      <text:p text:style-name="P2"/>
      <text:p text:style-name="P8">(3) Priemerný prepočítaný počet zamestnancov: <text:span text:style-name="T4">0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5T14:03:43.513000000</dc:date>
    <meta:generator>LibreOffice/7.3.4.2$Windows_X86_64 LibreOffice_project/728fec16bd5f605073805c3c9e7c4212a0120dc5</meta:generator>
    <meta:editing-duration>PT13H20M48S</meta:editing-duration>
    <meta:editing-cycles>10</meta:editing-cycles>
    <meta:document-statistic meta:table-count="0" meta:image-count="0" meta:object-count="0" meta:page-count="4" meta:paragraph-count="84" meta:word-count="1004" meta:character-count="7160" meta:non-whitespace-character-count="6208"/>
  </office:meta>
</office:document-meta>
</file>