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3.3.2023</text:span></text:p>
      <text:p text:style-name="Standard">54865433</text:p>
      <text:p text:style-name="P2">Obchodné meno:</text:p>
      <text:p text:style-name="Standard">MIHALFORST,s.r.o.</text:p>
      <text:p text:style-name="Standard"/>
      <text:p text:style-name="P2">Sídlo:</text:p>
      <text:p text:style-name="Standard">M.R.Štefanika <text:s/>895/20</text:p>
      <text:p text:style-name="Standard"/>
      <text:p text:style-name="P2">PSČ : <text:s text:c="4"/>962 12 <text:s text:c="49"/>Obec : Detva</text:p>
      <text:p text:style-name="Standard"/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4865433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Ďurica , s.r.o. <text:s/>– vznik <text:s/>7.9.2022</text:p>
      <text:p text:style-name="Standard">2. Za spoločnosť koná : <text:s text:c="2"/>Richard Mihalčík <text:s/>konateľ</text:p>
      <text:p text:style-name="Standard">3. Opis činnosti na účel ktorej bola účtovná jednotka zriadená</text:p>
      <text:p text:style-name="Standard"><text:s text:c="4"/>- lesné prace</text:p>
      <text:p text:style-name="Standard"><text:s text:c="4"/>- sprostredkovanie <text:s/>služieb</text:p>
      <text:list xml:id="list7035047183830654180" text:style-name="L1">
        <text:list-item>
          <text:list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MIHALFORS , s.r.o. <text:s/>Detva <text:s/>vzniklo <text:s text:c="3"/>7.9.2022 a <text:s/>nezamestnáva <text:s text:c="4"/>pracovníkov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MIHALFORS, s.r.o. nemá dlhodobý hmotný majetok <text:s/>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6"/>120 394,7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18 087,34 € , <text:s/>finančné náklady <text:s/>0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9</meta:editing-cycles>
    <meta:print-date>2020-02-25T19:57:41.35</meta:print-date>
    <meta:creation-date>2017-03-17T19:41:00</meta:creation-date>
    <dc:date>2023-03-03T19:54:00.28</dc:date>
    <meta:editing-duration>PT37M39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3" meta:word-count="203" meta:character-count="20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