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3716735109200041268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almount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vetná 3, 059 52 Stará Lesná</text:p>
          </table:table-cell>
        </table:table-row>
      </table:table>
      <text:p text:style-name="P5">Spoločnosť vznikla:Zápis do Obchodného registra dňa 12.6.2018</text:p>
      <text:p text:style-name="P5">Účtovné obdobie: kalendárny rok 01.01.2021-31.12.2021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549680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. <text:s/>nepretržitého <text:s/>trvania spoločnosti a pokračovania vo svojej činnosti</text:span><text:span text:style-name="T1">.</text:span><text:span text:style-name="T102">Riadna účtovná závierka zostavená k 31.12.2020 bola schválená 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účtovala o oprave významných</text:span></text:p>
      <text:p text:style-name="P21">chýb minulých ročných období. </text:p>
      <text:p text:style-name="P13"/>
      <text:list xml:id="list36536977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948089647150694364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1-31.12.2021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30.3.2022</text:p>
      <text:p text:style-name="P30"/>
      <text:p text:style-name="P30"/>
      <text:p text:style-name="P30"/>
      <text:p text:style-name="P30">Džuganová Čalfová Alex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8</meta:editing-cycles>
    <meta:creation-date>2016-03-10T16:08:00</meta:creation-date>
    <dc:date>2023-02-02T16:30:56.92</dc:date>
    <meta:editing-duration>PT1H11M2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57" meta:character-count="951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