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1111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68623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/text:span><text:span text:style-name="T66"><text:s/>2022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2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nom účtovnej jednotky:</text:span><text:span text:style-name="T77"><text:s/>22.3.2022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 účtovné ob</text:span><text:span text:style-name="T82">dobie od 01. januára 202</text:span><text:span text:style-name="T83">2 do 31. decembra 2022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<text:s/></text:span><text:span text:style-name="T108">prepočítaný počet počas účtovného obdobia</text:span></text:p>
          </table:table-cell>
          <table:table-cell table:style-name="TableCell109">
            <text:p text:style-name="P110"><text:span text:style-name="T111">10</text:span></text:p>
          </table:table-cell>
          <table:table-cell table:style-name="TableCell112">
            <text:p text:style-name="P113"><text:span text:style-name="T114">3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 –<text:s/></text:span><text:span text:style-name="T134">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</text:span><text:span text:style-name="T135">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 pokračovať vo<text:s/></text:span><text:span text:style-name="T200">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 ÚJ neeviduje<text:s/></text:span><text:span text:style-name="T208">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<text:s/></text:span><text:span text:style-name="T238">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<text:s/></text:span><text:span text:style-name="T319">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<text:s/></text:span><text:span text:style-name="T60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2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2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3T12:24:00Z</meta:creation-date>
    <dc:date>2023-03-13T12:24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4" meta:row-count="56" meta:non-whitespace-character-count="6806"/>
  </office:meta>
</office:document-meta>
</file>