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0">Poznámky k mikro účtovnej závierke za rok 2022</text:p>
      <text:p text:style-name="P31"/>
      <text:p text:style-name="P8"/>
      <text:list xml:id="list2502780083586105088" text:style-name="Outline">
        <text:list-item>
          <text:h text:style-name="P32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UX SERVICE BRATISLAV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411341">
            <text:p text:style-name="P5">4741134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rajinská 30, 821 06 Bratislava</text:p>
          </table:table-cell>
        </table:table-row>
      </table:table>
      <text:p text:style-name="P5">Spoločnosť vznikla: Zápis do Obchodného registra: 14.09.2013</text:p>
      <text:p text:style-name="P5">Účtovné obdobie: Kalendárny rok, Od 01.01.2022 do 31.12.2022</text:p>
      <text:p text:style-name="P5">Opis hospodárskej činnosti ÚJ: </text:p>
      <text:p text:style-name="P5">Prípravné práce k realizácii stavby.</text:p>
      <text:p text:style-name="P5">Ukončovanie stavieb a ich zmien.</text:p>
      <text:p text:style-name="P5">Subjekt verejného záujmu: Spoločnosť LUX SERVICE BRATISLAVA s.r.o., nie je subjektom verejného záujmu 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40370192" text:continue-numbering="true" text:style-name="Outline">
        <text:list-item>
          <text:h text:style-name="P33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2,bola zostavená ako <text:s/>riadna účtovná závierka, <text:s/>za predpokladu nepretržitého trvania spoločnosti a pokračovania vo svojej činnosti.Účtovná závierka za účtovné obdobie od 01.01.2021 do 31.12.2021 bolachválená dňa 31.05.2022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2 do 31.12.2022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2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22 do 31.12.2022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2 do 31.12.2022 nevykonala žiadne opravy</text:span></text:p>
      <text:p text:style-name="P21">chýb minulých ročných období.</text:p>
      <text:p text:style-name="P11"/>
      <text:list xml:id="list40349861" text:continue-numbering="true" text:style-name="Outline">
        <text:list-item>
          <text:h text:style-name="P34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>4. Informácie o vytvorení kapitálového fondu z príspevkov podľa §123 ods.2 a 217a Obchodného zákonníka, v znení neskorších predpisov:</text:p>
      <text:p text:style-name="P23"><text:span text:style-name="T1"><text:s text:c="5"/></text:span><text:span text:style-name="T102">Spoločnosť netvorila kapitálový fond z príspevkov.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oft-page-break/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28.2.23</text:p>
      <text:p text:style-name="P28"/>
      <text:p text:style-name="P28"/>
      <text:p text:style-name="P28">Vasyl Silvashi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411341 <text:s text:c="3"/></text:span><text:span text:style-name="MT2">D</text:span><text:span text:style-name="MT6">I</text:span><text:span text:style-name="MT1">Č: 202385499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5</meta:editing-cycles>
    <meta:print-date>2016-03-13T22:41:00</meta:print-date>
    <meta:creation-date>2016-03-14T14:46:00</meta:creation-date>
    <dc:date>2023-03-15T20:11:42.04</dc:date>
    <meta:editing-duration>PT53M38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1" meta:word-count="1111" meta:character-count="824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