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3" table:default-cell-style-name="ce5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date" office:date-value="2022-12-31T00:00:00" table:style-name="ce6">
            <text:p>31.12.2022</text:p>
          </table:table-cell>
          <table:table-cell table:number-columns-repeated="5" table:style-name="ce5"/>
          <table:table-cell office:value-type="string" table:style-name="ce5">
            <text:p>List číslo: 1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4">
            <text:p>1. <text:s/>Všeobecné údaje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1)</text:p>
          </table:table-cell>
          <table:table-cell table:style-name="ce8"/>
          <table:table-cell office:value-type="string" table:style-name="ce9">
            <text:p>Organizácia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table:number-columns-repeated="2" table:style-name="ce4"/>
          <table:table-cell office:value-type="string" table:style-name="ce10">
            <text:p>MAVAMA, s.r.o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Tranovského 37, 841 02 Bratislava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IČO : 36800139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DIČ : 2022404703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Registrácia : OR Okresného súdu Bratislava 1, odd.: Sro, vl.č.46780/B</text:p>
          </table:table-cell>
          <table:table-cell table:number-columns-repeated="16381" table:style-name="ce5"/>
        </table:table-row>
        <table:table-row table:number-rows-repeated="2"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 2 )</text:p>
          </table:table-cell>
          <table:table-cell table:style-name="ce8"/>
          <table:table-cell office:value-type="string" table:style-name="ce9">
            <text:p>Údaje o konsolidovanom celku, a to</text:p>
          </table:table-cell>
          <table:table-cell table:number-columns-repeated="2" table:style-name="ce9"/>
          <table:table-cell table:number-columns-repeated="16379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obchodné meno a sídlo konsolidujúcej účtovnej jednotky, ktorá zostavuje konsolidovanú účtovnú závierku - uvádza<text:s/>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<text:s text:c="5"/></text:p>
          </table:table-cell>
          <table:table-cell office:value-type="string" table:style-name="ce4">
            <text:p>sa aj obchodné meno a sídlo účtovnej jednotky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text:s text:c="2"/></text:p>
          </table:table-cell>
          <table:table-cell office:value-type="string" table:style-name="ce4">
            <text:p>ak je účtovná jednotka materskou účtovnou jednotkou - obchodné meno a sídlo dcérskych účtovných jednotiek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3 )</text:p>
          </table:table-cell>
          <table:table-cell table:style-name="ce8"/>
          <table:table-cell office:value-type="string" table:style-name="ce9">
            <text:p>Priemerný prepočítaný počet zamestnancov.</text:p>
          </table:table-cell>
          <table:table-cell table:number-columns-repeated="3" table:style-name="ce9"/>
          <table:table-cell table:number-columns-repeated="16378" table:style-name="ce5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bežnom účtovnom období<text:s/></text:p>
          </table:table-cell>
          <table:table-cell table:number-columns-repeated="5" table:style-name="ce5"/>
          <table:table-cell office:value-type="float" office:value="7.6" table:style-name="ce5">
            <text:p>7,6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predchádzajúcom období<text:s/></text:p>
          </table:table-cell>
          <table:table-cell table:number-columns-repeated="5" table:style-name="ce5"/>
          <table:table-cell office:value-type="float" office:value="7.9" table:style-name="ce5">
            <text:p>7,9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bežnom účtovnom období<text:s/>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predchádzajúcom období<text:s/></text:p>
          </table:table-cell>
          <table:table-cell table:number-columns-repeated="5" table:style-name="ce5"/>
          <table:table-cell office:value-type="float" office:value="8" table:style-name="ce5">
            <text:p>8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10" table:number-rows-spanned="1" table:style-name="ce15">
            <text:p>2. <text:s/>Informácie o účtovných zásadách a účtovných metódach</text:p>
          </table:table-cell>
          <table:covered-table-cell table:number-columns-repeated="9"/>
          <table:table-cell table:style-name="ce11"/>
          <table:table-cell table:number-columns-repeated="16373" table:style-name="ce7"/>
        </table:table-row>
        <table:table-row table:style-name="ro2">
          <table:table-cell table:number-columns-repeated="11" table:style-name="ce12"/>
          <table:table-cell table:number-columns-repeated="16373"/>
        </table:table-row>
        <table:table-row table:style-name="ro2">
          <table:table-cell office:value-type="string" table:style-name="ce8">
            <text:p>( 1 )</text:p>
          </table:table-cell>
          <table:table-cell office:value-type="string" table:style-name="ce9">
            <text:p>Východiská pre zostavenie účtovnej závierky</text:p>
          </table:table-cell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office:value-type="string" table:style-name="ce4">
            <text:p>Účtovná závierka bola zostavená za predpokladu, že účtovná jednotka bude nepretržite pokračovať vo svojej činnosti<text:s/></text:p>
          </table:table-cell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Spôsob oceňovania jednotlivých položiek majetku a záväzkov, a to</text:p>
          </table:table-cell>
          <table:table-cell table:number-columns-repeated="6" table:style-name="ce9"/>
          <table:table-cell table:number-columns-repeated="16376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number-columns-spanned="8" table:number-rows-spanned="1" table:style-name="ce16">
            <text:p>dlhodobého nehmotného majetku, dlhodobého hmotného majetku a dlhodobého finančného majetku</text:p>
          </table:table-cell>
          <table:covered-table-cell table:number-columns-repeated="7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table:number-columns-repeated="8" table:style-name="ce13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Dlhodobý majetok nakupovaný sa oceňuje obstarávacou cenou, ktorá zahŕňa cenu obstarania a náklady súvisiac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<text:s/>s obstaraním (clo, prepravu, montáž, poistné a pod.)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Dlhodobý majetok vytvorený vlastnou činnosťou sa oceňuje vlastnými nákladmi.Vlastnými nákladmi sú všetky priam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náklady vynaložené na výrobu alebo inú činnosť a nepriame náklady, ktoré sa vzťahujú na výrobu alebo inú činnosť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5">
            <text:p>)zásob obstaraných kúpou, zásob vytvorených vlastnou činnosťo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office:value-type="string" table:style-name="ce5">
            <text:p>Zásoby sa oceňujú nižšou z nasledujúcich hodnôt: obstarávacou cenou (nakupované zásoby) alebo vlastnými nákladmi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4">
          <table:table-cell table:style-name="ce4"/>
          <table:table-cell office:value-type="string" table:style-name="ce4">
            <text:p>c )</text:p>
          </table:table-cell>
          <table:table-cell office:value-type="string" table:style-name="ce5">
            <text:p>pohľadávok</text:p>
          </table:table-cell>
          <table:table-cell table:number-columns-repeated="16381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Pohľadávky pri ich vzniku sa oceňujú ich menovitou hodnotou;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5">
            <text:p>krátkodobého finančného majetk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2</text:p>
          </table:table-cell>
          <table:table-cell table:number-columns-repeated="5" table:style-name="ce5"/>
          <table:table-cell office:value-type="string" table:style-name="ce5">
            <text:p><text:s/>List číslo : 2</text:p>
          </table:table-cell>
          <table:table-cell table:number-columns-repeated="16374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záväzkov vrátane rezerv, dlhopisov, pôžičiek a úverov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áväzky pri ich vzniku sa oceňujú menovitou hodnotou. Ak sa pri inventarizácii zistí, že suma záväzkov <text:s/>je iná ako i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ýška v účtovníctve, uvedú sa záväzky v účtovníctve a v účtovnej závierke v tomto zistenom ocenení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Rezervy sú záväzky s neurčitým časovým vymedzením alebo výškou; tvoria sa na krytie známych rizík alebo strát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 podnikania. Oceňujú sa v očakávanej výške záväzku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f )</text:p>
          </table:table-cell>
          <table:table-cell office:value-type="string" table:style-name="ce4">
            <text:p>derivátových operácii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8">
            <text:p>(3 )</text:p>
          </table:table-cell>
          <table:table-cell office:value-type="string" table:style-name="ce8">
            <text:p>Spôsob zostavenia odpisového plánu pre jednotlivé druhy dlhodobého hmotného a nehmotného majetku</text:p>
          </table:table-cell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8">
            <text:p>-uvádza sa doba odpisovania, použité sadzby odpisov a odpisové metódy pri určení odpisov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Odpisy dlhodobého nehmotného <text:s/>a hmotného majetku sú stanovené z predpokladanej doby jeho používania 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redpokladaného priebehu jeho opotrebenia. Odpisovať sa začína prvým dnom mesiaca nasledujúceho po uvedení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dlhodobého majetku do používania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4 )</text:p>
          </table:table-cell>
          <table:table-cell office:value-type="string" table:style-name="ce8">
            <text:p>Zmeny účtovných zásad a zmeny účtovných metód s uvedením dôvodu týchto zmien a vyčíslením ich vplyvu na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8">
            <text:p>finančnú hodnotu majetku, záväzkov, základného imania a výsledku hospodárenia účtovnej jednotky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5 )</text:p>
          </table:table-cell>
          <table:table-cell office:value-type="string" table:style-name="ce8">
            <text:p>Informácie o dotáciách a ich oceňovanie v účtovníctve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8"/>
          <table:table-cell table:number-columns-repeated="16382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<text:s/>Informácie o účtovaní významných opráv chýb minulých účtovných období v bežnom účtovnom období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 uvedením vplyvu nerozdelený zisk minulých rokov alebo neuhradenú stratu minulých rokov;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účasné sa môže uviesť aj účtovanie nevýznamných chýb minulých účtovných období v bežnom účtovnom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období s uvedením vplyvu na výsledok hospodárenia bežného účtovného obdobia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number-columns-spanned="10" table:number-rows-spanned="1" table:style-name="ce15">
            <text:p>3. Informácie, ktoré vysvetľujú a dopĺňajú súvahu a výkaz ziskov a strát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style-name="ce8">
            <text:p>(1 )</text:p>
          </table:table-cell>
          <table:table-cell office:value-type="string" table:style-name="ce8">
            <text:p><text:s/>Informácia o sume a dôvodoch vzniku jednotlivých položiek nákladov alebo výnosov, ktoré majú výnimočný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rozsah alebo výskyt, <text:s/>napríklad výnosy z predaja podniku alebo časti podniku, náklady z dôvodu predaja podniku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alebo časti podniku, škody z dôvodu živelných pohrôm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Informácie o záväzkoch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záväzkov so zostatkovou dobou splatnosti dlhšou ako päť rokov,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žné účtovné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zprostredne predchádzajúce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zabezpečených záväzkov, opis a spôsoby zabezpečenia záväzkov</text:p>
          </table:table-cell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5">
          <table:table-cell office:value-type="string" table:style-name="ce8">
            <text:p>( 3 )</text:p>
          </table:table-cell>
          <table:table-cell office:value-type="string" table:style-name="ce8">
            <text:p>Informácie o vlastných akciách, a to</text:p>
          </table:table-cell>
          <table:table-cell table:number-columns-repeated="16382" table:style-name="ce9"/>
        </table:table-row>
        <table:table-row table:style-name="ro6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dôvode nadobudnutia vlastných akcií počas účtovného obdobia,</text:p>
          </table:table-cell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informáciách, ktorými sú :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očet a menovitá hodnota nadobudnutých vlastných akcií počas účtov. obdobia a počet a menovitá hodnota prevedený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lastných akcii počas účet. obdobia, pričom sa uvádza percentuálna hodnota týchto vlastných akcií na upísanom ZI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<text:s/>počet a hodnota, za ktorú sa vlastné akcie počas účtovného obdobia nadobudli a počet a hodnota, za ktorú sa vlastné<text:s/></text:p>
          </table:table-cell>
          <table:table-cell table:number-columns-repeated="16381" table:style-name="ce5"/>
        </table:table-row>
        <table:table-row table:style-name="ro7">
          <table:table-cell table:number-columns-repeated="2" table:style-name="ce4"/>
          <table:table-cell office:value-type="string" table:style-name="ce4">
            <text:p>akcie počas účtovného obdobia previedli na inú osobu,</text:p>
          </table:table-cell>
          <table:table-cell table:number-columns-repeated="16381" table:style-name="ce5"/>
        </table:table-row>
        <table:table-row table:style-name="ro7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2</text:p>
          </table:table-cell>
          <table:table-cell table:number-columns-repeated="5" table:style-name="ce5"/>
          <table:table-cell office:value-type="string" table:style-name="ce5">
            <text:p><text:s/>List číslo : 3</text:p>
          </table:table-cell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pocte, menovitej hodnote a hodnote, za ktorú sa vlastné akcie nadobudli a ktoré účtovná jednotka má v držb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k poslednému <text:s/>dnu účtovného obdobia; uvádza sa aj ich percentuálny podiel na upísanom základnom imaní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4 )</text:p>
          </table:table-cell>
          <table:table-cell office:value-type="string" table:style-name="ce8">
            <text:p>Informácie o orgáno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výške jednotlivých druhov záruk alebo iných zabezpečení poskytnutých pre členov štatutárneho orgánu, dozorného orgán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 iného orgánu účtovnej jednotky, a to v členení za jednotlivé orgány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pôžičkách poskytnutých členom štatutárneho orgánu, dozorného orgánu a iného orgánu účtovnej jednotky a to celková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suma poskytnut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splaten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odpustených pôžičiek a odpísaných pôžičiek k poslednému dnu účtovného obdobia v členení za jednotlivé<text:s/>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office:value-type="string" table:style-name="ce4">
            <text:p>orgány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c)</text:p>
          </table:table-cell>
          <table:table-cell office:value-type="string" table:style-name="ce4">
            <text:p>hlavných podmienkach, na základe ktorých im boli záruky alebo iné zabezpečenie a pôžičky poskytnuté; pri pôžičkách sa<text:s text:c="2"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uvádzajú úrokové sadzby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)</text:p>
          </table:table-cell>
          <table:table-cell office:value-type="string" table:style-name="ce4">
            <text:p><text:s/>celkovej sume použitých finančných prostriedkov alebo iného plnenia na súkromné účely členmi štatutárneho orgánu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dozorného orgánu a iného orgánu účtovnej jednotky, ktoré je potrebné vyúčtovať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6">
          <table:table-cell office:value-type="string" table:style-name="ce8">
            <text:p>( 5 )</text:p>
          </table:table-cell>
          <table:table-cell office:value-type="string" table:style-name="ce8">
            <text:p>Informácie o povinnostia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finančných povinností, ktoré sa nevykazujú v súvahe, ale sú významné na posúdenie finančnej situáci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účtovnej jednotky, napríklad povinnosti nájomcu vyplývajúce z operatívneho prenájmu, z uzatvorených zmlúv n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oskytnutie úver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lebo pôžičky, ktoré ešte neboli poskytnuté, finančné povinnosti vyplývajúce z licenčných a koncesionárskych zmlúv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s uvedením sumy poplatku za celé zostávajúce obdobie platnosti zmluv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významných podmienených záväzkov, ktorými sa rozumie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možná povinnosť, ktorá vznikla ako dôsledok minulej udalosti a ktorej existencia závisí od toho, či nastane alebo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nenastane jedna alebo viac neistých udalostí v budúcnosti, ktorých vznik nezávisí od účtovnej jednotky, alebo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existujúca povinnosť, ktorá vznikla ako dôsledok minulej udalosti, ale ktorá sa nevykazuje v súvahe, pretože nie je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pravdepodobné, že na splnenie tejto povinnosti bude potrebný úbytok ekonomických úžitkov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výška tejto povinnosti sa nedá spoľahlivo oceniť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opise významných finančných povinností a významných podmienených záväzkov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4">
            <text:p>celkovej sume významných finančných povinností a významných podmienených záväzkoch voči dcérskej účtovnej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jednotke a účtovnej jednotke s podstatným vplyvom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opise významných povinností účtovnej jednotky vyplývajúcich z dôchodkových programov pre zamestnancov.</text:p>
          </table:table-cell>
          <table:table-cell table:number-columns-repeated="1638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Informácie o udelení výlučného práva alebo osobitného práva, ktorým sa udelilo právo poskytovať služby vo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verejnom záujme, pričom sa uvádza náhrada za túto činnosť v akejkoľvek forme, a ak sa zároveň vykonávajú aj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iné činnosti, uvádzajú sa aj informácie o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4">
            <text:p>a )</text:p>
          </table:table-cell>
          <table:table-cell office:value-type="string" table:style-name="ce4">
            <text:p>všetkých formách prijatej náhrady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b )</text:p>
          </table:table-cell>
          <table:table-cell office:value-type="string" table:style-name="ce4">
            <text:p>účtovných zásadách použitých pri prideľovaní nákladov a výnosov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c )</text:p>
          </table:table-cell>
          <table:table-cell office:value-type="string" table:style-name="ce4">
            <text:p>všetkých druhoch činnosti účtovnej jednotky.</text:p>
          </table:table-cell>
          <table:table-cell table:number-columns-repeated="16381"/>
        </table:table-row>
        <table:table-row table:number-rows-repeated="13" table:style-name="ro2">
          <table:table-cell table:number-columns-repeated="2" table:style-name="ce4"/>
          <table:table-cell table:number-columns-repeated="16382" table:style-name="ce5"/>
        </table:table-row>
        <table:table-row table:number-rows-repeated="1048400" table:style-name="ro8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31496062992126in" fo:margin-bottom="0in"/>
      </style:header-style>
      <style:footer-style>
        <style:header-footer-properties fo:min-height="0.196850393700787in" fo:margin-left="0.59055118110236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ka</meta:initial-creator>
    <dc:creator>lydiakunak@gmail.com</dc:creator>
    <meta:creation-date>2016-04-12T06:59:19Z</meta:creation-date>
    <dc:date>2023-03-16T10:41:51Z</dc:date>
    <meta:print-date>2020-05-20T14:37:51Z</meta:print-date>
  </office:meta>
</office:document-meta>
</file>