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1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9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" fo:font-weight="normal" style:font-weight-asian="normal" style:font-name-complex="Ari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7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use-window-font-color="true" loext:opacity="0%" style:font-name="Arial" fo:font-size="10pt" fo:language="sk" fo:country="SK" officeooo:rsid="0012ffa2" officeooo:paragraph-rsid="0012ffa2" style:font-name-asian="Times New Roman" style:font-size-asian="10pt" style:font-name-complex="Arial" style:font-size-complex="12pt" style:language-complex="ar" style:country-complex="SA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20faa"/>
    </style:style>
    <style:style style:name="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12ffa2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al" fo:font-weight="bold" style:font-weight-asian="bold" style:font-name-complex="Arial" style:font-size-complex="11pt"/>
    </style:style>
    <style:style style:name="T20" style:family="text">
      <style:text-properties officeooo:rsid="0012ffa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3719551007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651106705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0">POYEL SK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<text:span text:style-name="T20">Podnikateľská 1549/4</text:span>, <text:span text:style-name="T20">040 17 Košice-Barca</text:span>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2744046353982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4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9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2745592887020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09">0</text:p>
          </table:table-cell>
        </table:table-row>
      </table:table>
      <text:p text:style-name="P53"/>
      <text:p text:style-name="P53"/>
      <text:p text:style-name="P53"/>
      <text:p text:style-name="P54"/>
      <text:list xml:id="list102745219983043" text:continue-list="list3719551007" text:style-name="WW8Num5">
        <text:list-item>
          <text:p text:style-name="P112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0478903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2744977202599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>X</text:p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2744191203107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B2">
            <text:p text:style-name="P60"/>
          </table:table-cell>
          <table:table-cell table:style-name="Tabuľka12.B2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</table:table>
      <text:p text:style-name="P7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2745358241548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2745966204485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4">Informácia o poskytnutých dotáciách <text:s/>a ich ocenenie</text:p>
          </table:table-cell>
          <table:table-cell table:style-name="Tabuľka14.A1" office:value-type="string">
            <text:p text:style-name="P75"/>
          </table:table-cell>
          <table:table-cell table:style-name="Tabuľka14.D1" office:value-type="string">
            <text:p text:style-name="P7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2745683566567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4"/>
      <text:p text:style-name="P64"/>
      <text:list xml:id="list102744675380419" text:continue-list="list102745219983043" text:style-name="WW8Num5">
        <text:list-item>
          <text:p text:style-name="P112">Informácie, ktoré vysvetľujú a dopĺňajú súvahu a výkaz ziskov a strát</text:p>
        </text:list-item>
      </text:list>
      <text:p text:style-name="P65"/>
      <text:p text:style-name="P6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411555551" text:style-name="WW8Num4">
              <text:list-item>
                <text:p text:style-name="P113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5">Informácia o sume a dôvodoch vzniku jednotlivých položiek nákladov alebo výnosov, ktoré majú výnimočný rozsah</text:span><text:span text:style-name="T11"> </text:span><text:span text:style-name="T5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02744504283438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79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1056113320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02745460552011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6"/>
      <text:list xml:id="list102744299334973" text:continue-list="list102744504283438" text:style-name="WW8Num4">
        <text:list-item>
          <text:p text:style-name="P115">Informácie o vlastných akciách</text:p>
        </text:list-item>
      </text:list>
      <text:list xml:id="list2181019671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4120507966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689745328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02745425987634" text:continue-list="list2181019671" text:style-name="WW8Num9">
        <text:list-item>
          <text:p text:style-name="P121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6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2744719940062" text:continue-list="list102744299334973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2744205718145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02744436946517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3905777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80"><text:span text:style-name="T10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2744565234548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1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02744718339365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10">pis a hodnota </text:span><text:span text:style-name="T13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6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2745014991983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10">Celková suma významných finančných povinností a významných podmienených záväzkoch voči dcérskej </text:span><text:span text:style-name="T13">ÚJ</text:span><text:span text:style-name="T10"> a</text:span><text:span text:style-name="T13"> ÚJ s </text:span><text:span text:style-name="T10">podstatným vplyvom</text:span></text:p>
          </table:table-cell>
          <table:table-cell table:style-name="Tabuľka24.A1" office:value-type="string">
            <text:p text:style-name="P69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2"/>
      <text:p text:style-name="P73"/>
      <text:list xml:id="list102745437785865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6"/>
      <text:list xml:id="list102746061430513" text:continue-list="list102744436946517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6">ÚJ - účtovná jednotka; BO- bežné účtovné obdobie; X= ÚJ má náplň pre jednotlivú položku </text:p>
      <text:p text:style-name="P16"/>
      <text:p text:style-name="P40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loext:opacity="0%" style:font-name="Times New Roman" fo:font-size="12pt" fo:language="sk" fo:country="SK" officeooo:rsid="0012ffa2" style:font-name-asian="Times New Roman" style:font-size-asian="12pt" style:font-name-complex="Times New Roman" style:font-size-complex="12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55077056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3">1856</text:span><text:span text:style-name="MT2">165</text:span></text:p>
            </table:table-cell>
          </table:table-row>
        </table:table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3-02-16T10:27:43.719000000</dc:date>
    <meta:print-date>2019-01-11T10:52:00</meta:print-date>
    <meta:editing-cycles>27</meta:editing-cycles>
    <meta:editing-duration>PT5H39M12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3" meta:word-count="1356" meta:character-count="9367" meta:non-whitespace-character-count="8146"/>
  </office:meta>
</office:document-meta>
</file>