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a06ae" officeooo:paragraph-rsid="002a06ae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6b8e4"/>
    </style:style>
    <style:style style:name="T6" style:family="text">
      <style:text-properties officeooo:rsid="0027f390"/>
    </style:style>
    <style:style style:name="T7" style:family="text">
      <style:text-properties officeooo:rsid="002a06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pan text:style-name="T7">48106950 </text:span>DIČ <text:span text:style-name="T7">2120068016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TREMAB <text:s/>INVEST s. r.o., Strieborné <text:s/>námestie 459/4, 974 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6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5T13:04:38.416000000</dc:date>
    <meta:generator>LibreOffice/7.3.4.2$Windows_X86_64 LibreOffice_project/728fec16bd5f605073805c3c9e7c4212a0120dc5</meta:generator>
    <meta:editing-duration>PT14H4M19S</meta:editing-duration>
    <meta:editing-cycles>11</meta:editing-cycles>
    <meta:document-statistic meta:table-count="0" meta:image-count="0" meta:object-count="0" meta:page-count="4" meta:paragraph-count="86" meta:word-count="1017" meta:character-count="7278" meta:non-whitespace-character-count="6313"/>
  </office:meta>
</office:document-meta>
</file>