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2cm" fo:margin-left="1.249cm" fo:margin-top="0cm" fo:margin-bottom="0cm" table:align="left" style:writing-mode="lr-tb"/>
    </style:style>
    <style:style style:name="Táblázat2.A" style:family="table-column">
      <style:table-column-properties style:column-width="2.152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87cm"/>
    </style:style>
    <style:style style:name="Táblázat2.D" style:family="table-column">
      <style:table-column-properties style:column-width="1.984cm"/>
    </style:style>
    <style:style style:name="Táblázat2.F" style:family="table-column">
      <style:table-column-properties style:column-width="1.983cm"/>
    </style:style>
    <style:style style:name="Táblázat2.G" style:family="table-column">
      <style:table-column-properties style:column-width="2.19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4cm" fo:margin-left="1.249cm" fo:margin-top="0cm" fo:margin-bottom="0cm" table:align="left" style:writing-mode="lr-tb"/>
    </style:style>
    <style:style style:name="Táblázat3.A" style:family="table-column">
      <style:table-column-properties style:column-width="2.124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47cm"/>
    </style:style>
    <style:style style:name="Táblázat3.D" style:family="table-column">
      <style:table-column-properties style:column-width="2.125cm"/>
    </style:style>
    <style:style style:name="Táblázat3.E" style:family="table-column">
      <style:table-column-properties style:column-width="2.127cm"/>
    </style:style>
    <style:style style:name="Táblázat3.G" style:family="table-column">
      <style:table-column-properties style:column-width="2.15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7b692" officeooo:paragraph-rsid="0017b692"/>
    </style:style>
    <style:style style:name="T1" style:family="text">
      <style:text-properties officeooo:rsid="0016154b"/>
    </style:style>
    <style:style style:name="T2" style:family="text">
      <style:text-properties officeooo:rsid="0017b6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k účtovnej závierke k 31.12.202<text:span text:style-name="T1">2</text:span></text:p>
      <text:p text:style-name="Standard"/>
      <text:p text:style-name="Standard">A.<text:tab/>Všeobecné údaje:</text:p>
      <text:p text:style-name="Standard"><text:tab/>Obchodné meno účtovnej jednotky:<text:tab/><text:tab/>DYNAMIK MGY s.r.o.</text:p>
      <text:p text:style-name="Standard"><text:tab/>IČO:<text:tab/><text:tab/><text:tab/><text:tab/><text:tab/><text:tab/>36239411</text:p>
      <text:p text:style-name="Standard"><text:tab/>DIČ:<text:tab/><text:tab/><text:tab/><text:tab/><text:tab/><text:tab/>2020197817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753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-535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664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4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18121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18121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8">180323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18765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-<text:span text:style-name="T2">7332</text:span>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2">5554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6">8152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10152</text:p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D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0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0</text:p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5554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248</text:p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--<text:span text:style-name="T2">5554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0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žívateľ systému Windows</meta:initial-creator>
    <meta:editing-cycles>4</meta:editing-cycles>
    <meta:print-date>2021-03-28T10:01:00</meta:print-date>
    <meta:creation-date>2022-03-21T21:50:00</meta:creation-date>
    <dc:date>2023-03-15T20:33:01.393000000</dc:date>
    <meta:editing-duration>PT1H24M36S</meta:editing-duration>
    <meta:generator>Trio_Office/6.2.8.2$Windows_x86 LibreOffice_project/</meta:generator>
    <meta:document-statistic meta:table-count="4" meta:image-count="0" meta:object-count="0" meta:page-count="2" meta:paragraph-count="68" meta:word-count="180" meta:character-count="1267" meta:non-whitespace-character-count="1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