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22</text:p>
      <text:p text:style-name="Standard"><text:s text:c="10"/></text:p>
      <text:p text:style-name="Standard"><text:s text:c="32"/>IČO: 47258080 <text:s text:c="41"/>DIČ: 2120101467</text:p>
      <text:p text:style-name="Standard"/>
      <text:p text:style-name="Standard"/>
      <text:p text:style-name="Standard">Obchodné meno: <text:s text:c="5"/>LAGAKO Dental <text:s text:c="2"/>s.r.o.</text:p>
      <text:p text:style-name="Standard">Sídlo: <text:s text:c="26"/>Batkova 11, 841 01 <text:s/>Bratislava</text:p>
      <text:p text:style-name="Standard">Dátum založenia: <text:s text:c="5"/>07.07.2015</text:p>
      <text:p text:style-name="Standard">Dátum vzniku: <text:s text:c="10"/>07.07.2015</text:p>
      <text:p text:style-name="Standard">Opis hospodárskej činnosti: <text:s/>Poskytovanie zdravotnej starostlivosti – prevádzkovanie zdrav-</text:p>
      <text:p text:style-name="Standard">níckeho zariadenia – špecializovanej ambulancie zubného lekárstva <text:s text:c="80"/></text:p>
      <text:p text:style-name="Standard">Závierka zostavená: riadna</text:p>
      <text:p text:style-name="Standard">Účtovná jednotka bude nepretržite pokračovať vo svojej činnosti: áno</text:p>
      <text:p text:style-name="Standard">Zamestnanci: 5 pracovníkov z toho 1 vedúci pracovník</text:p>
      <text:p text:style-name="Standard"><text:s text:c="10"/></text:p>
      <text:p text:style-name="Standard">V pohľadávkach sú neuhradené <text:s/>faktúry od poisťovní vo výške <text:s text:c="9"/>34 208 €</text:p>
      <text:p text:style-name="Standard">V záväzkoch sú účtované: <text:s text:c="2"/>neuhradené faktúry vo výške <text:s text:c="21"/>1 338 €</text:p>
      <text:p text:style-name="Standard"><text:s text:c="48"/>mzda za 12/2022 <text:s text:c="41"/>10 108 €</text:p>
      <text:p text:style-name="Standard"><text:s text:c="48"/>odvody do poisťovní <text:s/>za 12/2022 <text:s text:c="15"/>6 369 €</text:p>
      <text:p text:style-name="Standard"><text:s text:c="48"/>daň zo mzdy za 12/2022 <text:s text:c="30"/>2 140 €</text:p>
      <text:p text:style-name="Standard"><text:s text:c="49"/>daň za rok 2022 <text:s text:c="49"/>42 €</text:p>
      <text:p text:style-name="Standard"><text:s text:c="48"/>rezerva na nevyčerpanú dovolenku <text:s text:c="10"/>12 944 €</text:p>
      <text:p text:style-name="Standard"><text:s text:c="48"/>pôžička konateľa <text:s text:c="42"/>37 990 €</text:p>
      <text:p text:style-name="Standard"><text:s text:c="48"/>ostatný záväzok <text:s text:c="46"/>2 000 € </text:p>
      <text:p text:style-name="Standard"/>
      <text:p text:style-name="Standard">Vo výnosoch boli účtované tržby od poisťovní vo výške <text:s text:c="21"/>137 244 €</text:p>
      <text:p text:style-name="Standard"><text:soft-page-break/></text:p>
      <text:p text:style-name="Standard"/>
      <text:p text:style-name="Standard"><text:s text:c="99"/>- 2 -</text:p>
      <text:p text:style-name="Standard"/>
      <text:p text:style-name="Standard"><text:s text:c="48"/>tržby od pacientov vo výške <text:s text:c="21"/>238 683 €</text:p>
      <text:p text:style-name="Standard"><text:s text:c="48"/>ostatné tržby <text:s text:c="51"/>1 414 €</text:p>
      <text:p text:style-name="Standard"><text:s text:c="46"/></text:p>
      <text:p text:style-name="Standard"><text:s text:c="80"/></text:p>
      <text:p text:style-name="Standard"/>
      <text:p text:style-name="Standard"/>
      <text:p text:style-name="Standard">V nákladoch sa účtovalo hlavne o nákupe <text:s/>zdravotníckeho materiálu, drobného náradia, liekov, oprava stomatologických strojov, nájomné za nebytové priestory, telefónne poplatky, poplatky za protetické práce, školenie pracovníkov, odpisov <text:s/>hmotného majetku, poplatky banke, mzdy zamestnancov, odvody do poisťovní, stravné pracovníkov, <text:s/>pracovné oblečenie a tvorba SF.</text:p>
      <text:p text:style-name="Standard"/>
      <text:p text:style-name="Standard"/>
      <text:p text:style-name="Standard"/>
      <text:p text:style-name="Standard">V Bratislave, dňa 19.3.2023</text:p>
      <text:p text:style-name="Standard"><text:s text:c="31"/>MUDr.Ladislav Gáborik, MPH,MHA, MSc</text:p>
      <text:p text:style-name="Standard"><text:s text:c="92"/>konateľ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2</meta:editing-cycles>
    <meta:print-date>2023-03-19T08:13:10.33</meta:print-date>
    <meta:creation-date>2016-02-22T08:16:00</meta:creation-date>
    <dc:date>2023-03-19T08:25:58.01</dc:date>
    <meta:editing-duration>PT2H43M10S</meta:editing-duration>
    <meta:generator>OpenOffice/4.1.13$Win32 OpenOffice.org_project/4113m1$Build-9810</meta:generator>
    <meta:printed-by>Magdaléna Flejberková</meta:printed-by>
    <meta:document-statistic meta:table-count="0" meta:image-count="0" meta:object-count="0" meta:page-count="3" meta:paragraph-count="33" meta:word-count="216" meta:character-count="2829"/>
    <dc:creator>Magdaléna Flejberková</dc:creator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