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7.048cm" fo:margin-left="-0.243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75cm"/>
    </style:style>
    <style:style style:name="Tabuľka1.C" style:family="table-column">
      <style:table-column-properties style:column-width="8.525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 style:data-style-name="N37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6" style:family="table-row">
      <style:table-row-properties style:min-row-height="0.342cm" style:keep-together="true" fo:keep-together="auto"/>
    </style:style>
    <style:style style:name="Tabuľka1.B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7.186cm" fo:margin-left="-0.215cm" fo:margin-top="0cm" fo:margin-bottom="0cm" table:align="left" style:writing-mode="lr-tb"/>
    </style:style>
    <style:style style:name="Tabuľka2.A" style:family="table-column">
      <style:table-column-properties style:column-width="4.417cm"/>
    </style:style>
    <style:style style:name="Tabuľka2.B" style:family="table-column">
      <style:table-column-properties style:column-width="3.572cm"/>
    </style:style>
    <style:style style:name="Tabuľka2.D" style:family="table-column">
      <style:table-column-properties style:column-width="3.57cm"/>
    </style:style>
    <style:style style:name="Tabuľka2.E" style:family="table-column">
      <style:table-column-properties style:column-width="2.055cm"/>
    </style:style>
    <style:style style:name="Tabuľka2.1" style:family="table-row">
      <style:table-row-properties style:min-row-height="0.445cm"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B1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621cm" style:keep-together="true" fo:keep-together="auto"/>
    </style:style>
    <style:style style:name="Tabuľka2.3" style:family="table-row">
      <style:table-row-properties style:min-row-height="0.58cm" style:keep-together="true" fo:keep-together="auto"/>
    </style:style>
    <style:style style:name="Tabuľka2.4" style:family="table-row">
      <style:table-row-properties style:min-row-height="0.446cm" style:keep-together="true" fo:keep-together="auto"/>
    </style:style>
    <style:style style:name="Tabuľka3" style:family="table">
      <style:table-properties style:width="17.246cm" fo:margin-left="-0.215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232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A3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B3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C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4" style:family="table">
      <style:table-properties style:width="17.187cm" fo:margin-left="0.002cm" fo:margin-top="0cm" fo:margin-bottom="0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55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97cm" fo:margin-left="-0.215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5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7.187cm" fo:margin-left="0.002cm" fo:margin-top="0cm" fo:margin-bottom="0cm" table:align="left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6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.2" style:family="table-row">
      <style:table-row-properties style:min-row-height="0.365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en" fo:country="AU" style:font-size-asian="11pt" style:font-name-complex="Arial Narrow3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sk" fo:country="SK" style:font-size-asian="11pt" style:font-name-complex="Arial Narrow3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style:font-size-asian="11pt" style:font-name-complex="Arial Narrow3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fo:font-size="11pt" style:font-size-asian="11pt" style:font-name-complex="Arial Narrow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10" style:family="paragraph" style:parent-style-name="Standard">
      <style:text-properties style:font-name="Calibri" fo:font-size="11pt" style:font-size-asian="11pt" style:font-name-complex="Arial Narrow3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3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en" fo:country="AU" style:font-size-asian="11pt" style:font-name-complex="Arial Narrow3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/>
    </style:style>
    <style:style style:name="P23" style:family="paragraph" style:parent-style-name="Standard">
      <style:paragraph-properties fo:text-align="justify" style:justify-single-word="false"/>
      <style:text-properties style:font-name="Calibri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margin-top="0cm" fo:margin-bottom="0.212cm"/>
      <style:text-properties style:font-name="Calibri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30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31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Calibri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fo:color="#000000" style:font-name="Calibri" fo:font-size="11pt" fo:language="cs" fo:country="CZ" style:font-size-asian="11pt" style:font-name-complex="Arial Narrow3" style:font-size-complex="11pt"/>
    </style:style>
    <style:style style:name="P52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3" style:family="paragraph" style:parent-style-name="Top_20_Header">
      <style:text-properties style:font-name="Calibri"/>
    </style:style>
    <style:style style:name="P5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55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5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57" style:family="paragraph" style:parent-style-name="Standard" style:list-style-name="WWNum4">
      <style:text-properties style:font-name="Calibri" fo:font-size="11pt" style:font-size-asian="11pt" style:font-name-complex="Arial Narrow3" style:font-size-complex="11pt"/>
    </style:style>
    <style:style style:name="P58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9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0" style:family="paragraph" style:parent-style-name="Heading_20_2">
      <style:paragraph-properties fo:text-align="justify" style:justify-single-word="false"/>
    </style:style>
    <style:style style:name="P6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Calibri" fo:font-size="11pt" style:font-size-asian="11pt" style:font-name-complex="Arial Narrow3" style:font-size-complex="11pt"/>
    </style:style>
    <style:style style:name="T11" style:family="text">
      <style:text-properties style:font-name="Calibri" fo:font-size="11pt" style:font-size-asian="11pt" style:font-name-complex="Arial Narrow3" style:font-size-complex="11pt" style:font-weight-complex="bold"/>
    </style:style>
    <style:style style:name="T12" style:family="text">
      <style:text-properties style:font-name="Calibri" fo:font-size="11pt" style:font-size-asian="11pt" style:font-name-complex="Arial Narrow3" style:font-size-complex="11pt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0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1" style:family="text">
      <style:text-properties style:font-name="Calibri" fo:font-size="11pt" fo:language="sk" fo:country="SK" style:font-size-asian="11pt" style:font-name-complex="Arial Narrow3" style:font-size-complex="11pt"/>
    </style:style>
    <style:style style:name="T22" style:family="text">
      <style:text-properties style:font-name="Calibri" fo:font-size="11pt" fo:letter-spacing="-0.002cm" fo:language="sk" fo:country="SK" style:font-size-asian="11pt" style:font-name-complex="Arial Narrow3" style:font-size-complex="11pt"/>
    </style:style>
    <style:style style:name="T23" style:family="text">
      <style:text-properties style:font-name="Calibri" fo:font-size="11pt" fo:letter-spacing="0.004cm" fo:language="sk" fo:country="SK" style:font-size-asian="11pt" style:font-name-complex="Arial Narrow3" style:font-size-complex="11pt"/>
    </style:style>
    <style:style style:name="T24" style:family="text">
      <style:text-properties style:font-name="Calibri" fo:font-size="11pt" fo:letter-spacing="-0.004cm" fo:language="sk" fo:country="SK" style:font-size-asian="11pt" style:font-name-complex="Arial Narrow3" style:font-size-complex="11pt"/>
    </style:style>
    <style:style style:name="T25" style:family="text">
      <style:text-properties style:font-name="Calibri" fo:font-size="11pt" fo:letter-spacing="0.007cm" fo:language="sk" fo:country="SK" style:font-size-asian="11pt" style:font-name-complex="Arial Narrow3" style:font-size-complex="11pt"/>
    </style:style>
    <style:style style:name="T26" style:family="text">
      <style:text-properties style:font-name="Calibri" fo:font-size="11pt" fo:letter-spacing="0.002cm" fo:language="sk" fo:country="SK" style:font-size-asian="11pt" style:font-name-complex="Arial Narrow3" style:font-size-complex="11pt"/>
    </style:style>
    <style:style style:name="T27" style:family="text">
      <style:text-properties style:font-name="Calibri" fo:font-size="11pt" fo:language="en" fo:country="AU" style:font-size-asian="11pt" style:font-name-complex="Arial Narrow3" style:font-size-complex="11pt"/>
    </style:style>
    <style:style style:name="T28" style:family="text">
      <style:text-properties style:font-name="Calibri" fo:font-size="11pt" fo:font-weight="normal" style:font-size-asian="11pt" style:font-weight-asian="normal" style:font-name-complex="Arial Narrow3" style:font-size-complex="11pt"/>
    </style:style>
    <style:style style:name="T29" style:family="text">
      <style:text-properties style:font-name="Calibri" fo:font-size="11pt" fo:font-weight="normal" style:font-size-asian="11pt" style:font-weight-asian="normal" style:font-name-complex="Arial Narrow3" style:font-size-complex="11pt" style:font-weight-complex="normal"/>
    </style:style>
    <style:style style:name="T30" style:family="text">
      <style:text-properties fo:language="sk" fo:country="SK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ZNÁMKY K ÚČTOVNEJ ZÁVIERKE 2022</text:p>
      <text:p text:style-name="P29"/>
      <text:p text:style-name="P31">zostavené podľa Opatrenia č.MF/23378/2016-74 (FS č.12/2016), ktorým sa ustanovujú podrobnosti o individuálnej účtovnej závierke a rozsahu údajov určených z individuálnej účtovnej závierky na zverejnenie </text:p>
      <text:p text:style-name="P30"><text:span text:style-name="T13">pre mikro účtovné jednotky</text:span><text:span text:style-name="T10"> </text:span></text:p>
      <text:p text:style-name="P8"/>
      <text:p text:style-name="P20">Článok I – VŠEOBECNÉ INFORMÁCIE</text:p>
      <text:p text:style-name="P8"/>
      <text:p text:style-name="Standard"><text:span text:style-name="T10">1) </text:span><text:span text:style-name="T15">Základné informácie o účtovnej jednotke</text:span><text:span text:style-name="T10">:</text:span>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9">Obchodné meno:</text:p>
          </table:table-cell>
          <table:covered-table-cell/>
          <table:table-cell table:style-name="Tabuľka1.C1" office:value-type="string">
            <text:p text:style-name="P18">ESP Ložiská,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9">Sídlo:</text:p>
          </table:table-cell>
          <table:covered-table-cell/>
          <table:table-cell table:style-name="Tabuľka1.C1" office:value-type="string">
            <text:p text:style-name="P9">Švábska 1, Prešov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9">Právna forma:</text:p>
          </table:table-cell>
          <table:covered-table-cell/>
          <table:table-cell table:style-name="Tabuľka1.C1" office:value-type="string">
            <text:p text:style-name="P9">Spoločnosť <text:s/>s 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table:number-columns-spanned="2" office:value-type="date" office:date-value="2010-06-30">
            <text:p text:style-name="P51">30.06.10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5" table:number-columns-spanned="2" office:value-type="string">
            <text:p text:style-name="P8">Kúpa tovaru na účely jeho predaja iným prevádzkovateľom živnosti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6" table:number-columns-spanned="2" office:value-type="string">
            <text:p text:style-name="P9">Spoločnosť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table:number-columns-spanned="2" office:value-type="string">
            <text:p text:style-name="P9">Kalendárny rok 2021</text:p>
          </table:table-cell>
          <table:covered-table-cell/>
        </table:table-row>
      </table:table>
      <text:p text:style-name="P16"/>
      <text:p text:style-name="P52">Test veľkostnej skupiny účtovnej jednotky (2 ZoU)</text:p>
      <text:p text:style-name="P11">(Do veľkostnej skupiny mikro účtovná jednotka patrí taká, ktorá za dve po sebe idúce účtovné obdobia spĺňa aspoň dve z troch podmienok – suma netto aktív nepresiahla 350 000 eura, <text:s/>čistý obrat nepresiahol 700 000 eur a  priemerný prepočítaný počet zamestnancov počas účtovného obdobia nepresiahol 10) <text:s/></text:p>
      <text:p text:style-name="P16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B1" office:value-type="float" office:value="2022">
            <text:p text:style-name="P17">2022</text:p>
          </table:table-cell>
          <table:table-cell table:style-name="Tabuľka2.B1" office:value-type="float" office:value="2021">
            <text:p text:style-name="P17">2021</text:p>
          </table:table-cell>
          <table:table-cell table:style-name="Tabuľka2.B1" office:value-type="float" office:value="2020">
            <text:p text:style-name="P17">2020</text:p>
          </table:table-cell>
          <table:table-cell table:style-name="Tabuľka2.E1" office:value-type="string">
            <text:p text:style-name="P17">Áno/Nie</text:p>
          </table:table-cell>
        </table:table-row>
        <table:table-row table:style-name="Tabuľka2.2">
          <table:table-cell table:style-name="Tabuľka2.A1" office:value-type="string">
            <text:p text:style-name="P11">Netto aktíva celkom</text:p>
          </table:table-cell>
          <table:table-cell table:style-name="Tabuľka2.A1" office:value-type="string">
            <text:p text:style-name="P12">204.235</text:p>
          </table:table-cell>
          <table:table-cell table:style-name="Tabuľka2.A1" office:value-type="string">
            <text:p text:style-name="P12">205.866</text:p>
          </table:table-cell>
          <table:table-cell table:style-name="Tabuľka2.A1" office:value-type="string">
            <text:p text:style-name="P12">198.940</text:p>
          </table:table-cell>
          <table:table-cell table:style-name="Tabuľka2.E1" office:value-type="string">
            <text:p text:style-name="P12">áno</text:p>
          </table:table-cell>
        </table:table-row>
        <table:table-row table:style-name="Tabuľka2.3">
          <table:table-cell table:style-name="Tabuľka2.A1" office:value-type="string">
            <text:p text:style-name="P11">Čistý obrat celkom</text:p>
          </table:table-cell>
          <table:table-cell table:style-name="Tabuľka2.A1" office:value-type="string">
            <text:p text:style-name="P12">168.479</text:p>
          </table:table-cell>
          <table:table-cell table:style-name="Tabuľka2.A1" office:value-type="string">
            <text:p text:style-name="P12"><text:s text:c="2"/>148.668</text:p>
          </table:table-cell>
          <table:table-cell table:style-name="Tabuľka2.A1" office:value-type="string">
            <text:p text:style-name="P12">130.650</text:p>
          </table:table-cell>
          <table:table-cell table:style-name="Tabuľka2.E1" office:value-type="string">
            <text:p text:style-name="P12">áno</text:p>
          </table:table-cell>
        </table:table-row>
        <table:table-row table:style-name="Tabuľka2.4">
          <table:table-cell table:style-name="Tabuľka2.A1" office:value-type="string">
            <text:p text:style-name="P11">Počet zamestnancov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E1" office:value-type="string">
            <text:p text:style-name="P12">áno</text:p>
          </table:table-cell>
        </table:table-row>
      </table:table>
      <text:p text:style-name="P16"/>
      <text:p text:style-name="P24"><text:span text:style-name="T15">Komentár:</text:span><text:span text:style-name="T10"> UJ spĺňa veľkostné podmienky na zatriedenie do veľkostnej skupiny – </text:span><text:span text:style-name="T13">mikro účtovná jednotka, </text:span><text:span text:style-name="T10">preto zostavuje účtovnú závierku podľa metodiky pre túto veľkostnú skupinu (Opatrenie č.MF/23378/2016-74).</text:span></text:p>
      <text:p text:style-name="P15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17.marca 2023</text:span></text:p>
      <text:p text:style-name="P28"><text:s/></text:p>
      <text:p text:style-name="P32"><text:span text:style-name="T10">3) </text:span><text:span text:style-name="T13">Právny dôvod</text:span><text:span text:style-name="T10"> na zostavenie účtovnej závierky: riadna účtovná závierka </text:span></text:p>
      <text:p text:style-name="P33"/>
      <text:p text:style-name="P24"><text:span text:style-name="T11">4) </text:span><text:span text:style-name="T16">Údaje o skupine</text:span><text:span text:style-name="T11"> účtovných jednotiek v súvislosti s konsolidáciou: <text:s/></text:span></text:p>
      <text:p text:style-name="P11"/>
      <text:p text:style-name="P11">UJ je súčasťou konsolidovanej účtovnej závierky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6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9"/>
            <text:p text:style-name="P39"/>
            <text:p text:style-name="P39"/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B2" office:value-type="float" office:value="0">
            <text:p text:style-name="P9">0</text:p>
          </table:table-cell>
          <table:table-cell table:style-name="Tabuľka3.C2" office:value-type="float" office:value="0">
            <text:p text:style-name="P23">0</text:p>
          </table:table-cell>
        </table:table-row>
        <table:table-row table:style-name="Tabuľka3.2">
          <table:table-cell table:style-name="Tabuľka3.A3" office:value-type="string">
            <text:p text:style-name="P24"/>
          </table:table-cell>
          <table:table-cell table:style-name="Tabuľka3.B3">
            <text:p text:style-name="P24"/>
          </table:table-cell>
          <table:table-cell table:style-name="Tabuľka3.C3" office:value-type="string">
            <text:p text:style-name="P24"/>
          </table:table-cell>
        </table:table-row>
      </table:table>
      <text:p text:style-name="P40"/>
      <text:p text:style-name="P35"/>
      <text:p text:style-name="P36">Článok II – INFORMÁCIE O ORGÁNOCH SPOLOČNOSTI</text:p>
      <text:p text:style-name="P34"/>
      <text:p text:style-name="P26"><text:span text:style-name="T19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53">Orgány účtovnej jednotky</text:p>
          </table:table-cell>
          <table:table-cell table:style-name="Tabuľka4.A1" office:value-type="string">
            <text:p text:style-name="P53">Bežné účtovné obdobie</text:p>
          </table:table-cell>
          <table:table-cell table:style-name="Tabuľka4.C1" office:value-type="string">
            <text:p text:style-name="P53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4">Štatutárny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3">
          <table:table-cell table:style-name="Tabuľka4.A1" office:value-type="string">
            <text:list xml:id="list4142654397617278002" text:style-name="WWNum4">
              <text:list-item>
                <text:p text:style-name="P57">druh príjmu (výhody)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<text:s/>0 </text:p>
          </table:table-cell>
        </table:table-row>
        <table:table-row table:style-name="Tabuľka4.4">
          <table:table-cell table:style-name="Tabuľka4.A1" office:value-type="string">
            <text:p text:style-name="P14">Dozorný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4">
          <table:table-cell table:style-name="Tabuľka4.A1" office:value-type="string">
            <text:list xml:id="list41524923" text:continue-numbering="true" text:style-name="WWNum4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0</text:p>
          </table:table-cell>
        </table:table-row>
        <table:table-row table:style-name="Tabuľka4.4">
          <table:table-cell table:style-name="Tabuľka4.A1" office:value-type="string">
            <text:p text:style-name="P14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41521918" text:continue-numbering="true" text:style-name="WWNum4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0</text:p>
          </table:table-cell>
        </table:table-row>
      </table:table>
      <text:p text:style-name="P34"/>
      <text:p text:style-name="P33"/>
      <text:p text:style-name="P43">Článok III – INFORMÁCIE O PRIJATÝCH POSTUPOCH</text:p>
      <text:p text:style-name="P41"/>
      <text:p text:style-name="P44"><text:span text:style-name="T10">1) Účtovná závierka je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</text:span></text:p>
      <text:p text:style-name="P42"/>
      <text:p text:style-name="P42">2) Účtovné zásady a účtovné metódy, ktoré sú dôležité na posúdenie majetku, záväzkov, finančnej situácie a výsledku hospodárenia boli konzistentne aplikované. </text:p>
      <text:p text:style-name="P44"><text:span text:style-name="T10">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13">nenastala zmena účtovných zásad a metód.</text:span></text:p>
      <text:p text:style-name="P42"/>
      <text:p text:style-name="P44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/text:span><text:span text:style-name="T13">spoločnosť nevykazuje také transakcie</text:span></text:p>
      <text:p text:style-name="P42"><text:soft-page-break/></text:p>
      <text:p text:style-name="P45"/>
      <text:p text:style-name="P45"/>
      <text:p text:style-name="P46"><text:span text:style-name="T10">4) </text:span><text:span text:style-name="T13">Spôsob a určenie oceňovania</text:span><text:span text:style-name="T10"> majetku a záväzkov (vrátane rozhodujúcich odhadov):</text:span></text:p>
      <text:p text:style-name="P42">a) Spôsob oceňovania majetku a záväzkov (§ 25 ZoU):</text:p>
      <text:p text:style-name="P4"/>
      <text:p text:style-name="P6"><text:span text:style-name="T21">Dlhodobý n</text:span><text:span text:style-name="T22">e</text:span><text:span text:style-name="T21">hmotný maj</text:span><text:span text:style-name="T22">e</text:span><text:span text:style-name="T21">tok externe kúpený :Obstarávacia cena</text:span></text:p>
      <text:p text:style-name="P6"><text:span text:style-name="T21">Dlhodobý nehmotný maj</text:span><text:span text:style-name="T22">e</text:span><text:span text:style-name="T21">tok obstaraný inak (darom):Reprodukčná obstarávacia cena</text:span></text:p>
      <text:p text:style-name="P24"><text:span text:style-name="T10">Dlhodobý hmotný majetok externe kúpený: </text:span><text:span text:style-name="T21">Obstarávacia cena</text:span></text:p>
      <text:p text:style-name="P6"><text:span text:style-name="T21">Dlhodobý nehmotný maj</text:span><text:span text:style-name="T22">e</text:span><text:span text:style-name="T21">tok obstaraný inak (darom): Reprodukčná obstarávacia cena</text:span></text:p>
      <text:p text:style-name="P9">Dlhodobý finančný majetok: <text:span text:style-name="T30">Obstarávacia cena</text:span></text:p>
      <text:p text:style-name="P6"><text:span text:style-name="T21">Zásoby obst</text:span><text:span text:style-name="T22">a</text:span><text:span text:style-name="T21">r</text:span><text:span text:style-name="T24">a</text:span><text:span text:style-name="T25">né </text:span><text:span text:style-name="T21">kúpo</text:span><text:span text:style-name="T23">u:Obstarávacia cena</text:span></text:p>
      <text:p text:style-name="P6"><text:span text:style-name="T26">Z</text:span><text:span text:style-name="T22">á</text:span><text:span text:style-name="T21">soby obstarané inak (darom): Reprodukčná obstarávacia cena</text:span></text:p>
      <text:p text:style-name="P6"><text:span text:style-name="T21">Vlastné pohľ</text:span><text:span text:style-name="T22">a</text:span><text:span text:style-name="T21">d</text:span><text:span text:style-name="T22">á</text:span><text:span text:style-name="T21">vky: Menovitá hodnota</text:span></text:p>
      <text:p text:style-name="P6"><text:span text:style-name="T21">K</text:span><text:span text:style-name="T22">rá</text:span><text:span text:style-name="T21">tkodobý </text:span><text:span text:style-name="T24">f</text:span><text:span text:style-name="T21">ina</text:span><text:span text:style-name="T26">nčný majetok: Obstarávacia cena</text:span></text:p>
      <text:p text:style-name="P6"><text:span text:style-name="T27">Časové rozlíšenie na strane aktív súvahy: </text:span><text:span text:style-name="T21">Menovitá hodnota</text:span></text:p>
      <text:p text:style-name="P3">Záväzky, vrátane rezerv, dlhopisov, pôžičiek a úverov: <text:span text:style-name="T30">Menovitá hodnota</text:span></text:p>
      <text:p text:style-name="P21">Časové rozlíšenie na strane pasív súvahy: <text:span text:style-name="T30">Menovitá hodnota</text:span></text:p>
      <text:p text:style-name="P21">Prenajatý majetok a majetok obstaraný na základe zmluvy o kúpe prenajatej veci: <text:span text:style-name="T30">Obstarávacia cena</text:span></text:p>
      <text:p text:style-name="P21">Splatná daň z príjmov a odložená daň z príjmov: <text:span text:style-name="T30">Menovitá hodnota</text:span></text:p>
      <text:p text:style-name="P5"/>
      <text:p text:style-name="P26"><text:span text:style-name="T10">b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 spoločnosť neúčtuje</text:span></text:p>
      <text:p text:style-name="P26"><text:span text:style-name="T10">c) Určenie ocenenia </text:span><text:span text:style-name="T15">finančných nástrojov</text:span><text:span text:style-name="T10"> pri oceňovaní obstarávacou cenou alebo vlastnými nákladmi:</text:span></text:p>
      <text:p text:style-name="P26"><text:span text:style-name="T15">Komentár k oceňovaniu majetku a záväzkov</text:span><text:span text:style-name="T10">: </text:span></text:p>
      <text:list xml:id="list5431498938161667356" text:style-name="WWNum3">
        <text:list-item>
          <text:p text:style-name="P58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 </text:span><text:span text:style-name="T13">spoločnosť neúčtuje</text:span></text:p>
        </text:list-item>
        <text:list-item>
          <text:p text:style-name="P58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8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8"><text:span text:style-name="T10">UJ počas účtovného obdobia (§ 25 ZoU), ani k závierkovému dňu (§ 27 ZoU) </text:span><text:span text:style-name="T13">nepoužila</text:span><text:span text:style-name="T10"> ocenenie </text:span><text:span text:style-name="T15">reálnou hodnotou</text:span><text:span text:style-name="T10"> – lebo nemala k tomu vecnú náplň.</text:span></text:p>
        </text:list-item>
        <text:list-item>
          <text:p text:style-name="P58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8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8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6"><text:span text:style-name="T10">d) Účtovná jednotka nepoužila dobrovoľné oceňovanie obchodných podielov </text:span><text:span text:style-name="T15">metódou vlastného imania</text:span><text:span text:style-name="T10"> (§ 27/9 ZoU).</text:span></text:p>
      <text:p text:style-name="P7"/>
      <text:list xml:id="list3413305984026739734" text:style-name="Outline">
        <text:list-item>
          <text:list>
            <text:list-item>
              <text:h text:style-name="P61" text:outline-level="2"><text:soft-page-break/><text:span text:style-name="T29">e) </text:span><text:span text:style-name="T12">Tvorba odpisového plánu</text:span><text:span text:style-name="T29"> pre dlhodobý majetok, pričom sa uvádza doba odpisovania, sadzby odpisov a odpisové metódy pre účtovné odpisy: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9">Dlhodobý hmotný a nehmotný</text:p>
            <text:p text:style-name="P19">odpisovaný majetok</text:p>
          </table:table-cell>
          <table:table-cell table:style-name="Tabuľka5.A1" office:value-type="string">
            <text:p text:style-name="P19">číslo</text:p>
            <text:p text:style-name="P19">účtu</text:p>
          </table:table-cell>
          <table:table-cell table:style-name="Tabuľka5.A1" office:value-type="string">
            <text:p text:style-name="P19">doba odpisovania</text:p>
            <text:p text:style-name="P19">(počet rokov)</text:p>
          </table:table-cell>
          <table:table-cell table:style-name="Tabuľka5.D1" office:value-type="string">
            <text:p text:style-name="P19">odpisová sadzba </text:p>
            <text:p text:style-name="P19">(%)</text:p>
          </table:table-cell>
        </table:table-row>
        <table:table-row table:style-name="Tabuľka5.1">
          <table:table-cell table:style-name="Tabuľka5.A1" office:value-type="string">
            <text:p text:style-name="P9">Software</text:p>
          </table:table-cell>
          <table:table-cell table:style-name="Tabuľka5.A1" office:value-type="string">
            <text:p text:style-name="P13">013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5</text:p>
          </table:table-cell>
        </table:table-row>
        <table:table-row table:style-name="Tabuľka5.1">
          <table:table-cell table:style-name="Tabuľka5.A1" office:value-type="string">
            <text:p text:style-name="P9">Ostatný DNM </text:p>
          </table:table-cell>
          <table:table-cell table:style-name="Tabuľka5.A1" office:value-type="string">
            <text:p text:style-name="P13">019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5</text:p>
          </table:table-cell>
        </table:table-row>
        <table:table-row table:style-name="Tabuľka5.1">
          <table:table-cell table:style-name="Tabuľka5.A1" office:value-type="string">
            <text:p text:style-name="P9">Stavby</text:p>
          </table:table-cell>
          <table:table-cell table:style-name="Tabuľka5.A1" office:value-type="string">
            <text:p text:style-name="P13">021</text:p>
          </table:table-cell>
          <table:table-cell table:style-name="Tabuľka5.A1" office:value-type="string">
            <text:p text:style-name="P13">20</text:p>
          </table:table-cell>
          <table:table-cell table:style-name="Tabuľka5.D1" office:value-type="string">
            <text:p text:style-name="P13">5</text:p>
          </table:table-cell>
        </table:table-row>
        <table:table-row table:style-name="Tabuľka5.1">
          <table:table-cell table:style-name="Tabuľka5.A1" office:value-type="string">
            <text:p text:style-name="P9">Stroje, prístroje a zariadenia</text:p>
          </table:table-cell>
          <table:table-cell table:style-name="Tabuľka5.A1" office:value-type="string">
            <text:p text:style-name="P13">022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0</text:p>
          </table:table-cell>
        </table:table-row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3"/>
          </table:table-cell>
          <table:table-cell table:style-name="Tabuľka5.D1" office:value-type="string">
            <text:p text:style-name="P22"/>
          </table:table-cell>
        </table:table-row>
      </table:table>
      <text:p text:style-name="P27"/>
      <text:p text:style-name="P25"><text:span text:style-name="T15">Komentár k odpisovému plánu</text:span><text:span text:style-name="T10">: </text:span></text:p>
      <text:list xml:id="list3327489436234897021" text:style-name="WWNum2">
        <text:list-item>
          <text:p text:style-name="P59"><text:span text:style-name="T10">UJ používa </text:span><text:span text:style-name="T15">účtovné odpisy, ktoré sa rovnajú daňovým odpisom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59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<text:s/>(taktiež daňové odpisy podľa zákona o dani z príjmov).</text:span></text:p>
        </text:list-item>
        <text:list-item>
          <text:p text:style-name="P59"><text:span text:style-name="T10">UJ odpisuje jednotlivé veci alebo relevantné </text:span><text:span text:style-name="T15">súbory hnuteľných vecí</text:span><text:span text:style-name="T10">. UJ nepoužíva komponentné odpisovanie.</text:span></text:p>
        </text:list-item>
        <text:list-item>
          <text:p text:style-name="P59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9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9"><text:span text:style-name="T10">ÚJ </text:span><text:span text:style-name="T15">používa kategóriu ostatného dlhodobého hmotného majetku</text:span><text:span text:style-name="T10"> - položky pod 1 700 eur jednotkovej ceny so životnosťou nad jeden rok (§ 13/6 PU).</text:span></text:p>
        </text:list-item>
        <text:list-item>
          <text:p text:style-name="P59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5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list xml:id="list41521064" text:continue-list="list3413305984026739734" text:style-name="Outline">
        <text:list-item>
          <text:list>
            <text:list-item>
              <text:h text:style-name="P60" text:outline-level="2"><text:span text:style-name="T29">h) Informácia </text:span><text:span text:style-name="T12">o poskytnutých dotáciách</text:span><text:span text:style-name="T29"> a pri dotáciách na obstaranie majetku sa uvedú zložky majetku a ich ocenenie: </text:span><text:span text:style-name="T12">spoločnosť neúčtuje o dotáciách</text:span></text:h>
            </text:list-item>
            <text:list-item>
              <text:h text:style-name="P60" text:outline-level="2"><text:span text:style-name="T29">5) </text:span><text:span text:style-name="T12">Informácie o oprave </text:span><text:span text:style-name="T17">významných chýb</text:span><text:span text:style-name="T29"> minulých účtovných období účtovaných v bežnom účtovnom období </text:span><text:span text:style-name="T20">s uvedením sumy vplyvu</text:span><text:span text:style-name="T29"> na nerozdelený zisk minulých rokov alebo na neuhradenú stratu minulých rokov – </text:span><text:span text:style-name="T28">ÚJ neúčtovala</text:span></text:h>
            </text:list-item>
          </text:list>
        </text:list-item>
      </text:list>
      <text:p text:style-name="P9"/>
      <text:p text:style-name="P38">Článok IV – INFORMÁCIE, KTORÉ VYSVETĽUJÚ A DOPĹŇAJÚ SÚVAHU A VÝKAZ ZISKOV A STRÁT</text:p>
      <text:p text:style-name="P33"/>
      <text:p text:style-name="P24"><text:span text:style-name="T10">a) Dlhodobý nehmotný majetok, ktorým je </text:span><text:span text:style-name="T15">goodwill alebo záporný goodwill</text:span><text:span text:style-name="T13"> - netýka sa spoločnosti</text:span></text:p>
      <text:p text:style-name="P9"/>
      <text:p text:style-name="P26"><text:span text:style-name="T10">2) Informácie o významných </text:span><text:span text:style-name="T15">položkách derivátov, majetku a záväzkoch zabezpečených derivátmi (§ 16 PU)</text:span><text:span text:style-name="T10"> -</text:span><text:span text:style-name="T15"> </text:span><text:span text:style-name="T13">netýka sa spoločnosti</text:span></text:p>
      <text:p text:style-name="P26"><text:span text:style-name="T10">3a) Celková suma </text:span><text:span text:style-name="T15">záväzkov so zostatkovou dobou splatnosti dlhšou ako 5 rokov - </text:span><text:span text:style-name="T13">netýka sa spoločnosti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 table:style-name="Tabuľka6.1">
          <table:table-cell table:style-name="Tabuľka6.A1" office:value-type="string">
            <text:p text:style-name="P53">Názov položky</text:p>
          </table:table-cell>
          <table:table-cell table:style-name="Tabuľka6.A1" office:value-type="string">
            <text:p text:style-name="P53">Bežné účtovné obdobie</text:p>
          </table:table-cell>
          <table:table-cell table:style-name="Tabuľka6.C1" office:value-type="string">
            <text:p text:style-name="P53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0">Záväzky so zostatkovou dobou splatnosti nad 5 rokov</text:p>
          </table:table-cell>
          <table:table-cell table:style-name="Tabuľka6.A1" office:value-type="string">
            <text:p text:style-name="P15">0</text:p>
          </table:table-cell>
          <table:table-cell table:style-name="Tabuľka6.C1" office:value-type="string">
            <text:p text:style-name="P15">0</text:p>
          </table:table-cell>
        </table:table-row>
      </table:table>
      <text:p text:style-name="P47"/>
      <text:p text:style-name="P46"><text:span text:style-name="T10">3b) Celková suma </text:span><text:span text:style-name="T15">zabezpečených záväzkov</text:span><text:span text:style-name="T10"> – opis a spôsob zabezpečenia záväzkov: </text:span><text:span text:style-name="T13">netýka sa spoločnosti</text:span></text:p>
      <text:p text:style-name="P33"/>
      <text:p text:style-name="P26"><text:span text:style-name="T10">4) </text:span><text:span text:style-name="T15">Informácie o vlastných akciách</text:span><text:span text:style-name="T10">: - </text:span><text:span text:style-name="T13">netýka sa spoločnosti</text:span></text:p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 - </text:span><text:span text:style-name="T13">netýka sa spoločnosti</text:span></text:p>
      <text:p text:style-name="P48"/>
      <text:p text:style-name="P49">Článok V – INFORMÁCIE O INÝCH AKTÍVACH A INÝCH PASÍVACH</text:p>
      <text:p text:style-name="P9"/>
      <text:p text:style-name="P24"><text:span text:style-name="T10">1a) </text:span><text:span text:style-name="T18">Podmienený majetok</text:span><text:span text:style-name="T10"> – </text:span><text:span text:style-name="T13">netýka sa spoločnosti</text:span></text:p>
      <text:p text:style-name="P26"><text:span text:style-name="T10">1b) </text:span><text:span text:style-name="T18">Podmienené záväzky</text:span><text:span text:style-name="T10"> – </text:span><text:span text:style-name="T13">netýka sa spoločnosti</text:span></text:p>
      <text:p text:style-name="P24"><text:span text:style-name="T10">2) </text:span><text:span text:style-name="T18">Ostatné finančné povinnosti</text:span><text:span text:style-name="T10">, ktoré sa nevykazujú v účtovných výkazoch - </text:span><text:span text:style-name="T13">netýka sa spoločnosti</text:span></text:p>
      <text:p text:style-name="P26"><text:span text:style-name="T10">3) </text:span><text:span text:style-name="T18">Podsúvahové účty</text:span><text:span text:style-name="T10"> – uvádzajú sa informácie o významných položkách sledovaných na podsúvahových účtoch (§ 85 PU): </text:span><text:span text:style-name="T13">netýka sa spoločnosti</text:span></text:p>
      <text:p text:style-name="P36"/>
      <text:p text:style-name="P36">Článok VI – UDALOSTI, KTORÉ NASTALI PO ZÁVIERKOVOM DNI</text:p>
      <text:p text:style-name="P36">(Následné udalosti)</text:p>
      <text:p text:style-name="P36"/>
      <text:p text:style-name="P28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:</text:p>
      <text:p text:style-name="P24"><text:span text:style-name="T10">a) </text:span><text:span text:style-name="T15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text:span text:style-name="T13">netýka sa spoločnosti</text:span></text:p>
      <text:p text:style-name="P24"><text:span text:style-name="T10">b) </text:span><text:span text:style-name="T15">Dôvody pre zmenu výšky rezerv a opravných položiek</text:span><text:span text:style-name="T10">, ktoré nastali v dôsledku udalostí po dni, ku ktorému sa zostavuje účtovná závierka do dňa zostavenia účtovnej závierky: </text:span><text:span text:style-name="T13">netýka sa spoločnosti</text:span></text:p>
      <text:p text:style-name="P24"><text:span text:style-name="T10">c) Zmena spoločníkov účtovnej jednotky: </text:span><text:span text:style-name="T13">netýka sa spoločnosti</text:span></text:p>
      <text:p text:style-name="P24"><text:span text:style-name="T10">d) Prijaté rozhodnutia o predaji účtovnej jednotky alebo jej časti:</text:span><text:span text:style-name="T13"> netýka sa spoločnosti</text:span></text:p>
      <text:p text:style-name="P24"><text:span text:style-name="T10">e) Zmeny významných položiek dlhodobého finančného majetku: </text:span><text:span text:style-name="T13">netýka sa spoločnosti</text:span></text:p>
      <text:p text:style-name="P24"><text:span text:style-name="T10">f) Začatie alebo ukončenie činnosti časti účtovnej jednotky, napríklad odštepného závodu, organizačnej zložky, prevádzkarne: </text:span><text:span text:style-name="T13">netýka sa spoločnosti</text:span></text:p>
      <text:p text:style-name="P24"><text:span text:style-name="T10">g) Vydané dlhopisy a iné cenné papiere: </text:span><text:span text:style-name="T13">netýka sa spoločnosti</text:span></text:p>
      <text:p text:style-name="P24"><text:span text:style-name="T10">h) Zlúčenie, splynutie, rozdelenie a zmena právnej formy účtovnej jednotky: </text:span><text:span text:style-name="T13">netýka sa spoločnosti</text:span></text:p>
      <text:p text:style-name="P24"><text:span text:style-name="T10">i) Mimoriadne udalosti, ak majú vplyv na hospodárenie účtovnej jednotky, napr. živelná pohroma: </text:span><text:span text:style-name="T13">netýka sa spoločnosti</text:span></text:p>
      <text:p text:style-name="P24"><text:span text:style-name="T10">j) Získanie alebo odobratie licencií alebo iných povolení významných pre činnosť účtovnej jednotky:</text:span><text:span text:style-name="T13"> netýka sa spoločnosti</text:span></text:p>
      <text:p text:style-name="P36"/>
      <text:p text:style-name="P36"/>
      <text:p text:style-name="P36"/>
      <text:p text:style-name="P36"/>
      <text:p text:style-name="P36"/>
      <text:p text:style-name="P36"><text:soft-page-break/>Článok VII – OSTATNÉ INFORMÁCIE</text:p>
      <text:p text:style-name="P37"/>
      <text:p text:style-name="P50"><text:span text:style-name="T11">1) Informácie o výlučnom práve poskytovať služby vo verejnom záujme: </text:span><text:span text:style-name="T14">spoločnosť nemá takú povinnosť</text:span></text:p>
      <text:p text:style-name="P50"><text:span text:style-name="T11">2) Informácie o osobitnej kategórii priemyselnej výroby (§ 23d/6 ZoU): </text:span><text:span text:style-name="T14">spoločnosť nemá takú povinnosť</text:span></text:p>
      <text:p text:style-name="P50"><text:span text:style-name="T11">3) Informácie o finančných vzťahoch s orgánmi verejnej moci (§ 23d/6 ZoU): </text:span><text:span text:style-name="T14">spoločnosť nemá takú povinnosť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2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6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Wingdings2"/>
    </style:style>
    <style:style style:name="ListLabel_20_3" style:display-name="ListLabel 3" style:family="text">
      <style:text-properties fo:font-size="11pt" style:font-size-asian="11pt" style:font-name-complex="Wingdings2" style:font-size-complex="11pt"/>
    </style:style>
    <text:outline-style style:name="Outline">
      <text:outline-level-style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J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5509786 <text:s text:c="7"/></text:span><text:span text:style-name="MT9">D</text:span><text:span text:style-name="MT8">I</text:span><text:span text:style-name="MT6">Č: 2023137919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5</meta:editing-cycles>
    <meta:print-date>2019-05-23T13:08:00</meta:print-date>
    <meta:creation-date>2021-03-02T11:40:00</meta:creation-date>
    <dc:date>2023-03-11T21:27:09.29</dc:date>
    <meta:editing-duration>PT1H11M30S</meta:editing-duration>
    <meta:generator>OpenOffice/4.1.7$Win32 OpenOffice.org_project/417m1$Build-9800</meta:generator>
    <meta:document-statistic meta:table-count="6" meta:image-count="0" meta:object-count="0" meta:page-count="6" meta:paragraph-count="179" meta:word-count="1723" meta:character-count="11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