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charset="windows-1250" style:font-family-generic="roman"/>
    <style:font-face style:name="SimSun" svg:font-family="SimSun"/>
    <style:font-face style:name="Arial" svg:font-family="Arial" style:font-charset="windows-1250" style:font-family-generic="swiss"/>
    <style:font-face style:name="Calibri" svg:font-family="Calibri" style:font-charset="windows-1250" style:font-family-generic="swiss"/>
  </office:font-face-decls>
  <office:automatic-styles>
    <style:style style:name="PZERO" style:family="paragraph" style:parent-style-name="Normal">
      <style:paragraph-properties fo:line-height="0.035cm" text:number-lines="true"/>
    </style:style>
    <style:style style:name="P0" style:family="paragraph" style:parent-style-name="Normal">
      <style:paragraph-properties text:number-lines="true"/>
    </style:style>
    <style:style style:name="P11" style:family="paragraph" style:parent-style-name="Normal">
      <style:paragraph-properties fo:text-align="center" text:number-lines="true"/>
    </style:style>
    <style:style style:name="P12" style:family="paragraph" style:parent-style-name="Normal">
      <style:paragraph-properties fo:margin-left="0.501cm" fo:text-align="justify" text:number-lines="true"/>
    </style:style>
    <style:style style:name="P13" style:family="paragraph" style:parent-style-name="Normal">
      <style:paragraph-properties fo:margin-left="0.630cm" fo:text-align="justify" text:number-lines="true"/>
    </style:style>
    <style:style style:name="P14" style:family="paragraph" style:parent-style-name="Normal">
      <style:paragraph-properties fo:text-align="justify" text:number-lines="true"/>
    </style:style>
    <style:style style:name="P15" style:family="paragraph" style:parent-style-name="Normal">
      <style:paragraph-properties fo:margin-left="0.002cm" text:number-lines="true"/>
    </style:style>
    <style:style style:name="P16" style:family="paragraph" style:parent-style-name="Normal">
      <style:paragraph-properties fo:margin-left="0.060cm" text:number-lines="true"/>
    </style:style>
    <style:style style:name="P17" style:family="paragraph" style:parent-style-name="Normal">
      <style:paragraph-properties fo:margin-left="0.750cm" fo:text-align="justify" text:number-lines="true"/>
    </style:style>
    <style:style style:name="P18" style:family="paragraph" style:parent-style-name="Normal">
      <style:paragraph-properties fo:margin-bottom="0.212cm" fo:text-align="justify" text:number-lines="true"/>
    </style:style>
    <style:style style:name="P19" style:family="paragraph" style:parent-style-name="Normal">
      <style:paragraph-properties fo:margin-left="0.750cm" fo:text-indent="-0.736cm" style:auto-text-indent="false" style:tab-stop-distance="1.249cm" fo:text-align="justify" text:number-lines="true">
        <style:tab-stops>
          <style:tab-stop style:position="0.753cm" style:type="left" style:leader-style="none"/>
        </style:tab-stops>
      </style:paragraph-properties>
    </style:style>
    <style:style style:name="P20" style:family="paragraph" style:parent-style-name="Normal">
      <style:paragraph-properties fo:margin-left="0.501cm" fo:text-indent="-0.487cm" style:auto-text-indent="false" style:tab-stop-distance="1.249cm" fo:text-align="justify" text:number-lines="true">
        <style:tab-stops>
          <style:tab-stop style:position="0.751cm" style:type="left" style:leader-style="none"/>
        </style:tab-stops>
      </style:paragraph-properties>
    </style:style>
    <style:style style:name="P21" style:family="paragraph" style:parent-style-name="Normal">
      <style:paragraph-properties style:tab-stop-distance="1.249cm" fo:text-align="justify" text:number-lines="true">
        <style:tab-stops>
          <style:tab-stop style:position="1.503cm" style:type="left" style:leader-style="none"/>
        </style:tab-stops>
      </style:paragraph-properties>
    </style:style>
    <style:style style:name="P22" style:family="paragraph" style:parent-style-name="Normal">
      <style:paragraph-properties fo:margin-left="0.751cm" fo:text-align="justify" text:number-lines="true"/>
    </style:style>
    <style:style style:name="P23" style:family="paragraph" style:parent-style-name="Normal">
      <style:paragraph-properties fo:margin-left="4.445cm" fo:text-indent="-4.433cm" style:auto-text-indent="false" text:number-lines="true"/>
    </style:style>
    <style:style style:name="P24" style:family="paragraph" style:parent-style-name="Normal">
      <style:paragraph-properties fo:margin-left="0.635cm" text:number-lines="true"/>
    </style:style>
    <style:style style:name="P25" style:family="paragraph" style:parent-style-name="Normal">
      <style:paragraph-properties fo:margin-left="0.751cm" text:number-lines="true"/>
    </style:style>
    <style:style style:name="P26" style:family="paragraph" style:parent-style-name="Normal">
      <style:paragraph-properties fo:margin-left="0.501cm" text:number-lines="true"/>
    </style:style>
    <style:style style:name="P27" style:family="paragraph" style:parent-style-name="Normal">
      <style:paragraph-properties fo:margin-left="0.501cm" style:tab-stop-distance="1.249cm" fo:text-align="justify" text:number-lines="true">
        <style:tab-stops>
          <style:tab-stop style:position="1.002cm" style:type="left" style:leader-style="none"/>
        </style:tab-stops>
      </style:paragraph-properties>
    </style:style>
    <style:style style:name="P28" style:family="paragraph" style:parent-style-name="Normal">
      <style:paragraph-properties fo:margin-left="0.501cm" fo:text-indent="-0.487cm" style:auto-text-indent="false" text:number-lines="true"/>
    </style:style>
    <style:style style:name="P29" style:family="paragraph" style:parent-style-name="Normal">
      <style:paragraph-properties fo:margin-left="0.751cm" fo:text-indent="-0.737cm" style:auto-text-indent="false" style:tab-stop-distance="1.249cm" text:number-lines="true">
        <style:tab-stops>
          <style:tab-stop style:position="0.751cm" style:type="left" style:leader-style="none"/>
        </style:tab-stops>
      </style:paragraph-properties>
    </style:style>
    <style:style style:name="P30" style:family="paragraph" style:parent-style-name="Normal">
      <style:paragraph-properties fo:text-align="end" text:number-lines="true"/>
    </style:style>
    <style:style style:name="P31" style:family="paragraph" style:parent-style-name="Normal">
      <style:paragraph-properties style:tab-stop-distance="1.249cm" text:number-lines="true">
        <style:tab-stops>
          <style:tab-stop style:position="1.503cm" style:type="left" style:leader-style="none"/>
        </style:tab-stops>
      </style:paragraph-properties>
    </style:style>
    <style:style style:name="P32" style:family="paragraph" style:parent-style-name="Normal">
      <style:paragraph-properties fo:margin-left="0.628cm" fo:text-indent="-0.487cm" style:auto-text-indent="false" text:number-lines="true"/>
    </style:style>
    <style:style style:name="P33" style:family="paragraph" style:parent-style-name="Normal">
      <style:paragraph-properties fo:margin-left="0.635cm" style:tab-stop-distance="1.249cm" fo:text-align="justify" text:number-lines="true">
        <style:tab-stops>
          <style:tab-stop style:position="0.868cm" style:type="left" style:leader-style="none"/>
        </style:tab-stops>
      </style:paragraph-properties>
    </style:style>
    <style:style style:name="P34" style:family="paragraph" style:parent-style-name="Normal">
      <style:paragraph-properties fo:margin-left="0.561cm" style:tab-stop-distance="1.249cm" fo:text-align="justify" text:number-lines="true">
        <style:tab-stops>
          <style:tab-stop style:position="1.000cm" style:type="left" style:leader-style="none"/>
        </style:tab-stops>
      </style:paragraph-properties>
    </style:style>
    <style:style style:name="P35" style:family="paragraph" style:parent-style-name="Normal">
      <style:paragraph-properties style:tab-stop-distance="1.249cm" fo:text-align="justify" text:number-lines="true">
        <style:tab-stops>
          <style:tab-stop style:position="1.000cm" style:type="left" style:leader-style="none"/>
        </style:tab-stops>
      </style:paragraph-properties>
    </style:style>
    <style:style style:name="P36" style:family="paragraph" style:parent-style-name="Normal">
      <style:paragraph-properties fo:line-height="150%" text:number-lines="true"/>
    </style:style>
    <style:style style:name="P37" style:family="paragraph" style:parent-style-name="Normal">
      <style:paragraph-properties text:number-lines="true"/>
      <style:text-properties fo:color="#000000"/>
    </style:style>
    <style:style style:name="P38" style:family="paragraph" style:parent-style-name="Normal">
      <style:paragraph-properties fo:text-align="center" text:number-lines="true"/>
      <style:text-properties fo:color="#000000"/>
    </style:style>
    <style:style style:name="P39" style:family="paragraph" style:parent-style-name="Normal">
      <style:paragraph-properties text:number-lines="true"/>
      <style:text-properties fo:font-size="10pt" fo:color="#000000"/>
    </style:style>
    <style:style style:name="P40" style:family="paragraph" style:parent-style-name="Normal">
      <style:paragraph-properties text:number-lines="true"/>
      <style:text-properties fo:font-size="14pt" style:font-size-asian="14pt" style:font-size-complex="14pt"/>
    </style:style>
    <style:style style:name="P41" style:family="paragraph" style:parent-style-name="Normal">
      <style:paragraph-properties fo:text-align="end" text:number-lines="true"/>
      <style:text-properties fo:font-size="10pt"/>
    </style:style>
    <style:style style:name="P42" style:family="paragraph" style:parent-style-name="Normal">
      <style:paragraph-properties fo:text-align="center" text:number-lines="true"/>
      <style:text-properties fo:font-size="10pt"/>
    </style:style>
    <style:style style:name="P43" style:family="paragraph" style:parent-style-name="Normal">
      <style:paragraph-properties fo:text-align="justify" text:number-lines="true"/>
      <style:text-properties fo:color="#000000"/>
    </style:style>
    <style:style style:name="P44" style:family="paragraph" style:parent-style-name="Normal">
      <style:paragraph-properties fo:background-color="transparent" fo:padding-left="0.000cm" fo:padding-right="0.000cm" fo:padding-top="0.000cm" fo:padding-bottom="0.000cm" fo:border-left="0.035cm solid #000000" fo:border-right="0.035cm solid #000000" fo:border-top="0.035cm solid #000000" fo:border-bottom="0.035cm solid #000000" text:number-lines="true"/>
      <style:text-properties style:font-name="Times New Roman" fo:font-size="12.6pt"/>
    </style:style>
    <style:style style:name="P45" style:family="paragraph" style:parent-style-name="Normal">
      <style:paragraph-properties fo:margin-left="0.501cm" fo:text-indent="-0.487cm" style:auto-text-indent="false" style:tab-stop-distance="1.249cm" fo:text-align="justify" text:number-lines="true">
        <style:tab-stops>
          <style:tab-stop style:position="0.751cm" style:type="left" style:leader-style="none"/>
        </style:tab-stops>
      </style:paragraph-properties>
      <style:text-properties fo:font-size="12pt"/>
    </style:style>
    <style:style style:name="P46" style:family="paragraph" style:parent-style-name="Normal">
      <style:paragraph-properties fo:text-align="center" text:number-lines="true"/>
      <style:text-properties fo:font-size="10pt" fo:font-weight="bold"/>
    </style:style>
    <style:style style:name="P47" style:family="paragraph" style:parent-style-name="Normal">
      <style:paragraph-properties fo:margin-left="0.612cm" text:number-lines="true"/>
      <style:text-properties fo:color="#000000"/>
    </style:style>
    <style:style style:name="P48" style:family="paragraph" style:parent-style-name="Normal">
      <style:paragraph-properties fo:text-align="end" text:number-lines="true"/>
      <style:text-properties fo:font-size="10pt" fo:background-color="#ffffff"/>
    </style:style>
    <style:style style:name="P49" style:family="paragraph" style:parent-style-name="Normal">
      <style:paragraph-properties text:number-lines="true"/>
      <style:text-properties fo:font-size="10pt"/>
    </style:style>
    <style:style style:name="P50" style:family="paragraph" style:parent-style-name="Normal">
      <style:paragraph-properties fo:margin-right="0.099cm" fo:text-align="end" text:number-lines="true"/>
      <style:text-properties fo:font-size="10pt"/>
    </style:style>
    <style:style style:name="P51" style:family="paragraph" style:parent-style-name="Normal">
      <style:paragraph-properties fo:margin-left="-0.623cm" fo:text-align="justify" text:number-lines="true"/>
    </style:style>
    <style:style style:name="P52" style:family="paragraph" style:parent-style-name="Normal">
      <style:paragraph-properties fo:text-align="justify" text:number-lines="true"/>
      <style:text-properties fo:font-size="12pt" fo:font-weight="bold"/>
    </style:style>
    <style:style style:name="P53" style:family="paragraph" style:parent-style-name="Normal">
      <style:paragraph-properties fo:margin-left="-0.123cm" style:tab-stop-distance="1.249cm" fo:text-align="justify" text:number-lines="true">
        <style:tab-stops>
          <style:tab-stop style:position="1.138cm" style:type="left" style:leader-style="none"/>
          <style:tab-stop style:position="1.522cm" style:type="left" style:leader-style="none"/>
        </style:tab-stops>
      </style:paragraph-properties>
    </style:style>
    <style:style style:name="P54" style:family="paragraph" style:parent-style-name="Normal">
      <style:paragraph-properties fo:margin-left="-0.123cm" style:tab-stop-distance="1.249cm" fo:text-align="justify" text:number-lines="true">
        <style:tab-stops>
          <style:tab-stop style:position="1.138cm" style:type="left" style:leader-style="none"/>
        </style:tab-stops>
      </style:paragraph-properties>
    </style:style>
    <style:style style:name="P55" style:family="paragraph" style:parent-style-name="Normal">
      <style:paragraph-properties fo:margin-left="-0.123cm" fo:line-height="150%" style:tab-stop-distance="1.249cm" fo:text-align="justify" text:number-lines="true">
        <style:tab-stops>
          <style:tab-stop style:position="1.138cm" style:type="left" style:leader-style="none"/>
        </style:tab-stops>
      </style:paragraph-properties>
    </style:style>
    <style:style style:name="P56" style:family="paragraph" style:parent-style-name="Normal">
      <style:paragraph-properties fo:margin-left="-0.123cm" text:number-lines="true"/>
    </style:style>
    <style:style style:name="P57" style:family="paragraph" style:parent-style-name="Normal">
      <style:paragraph-properties text:number-lines="true"/>
      <style:text-properties fo:font-weight="bold" style:font-weight-asian="bold" style:font-weight-complex="bold"/>
    </style:style>
    <style:style style:name="P58" style:family="paragraph" style:parent-style-name="Normal">
      <style:paragraph-properties style:tab-stop-distance="1.249cm" fo:text-align="justify" text:number-lines="true">
        <style:tab-stops>
          <style:tab-stop style:position="1.503cm" style:type="left" style:leader-style="none"/>
        </style:tab-stops>
      </style:paragraph-properties>
      <style:text-properties fo:font-size="12pt" fo:font-style="italic" fo:color="#000000"/>
    </style:style>
    <style:style style:name="P59" style:family="paragraph" style:parent-style-name="Normal">
      <style:paragraph-properties fo:text-align="end" text:number-lines="true"/>
      <style:text-properties fo:font-size="10pt" fo:color="#000000"/>
    </style:style>
    <style:style style:name="P72" style:family="paragraph" style:parent-style-name="Normal" style:list-style-name="L5">
      <style:paragraph-properties fo:margin-left="-0.123cm" style:tab-stop-distance="1.249cm" text:number-lines="true">
        <style:tab-stops>
          <style:tab-stop style:position="4.960cm" style:type="left" style:leader-style="none"/>
        </style:tab-stops>
      </style:paragraph-properties>
    </style:style>
    <style:style style:name="P73" style:family="paragraph" style:parent-style-name="Normal" style:list-style-name="L32">
      <style:paragraph-properties fo:margin-left="-0.123cm" style:tab-stop-distance="1.249cm" text:number-lines="true">
        <style:tab-stops>
          <style:tab-stop style:position="4.960cm" style:type="left" style:leader-style="none"/>
        </style:tab-stops>
      </style:paragraph-properties>
    </style:style>
    <style:style style:name="P74" style:family="paragraph" style:parent-style-name="Normal" style:list-style-name="L38">
      <style:paragraph-properties fo:margin-left="-0.123cm" style:tab-stop-distance="1.249cm" text:number-lines="true">
        <style:tab-stops>
          <style:tab-stop style:position="4.960cm" style:type="left" style:leader-style="none"/>
        </style:tab-stops>
      </style:paragraph-properties>
    </style:style>
    <style:style style:name="P75" style:family="paragraph" style:parent-style-name="Normal" style:list-style-name="L47">
      <style:paragraph-properties fo:margin-left="-0.374cm" text:number-lines="true"/>
    </style:style>
    <style:style style:name="P76" style:family="paragraph" style:parent-style-name="Normal" style:list-style-name="L52">
      <style:paragraph-properties fo:margin-left="-0.374cm" text:number-lines="true"/>
    </style:style>
    <style:style style:name="P77" style:family="paragraph" style:parent-style-name="Normal" style:list-style-name="L55">
      <style:paragraph-properties fo:margin-left="-0.374cm" text:number-lines="true"/>
    </style:style>
    <style:style style:name="P78" style:family="paragraph" style:parent-style-name="Normal" style:list-style-name="L58">
      <style:paragraph-properties fo:margin-left="-0.374cm" text:number-lines="true"/>
    </style:style>
    <style:style style:name="P79" style:family="paragraph" style:parent-style-name="Normal" style:list-style-name="L61">
      <style:paragraph-properties fo:margin-left="-0.374cm" text:number-lines="true"/>
    </style:style>
    <style:style style:name="P80" style:family="paragraph" style:parent-style-name="Normal" style:list-style-name="L64">
      <style:paragraph-properties fo:margin-left="-0.374cm" text:number-lines="true"/>
    </style:style>
    <style:style style:name="P81" style:family="paragraph" style:parent-style-name="Normal" style:list-style-name="L81">
      <style:paragraph-properties fo:margin-left="-0.125cm" fo:text-align="justify" text:number-lines="true"/>
    </style:style>
    <style:style style:name="P82" style:family="paragraph" style:parent-style-name="Normal" style:list-style-name="L87">
      <style:paragraph-properties fo:margin-left="-0.125cm" text:number-lines="true"/>
    </style:style>
    <style:style style:name="P83" style:family="paragraph" style:parent-style-name="Normal" style:list-style-name="L90">
      <style:paragraph-properties fo:margin-left="-0.125cm" text:number-lines="true"/>
    </style:style>
    <style:style style:name="P84" style:family="paragraph" style:parent-style-name="Normal" style:list-style-name="L93">
      <style:paragraph-properties fo:margin-left="-0.125cm" text:number-lines="true"/>
    </style:style>
    <style:style style:name="P85" style:family="paragraph" style:parent-style-name="Normal" style:list-style-name="L99">
      <style:paragraph-properties fo:margin-left="-0.125cm" fo:text-align="justify" text:number-lines="true"/>
    </style:style>
    <style:style style:name="P86" style:family="paragraph" style:parent-style-name="Normal" style:list-style-name="L102">
      <style:paragraph-properties fo:margin-left="-0.125cm" fo:text-align="justify" text:number-lines="true"/>
    </style:style>
    <style:style style:name="P87" style:family="paragraph" style:parent-style-name="Normal" style:list-style-name="L105">
      <style:paragraph-properties fo:margin-left="-0.125cm" fo:text-align="justify" text:number-lines="true"/>
    </style:style>
    <style:style style:name="P88" style:family="paragraph" style:parent-style-name="Normal" style:list-style-name="L108">
      <style:paragraph-properties fo:margin-left="-0.125cm" fo:text-align="justify" text:number-lines="true"/>
    </style:style>
    <style:style style:name="P89" style:family="paragraph" style:parent-style-name="Normal" style:list-style-name="L111">
      <style:paragraph-properties fo:margin-left="-0.125cm" fo:text-align="justify" text:number-lines="true"/>
    </style:style>
    <style:style style:name="P90" style:family="paragraph" style:parent-style-name="Normal" style:list-style-name="L114">
      <style:paragraph-properties fo:margin-left="-0.125cm" fo:text-align="justify" text:number-lines="true"/>
    </style:style>
    <style:style style:name="P91" style:family="paragraph" style:parent-style-name="Normal" style:list-style-name="L117">
      <style:paragraph-properties fo:margin-left="-0.125cm" fo:text-align="justify" text:number-lines="true"/>
    </style:style>
    <style:style style:name="P92" style:family="paragraph" style:parent-style-name="Normal" style:list-style-name="L121">
      <style:paragraph-properties fo:margin-left="-0.125cm" fo:text-align="justify" text:number-lines="true"/>
    </style:style>
    <style:style style:name="P93" style:family="paragraph" style:parent-style-name="Normal" style:list-style-name="L138">
      <style:paragraph-properties fo:margin-left="-0.623cm" text:number-lines="true"/>
    </style:style>
    <style:style style:name="P94" style:family="paragraph" style:parent-style-name="Normal" style:list-style-name="L138">
      <style:paragraph-properties fo:margin-left="-0.122cm" fo:text-align="justify" text:number-lines="true"/>
    </style:style>
    <style:style style:name="P95" style:family="paragraph" style:parent-style-name="Normal" style:list-style-name="L155">
      <style:paragraph-properties fo:margin-left="-0.623cm" fo:text-align="justify" text:number-lines="true"/>
    </style:style>
    <style:style style:name="P96" style:family="paragraph" style:parent-style-name="Normal" style:list-style-name="L157">
      <style:paragraph-properties fo:margin-left="-0.623cm" fo:text-align="justify" text:number-lines="true"/>
    </style:style>
    <style:style style:name="P97" style:family="paragraph" style:parent-style-name="Normal" style:list-style-name="L263">
      <style:paragraph-properties fo:margin-left="-0.623cm" style:tab-stop-distance="1.249cm" text:number-lines="true">
        <style:tab-stops>
          <style:tab-stop style:position="11.691cm" style:type="left" style:leader-style="none"/>
        </style:tab-stops>
      </style:paragraph-properties>
      <style:text-properties fo:color="#000000"/>
    </style:style>
    <style:style style:name="P98" style:family="paragraph" style:parent-style-name="Normal" style:list-style-name="L331">
      <style:paragraph-properties fo:margin-left="-0.374cm" text:number-lines="true"/>
    </style:style>
    <style:style style:name="P99" style:family="paragraph" style:parent-style-name="Normal" style:list-style-name="L337">
      <style:paragraph-properties fo:margin-left="-0.374cm" text:number-lines="true"/>
    </style:style>
    <style:style style:name="P100" style:family="paragraph" style:parent-style-name="Normal" style:list-style-name="L340">
      <style:paragraph-properties fo:margin-left="-0.374cm" text:number-lines="true"/>
    </style:style>
    <style:style style:name="P101" style:family="paragraph" style:parent-style-name="Normal" style:list-style-name="L343">
      <style:paragraph-properties fo:margin-left="-0.374cm" text:number-lines="true"/>
    </style:style>
    <style:style style:name="P102" style:family="paragraph" style:parent-style-name="Normal" style:list-style-name="L346">
      <style:paragraph-properties fo:margin-left="-0.374cm" text:number-lines="true"/>
    </style:style>
    <style:style style:name="P103" style:family="paragraph" style:parent-style-name="Normal" style:list-style-name="L349">
      <style:paragraph-properties fo:margin-left="-0.374cm" text:number-lines="true"/>
    </style:style>
    <style:style style:name="P104" style:family="paragraph" style:parent-style-name="Normal" style:list-style-name="L400">
      <style:paragraph-properties fo:margin-left="-0.123cm" style:tab-stop-distance="1.249cm" fo:text-align="justify" text:number-lines="true">
        <style:tab-stops>
          <style:tab-stop style:position="5.209cm" style:type="left" style:leader-style="none"/>
        </style:tab-stops>
      </style:paragraph-properties>
    </style:style>
    <style:style style:name="P105" style:family="paragraph" style:parent-style-name="Normal" style:list-style-name="L418">
      <style:paragraph-properties fo:margin-left="-0.298cm" text:number-lines="true"/>
    </style:style>
    <style:style style:name="P106" style:family="paragraph" style:parent-style-name="Normal" style:list-style-name="L423">
      <style:paragraph-properties fo:margin-left="-0.623cm" text:number-lines="true"/>
    </style:style>
    <style:style style:name="P107" style:family="paragraph" style:parent-style-name="Normal" style:list-style-name="L428">
      <style:paragraph-properties fo:margin-left="-0.298cm" text:number-lines="true"/>
    </style:style>
    <style:style style:name="P108" style:family="paragraph" style:parent-style-name="Normal" style:list-style-name="L436">
      <style:paragraph-properties fo:margin-left="-0.298cm" text:number-lines="true"/>
    </style:style>
    <style:style style:name="P109" style:family="paragraph" style:parent-style-name="Normal" style:list-style-name="L444">
      <style:paragraph-properties fo:margin-left="-0.623cm" text:number-lines="true"/>
    </style:style>
    <style:style style:name="P110" style:family="paragraph" style:parent-style-name="Normal" style:list-style-name="L451">
      <style:paragraph-properties fo:margin-left="-0.298cm" text:number-lines="true"/>
    </style:style>
    <style:style style:name="P111" style:family="paragraph" style:parent-style-name="Normal" style:list-style-name="L456">
      <style:paragraph-properties fo:margin-left="-0.623cm" text:number-lines="true"/>
    </style:style>
    <style:style style:name="P112" style:family="paragraph" style:parent-style-name="Normal" style:list-style-name="L456">
      <style:paragraph-properties fo:margin-left="-0.623cm" text:number-lines="true"/>
      <style:text-properties fo:font-size="10pt"/>
    </style:style>
    <style:style style:name="P113" style:family="paragraph" style:parent-style-name="Normal" style:list-style-name="L463">
      <style:paragraph-properties fo:margin-left="-0.185cm" style:tab-stop-distance="1.249cm" fo:text-align="justify" text:number-lines="true">
        <style:tab-stops>
          <style:tab-stop style:position="9.387cm" style:type="left" style:leader-style="none"/>
        </style:tab-stops>
      </style:paragraph-properties>
    </style:style>
    <style:style style:name="P114" style:family="paragraph" style:parent-style-name="Normal" style:list-style-name="L471">
      <style:paragraph-properties fo:margin-left="-0.298cm" text:number-lines="true"/>
    </style:style>
    <style:style style:name="P115" style:family="paragraph" style:parent-style-name="Normal" style:list-style-name="L480">
      <style:paragraph-properties fo:margin-left="-0.623cm" text:number-lines="true"/>
    </style:style>
    <style:style style:name="P116" style:family="paragraph" style:parent-style-name="Normal" style:list-style-name="L485">
      <style:paragraph-properties fo:margin-left="-0.298cm" text:number-lines="true"/>
    </style:style>
    <style:style style:name="P117" style:family="paragraph" style:parent-style-name="Normal" style:list-style-name="L490">
      <style:paragraph-properties fo:margin-left="-0.623cm" text:number-lines="true"/>
    </style:style>
    <style:style style:name="P118" style:family="paragraph" style:parent-style-name="Normal" style:list-style-name="L509">
      <style:paragraph-properties fo:margin-left="-0.298cm" text:number-lines="true"/>
    </style:style>
    <style:style style:name="P119" style:family="paragraph" style:parent-style-name="Normal" style:list-style-name="L524">
      <style:paragraph-properties fo:margin-left="-0.298cm" text:number-lines="true"/>
    </style:style>
    <style:style style:name="P120" style:family="paragraph" style:parent-style-name="Normal" style:list-style-name="L535">
      <style:paragraph-properties fo:margin-left="-0.298cm" text:number-lines="true"/>
    </style:style>
    <style:style style:name="P121" style:family="paragraph" style:parent-style-name="Normal" style:list-style-name="L547">
      <style:paragraph-properties fo:margin-left="-0.623cm" text:number-lines="true"/>
    </style:style>
    <style:style style:name="P122" style:family="paragraph" style:parent-style-name="Normal" style:list-style-name="L551">
      <style:paragraph-properties fo:margin-left="-0.298cm" text:number-lines="true"/>
    </style:style>
    <style:style style:name="P123" style:family="paragraph" style:parent-style-name="Normal" style:list-style-name="L563">
      <style:paragraph-properties fo:margin-left="-0.623cm" text:number-lines="true"/>
    </style:style>
    <style:style style:name="P124" style:family="paragraph" style:parent-style-name="Normal" style:list-style-name="L568">
      <style:paragraph-properties fo:margin-left="-0.298cm" text:number-lines="true"/>
    </style:style>
    <style:style style:name="P125" style:family="paragraph" style:parent-style-name="Normal" style:list-style-name="L576">
      <style:paragraph-properties fo:margin-left="-0.298cm" text:number-lines="true"/>
    </style:style>
    <style:style style:name="P126" style:family="paragraph" style:parent-style-name="Normal" style:list-style-name="L581">
      <style:paragraph-properties fo:margin-left="-0.623cm" text:number-lines="true"/>
    </style:style>
    <style:style style:name="P127" style:family="paragraph" style:parent-style-name="Normal" style:list-style-name="L594">
      <style:paragraph-properties fo:margin-left="-0.623cm" text:number-lines="true"/>
    </style:style>
    <style:style style:name="P128" style:family="paragraph" style:parent-style-name="Normal" style:list-style-name="L599">
      <style:paragraph-properties fo:margin-left="-0.623cm" text:number-lines="true"/>
    </style:style>
    <style:style style:name="P129" style:family="paragraph" style:parent-style-name="Normal" style:list-style-name="L604">
      <style:paragraph-properties fo:margin-left="-0.623cm" text:number-lines="true"/>
    </style:style>
    <style:style style:name="P130" style:family="paragraph" style:parent-style-name="Normal" style:list-style-name="L608">
      <style:paragraph-properties fo:margin-left="-0.298cm" text:number-lines="true"/>
    </style:style>
    <style:style style:name="P131" style:family="paragraph" style:parent-style-name="Normal" style:list-style-name="L630">
      <style:paragraph-properties fo:margin-left="-0.298cm" text:number-lines="true"/>
    </style:style>
    <style:style style:name="P132" style:family="paragraph" style:parent-style-name="Normal" style:list-style-name="L637">
      <style:paragraph-properties fo:margin-left="-0.185cm" style:tab-stop-distance="1.249cm" fo:text-align="justify" text:number-lines="true">
        <style:tab-stops>
          <style:tab-stop style:position="9.387cm" style:type="left" style:leader-style="none"/>
        </style:tab-stops>
      </style:paragraph-properties>
    </style:style>
    <style:style style:name="P133" style:family="paragraph" style:parent-style-name="Normal" style:list-style-name="L653">
      <style:paragraph-properties fo:margin-left="-0.623cm" fo:text-align="justify" text:number-lines="true"/>
    </style:style>
    <style:style style:name="P134" style:family="paragraph" style:parent-style-name="Normal" style:list-style-name="L653">
      <style:paragraph-properties fo:margin-left="-0.623cm" text:number-lines="true"/>
    </style:style>
    <style:style style:name="T0" style:family="text">
      <style:text-properties style:font-name="Calibri" fo:font-size="11pt" fo:font-weight="normal" fo:font-style="normal" fo:language="sk" fo:country="sk"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8" style:family="text">
      <style:text-properties style:font-name="Calibri" fo:font-size="11pt" fo:font-weight="normal" fo:font-style="normal" fo:language="sk" fo:country="sk"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fo:color="#000000" fo:background-color="transparent" style:text-position="0% 100%" style:text-underline-style="none" style:text-line-through-style="none" fo:letter-spacing="normal" style:text-scale="100%" style:letter-kerning="true" text:display="true"/>
    </style:style>
    <style:style style:name="T9" style:family="text">
      <style:text-properties fo:font-size="10pt" fo:color="#000000"/>
    </style:style>
    <style:style style:name="T10" style:family="text">
      <style:text-properties style:font-name="Calibri" fo:font-size="14pt" fo:font-weight="normal" fo:font-style="normal" fo:language="sk" fo:country="sk" style:font-name-asian="SimSun" style:font-size-asian="14pt" style:font-weight-asian="normal" style:font-style-asian="normal" style:language-asian="none" style:country-asian="none" style:font-name-complex="Times New Roman" style:font-size-complex="14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1" style:family="text">
      <style:text-properties fo:font-size="10pt"/>
    </style:style>
    <style:style style:name="T12" style:family="text">
      <style:text-properties style:font-name="Times New Roman" fo:font-size="12.6pt" fo:font-weight="normal" fo:font-style="normal" fo:language="sk" fo:country="sk"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3" style:family="text">
      <style:text-properties fo:font-size="12pt"/>
    </style:style>
    <style:style style:name="T14" style:family="text">
      <style:text-properties fo:font-size="10pt" fo:font-weight="bold"/>
    </style:style>
    <style:style style:name="T15" style:family="text">
      <style:text-properties style:font-name="Calibri" fo:font-size="10pt" fo:font-weight="normal" fo:font-style="normal" fo:language="sk" fo:country="sk"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style:use-window-font-color="true" fo:background-color="#ffffff" style:text-position="0% 100%" style:text-underline-style="none" style:text-line-through-style="none" fo:letter-spacing="normal" style:text-scale="100%" style:letter-kerning="true" text:display="true"/>
    </style:style>
    <style:style style:name="T16" style:family="text">
      <style:text-properties fo:font-size="12pt" fo:font-weight="bold"/>
    </style:style>
    <style:style style:name="T17" style:family="text">
      <style:text-properties style:font-name="Calibri" fo:font-size="11pt" fo:font-weight="bold" fo:font-style="normal" fo:language="sk" fo:country="sk" style:font-name-asian="SimSun" style:font-size-asian="10pt" style:font-weight-asian="bold" style:font-style-asian="normal" style:language-asian="none" style:country-asian="none" style:font-name-complex="Times New Roman" style:font-size-complex="10pt" style:font-weight-complex="bold"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8" style:family="text">
      <style:text-properties style:font-name="Calibri" fo:font-size="12pt" fo:font-weight="normal" fo:font-style="italic" fo:language="sk" fo:country="sk"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fo:color="#000000" fo:background-color="transparent" style:text-position="0% 100%" style:text-underline-style="none" style:text-line-through-style="none" fo:letter-spacing="normal" style:text-scale="100%" style:letter-kerning="true" text:display="true"/>
    </style:style>
    <style:style style:name="T19" style:family="text">
      <style:text-properties fo:font-size="18pt" fo:font-weight="bold"/>
    </style:style>
    <style:style style:name="T20" style:family="text">
      <style:text-properties fo:font-weight="bold"/>
    </style:style>
    <style:style style:name="T21" style:family="text">
      <style:text-properties fo:font-size="12pt" fo:color="#000000"/>
    </style:style>
    <style:style style:name="T22" style:family="text">
      <style:text-properties fo:font-size="12pt" fo:font-style="italic"/>
    </style:style>
    <style:style style:name="T23" style:family="text">
      <style:text-properties fo:font-size="12pt" fo:color="#ff0000"/>
    </style:style>
    <style:style style:name="T24" style:family="text">
      <style:text-properties fo:color="#000000"/>
    </style:style>
    <style:style style:name="T25" style:family="text">
      <style:text-properties fo:font-size="12pt" style:text-underline-style="solid" style:text-underline-mode="continuous" style:text-underline-width="auto" style:text-underline-color="font-color"/>
    </style:style>
    <style:style style:name="T26" style:family="text">
      <style:text-properties fo:font-size="12pt" fo:color="#000000" style:text-underline-style="solid" style:text-underline-mode="continuous" style:text-underline-width="auto" style:text-underline-color="font-color"/>
    </style:style>
    <style:style style:name="T27" style:family="text">
      <style:text-properties fo:font-size="9pt" fo:font-weight="bold"/>
    </style:style>
    <style:style style:name="T28" style:family="text">
      <style:text-properties fo:font-size="12pt" fo:font-weight="bold" fo:color="#000000"/>
    </style:style>
    <style:style style:name="T29" style:family="text">
      <style:text-properties fo:font-size="14pt" fo:font-weight="bold"/>
    </style:style>
    <style:style style:name="T30" style:family="text">
      <style:text-properties fo:font-weight="bold"/>
    </style:style>
    <style:style style:name="T31" style:family="text">
      <style:text-properties fo:font-weight="bold" style:font-weight-asian="bold" style:font-weight-complex="bold" style:font-style-complex="italic"/>
    </style:style>
    <style:style style:name="T32" style:family="text">
      <style:text-properties style:font-style-complex="italic"/>
    </style:style>
    <style:style style:name="T33" style:family="text">
      <style:text-properties fo:font-size="12pt" fo:font-weight="bold" style:font-style-complex="italic"/>
    </style:style>
    <style:style style:name="T34" style:family="text">
      <style:text-properties fo:font-size="12pt" style:font-style-complex="italic"/>
    </style:style>
    <style:style style:name="T35" style:family="text">
      <style:text-properties fo:font-size="8pt" fo:font-weight="bold"/>
    </style:style>
    <style:style style:name="T36" style:family="text">
      <style:text-properties fo:font-size="10pt" style:text-underline-style="solid" style:text-underline-mode="continuous" style:text-underline-width="auto" style:text-underline-color="font-color"/>
    </style:style>
    <style:style style:name="T37" style:family="text">
      <style:text-properties fo:font-size="10pt" fo:font-weight="bold" fo:color="#ff0000"/>
    </style:style>
    <style:style style:name="T38" style:family="text">
      <style:text-properties fo:font-size="10pt" fo:background-color="#e6e6e6"/>
    </style:style>
    <style:style style:name="T39" style:family="text">
      <style:text-properties fo:font-size="9pt" fo:font-weight="bold" fo:color="#000000"/>
    </style:style>
    <style:style style:name="T40" style:family="text">
      <style:text-properties fo:font-size="9pt" fo:color="#000000"/>
    </style:style>
    <text:list-style style:name="L5" style:display-name="L5">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32" style:display-name="L32">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38" style:display-name="L38">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7" style:display-name="L47">
      <text:list-level-style-bullet text:level="1" text:style-name="D1" text:bullet-char="•" text:display-levels="0">
        <style:list-level-properties text:list-level-position-and-space-mode="label-width-and-position" text:space-before="0.06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2" style:display-name="L52">
      <text:list-level-style-bullet text:level="1" text:style-name="D1" text:bullet-char="•" text:display-levels="0">
        <style:list-level-properties text:list-level-position-and-space-mode="label-width-and-position" text:space-before="0.06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5" style:display-name="L55">
      <text:list-level-style-bullet text:level="1" text:style-name="D1" text:bullet-char="•" text:display-levels="0">
        <style:list-level-properties text:list-level-position-and-space-mode="label-width-and-position" text:space-before="0.06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8" style:display-name="L58">
      <text:list-level-style-bullet text:level="1" text:style-name="D1" text:bullet-char="•" text:display-levels="0">
        <style:list-level-properties text:list-level-position-and-space-mode="label-width-and-position" text:space-before="0.06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61" style:display-name="L61">
      <text:list-level-style-bullet text:level="1" text:style-name="D1" text:bullet-char="•" text:display-levels="0">
        <style:list-level-properties text:list-level-position-and-space-mode="label-width-and-position" text:space-before="0.06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64" style:display-name="L64">
      <text:list-level-style-bullet text:level="1" text:style-name="D1" text:bullet-char="•" text:display-levels="0">
        <style:list-level-properties text:list-level-position-and-space-mode="label-width-and-position" text:space-before="0.06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81" style:display-name="L81">
      <text:list-level-style-bullet text:level="1" text:style-name="D1" text:bullet-char="•" text:display-levels="0">
        <style:list-level-properties text:list-level-position-and-space-mode="label-width-and-position" text:space-before="0.004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87" style:display-name="L87">
      <text:list-level-style-bullet text:level="1" text:style-name="D1" text:bullet-char="•" text:display-levels="0">
        <style:list-level-properties text:list-level-position-and-space-mode="label-width-and-position" text:space-before="0.004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90" style:display-name="L90">
      <text:list-level-style-bullet text:level="1" text:style-name="D1" text:bullet-char="•" text:display-levels="0">
        <style:list-level-properties text:list-level-position-and-space-mode="label-width-and-position" text:space-before="0.004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93" style:display-name="L93">
      <text:list-level-style-bullet text:level="1" text:style-name="D1" text:bullet-char="•" text:display-levels="0">
        <style:list-level-properties text:list-level-position-and-space-mode="label-width-and-position" text:space-before="0.004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99" style:display-name="L99">
      <text:list-level-style-bullet text:level="1" text:style-name="D1" text:bullet-char="•" text:display-levels="0">
        <style:list-level-properties text:list-level-position-and-space-mode="label-width-and-position" text:space-before="0.004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102" style:display-name="L102">
      <text:list-level-style-bullet text:level="1" text:style-name="D1" text:bullet-char="•" text:display-levels="0">
        <style:list-level-properties text:list-level-position-and-space-mode="label-width-and-position" text:space-before="0.004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105" style:display-name="L105">
      <text:list-level-style-bullet text:level="1" text:style-name="D1" text:bullet-char="•" text:display-levels="0">
        <style:list-level-properties text:list-level-position-and-space-mode="label-width-and-position" text:space-before="0.004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108" style:display-name="L108">
      <text:list-level-style-bullet text:level="1" text:style-name="D1" text:bullet-char="•" text:display-levels="0">
        <style:list-level-properties text:list-level-position-and-space-mode="label-width-and-position" text:space-before="0.004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111" style:display-name="L111">
      <text:list-level-style-bullet text:level="1" text:style-name="D1" text:bullet-char="•" text:display-levels="0">
        <style:list-level-properties text:list-level-position-and-space-mode="label-width-and-position" text:space-before="0.004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114" style:display-name="L114">
      <text:list-level-style-bullet text:level="1" text:style-name="D1" text:bullet-char="•" text:display-levels="0">
        <style:list-level-properties text:list-level-position-and-space-mode="label-width-and-position" text:space-before="0.004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117" style:display-name="L117">
      <text:list-level-style-bullet text:level="1" text:style-name="D1" text:bullet-char="•" text:display-levels="0">
        <style:list-level-properties text:list-level-position-and-space-mode="label-width-and-position" text:space-before="0.004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121" style:display-name="L121">
      <text:list-level-style-bullet text:level="1" text:style-name="D1" text:bullet-char="•" text:display-levels="0">
        <style:list-level-properties text:list-level-position-and-space-mode="label-width-and-position" text:space-before="0.004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138" style:display-name="L138">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155" style:display-name="L155">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157" style:display-name="L157">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263" style:display-name="L263">
      <text:list-level-style-bullet text:level="1" text:style-name="D1" text:bullet-char="•" text:display-levels="0">
        <style:list-level-properties text:list-level-position-and-space-mode="label-width-and-position" text:space-before="0.919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331" style:display-name="L331">
      <text:list-level-style-bullet text:level="1" text:style-name="D1" text:bullet-char="•" text:display-levels="0">
        <style:list-level-properties text:list-level-position-and-space-mode="label-width-and-position" text:space-before="0.31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337" style:display-name="L337">
      <text:list-level-style-bullet text:level="1" text:style-name="D1" text:bullet-char="•" text:display-levels="0">
        <style:list-level-properties text:list-level-position-and-space-mode="label-width-and-position" text:space-before="0.31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340" style:display-name="L340">
      <text:list-level-style-bullet text:level="1" text:style-name="D1" text:bullet-char="•" text:display-levels="0">
        <style:list-level-properties text:list-level-position-and-space-mode="label-width-and-position" text:space-before="0.31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343" style:display-name="L343">
      <text:list-level-style-bullet text:level="1" text:style-name="D1" text:bullet-char="•" text:display-levels="0">
        <style:list-level-properties text:list-level-position-and-space-mode="label-width-and-position" text:space-before="0.31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346" style:display-name="L346">
      <text:list-level-style-bullet text:level="1" text:style-name="D1" text:bullet-char="•" text:display-levels="0">
        <style:list-level-properties text:list-level-position-and-space-mode="label-width-and-position" text:space-before="0.31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349" style:display-name="L349">
      <text:list-level-style-bullet text:level="1" text:style-name="D1" text:bullet-char="•" text:display-levels="0">
        <style:list-level-properties text:list-level-position-and-space-mode="label-width-and-position" text:space-before="0.31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00" style:display-name="L400">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18" style:display-name="L418">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23" style:display-name="L423">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28" style:display-name="L428">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36" style:display-name="L436">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44" style:display-name="L444">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51" style:display-name="L451">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56" style:display-name="L456">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63" style:display-name="L463">
      <text:list-level-style-bullet text:level="1" text:style-name="D1" text:bullet-char="•" text:display-levels="0">
        <style:list-level-properties text:list-level-position-and-space-mode="label-width-and-position" text:space-before="0.563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71" style:display-name="L471">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80" style:display-name="L480">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85" style:display-name="L485">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490" style:display-name="L490">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09" style:display-name="L509">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24" style:display-name="L524">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35" style:display-name="L535">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47" style:display-name="L547">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51" style:display-name="L551">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63" style:display-name="L563">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68" style:display-name="L568">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76" style:display-name="L576">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81" style:display-name="L581">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94" style:display-name="L594">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599" style:display-name="L599">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604" style:display-name="L604">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608" style:display-name="L608">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630" style:display-name="L630">
      <text:list-level-style-bullet text:level="1" text:style-name="D1" text:bullet-char="•" text:display-levels="0">
        <style:list-level-properties text:list-level-position-and-space-mode="label-width-and-position" text:space-before="0.002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637" style:display-name="L637">
      <text:list-level-style-bullet text:level="1" text:style-name="D1" text:bullet-char="•" text:display-levels="0">
        <style:list-level-properties text:list-level-position-and-space-mode="label-width-and-position" text:space-before="0.563cm"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text:list-style style:name="L653" style:display-name="L653">
      <text:list-level-style-bullet text:level="1" text:style-name="D1" text:bullet-char="•" text:display-levels="0">
        <style:list-level-properties text:list-level-position-and-space-mode="label-width-and-position" text:min-label-width="0.635cm"/>
      </text:list-level-style-bullet>
      <text:list-level-style-bullet text:level="2" text:style-name="D1" text:bullet-char="" text:display-levels="0">
        <style:list-level-properties text:list-level-position-and-space-mode="label-width-and-position" text:min-label-width="0.635cm"/>
      </text:list-level-style-bullet>
      <text:list-level-style-bullet text:level="3" text:style-name="D1" text:bullet-char="" text:display-levels="0">
        <style:list-level-properties text:list-level-position-and-space-mode="label-width-and-position" text:min-label-width="0.635cm"/>
      </text:list-level-style-bullet>
      <text:list-level-style-bullet text:level="4" text:style-name="D1" text:bullet-char="" text:display-levels="0">
        <style:list-level-properties text:list-level-position-and-space-mode="label-width-and-position" text:min-label-width="0.635cm"/>
      </text:list-level-style-bullet>
      <text:list-level-style-bullet text:level="5" text:style-name="D1" text:bullet-char="" text:display-levels="0">
        <style:list-level-properties text:list-level-position-and-space-mode="label-width-and-position" text:min-label-width="0.635cm"/>
      </text:list-level-style-bullet>
      <text:list-level-style-bullet text:level="6" text:style-name="D1" text:bullet-char="" text:display-levels="0">
        <style:list-level-properties text:list-level-position-and-space-mode="label-width-and-position" text:min-label-width="0.635cm"/>
      </text:list-level-style-bullet>
      <text:list-level-style-bullet text:level="7" text:style-name="D1" text:bullet-char="" text:display-levels="0">
        <style:list-level-properties text:list-level-position-and-space-mode="label-width-and-position" text:min-label-width="0.635cm"/>
      </text:list-level-style-bullet>
      <text:list-level-style-bullet text:level="8" text:style-name="D1" text:bullet-char="" text:display-levels="0">
        <style:list-level-properties text:list-level-position-and-space-mode="label-width-and-position" text:min-label-width="0.635cm"/>
      </text:list-level-style-bullet>
      <text:list-level-style-bullet text:level="9" text:style-name="D1" text:bullet-char="" text:display-levels="0">
        <style:list-level-properties text:list-level-position-and-space-mode="label-width-and-position" text:min-label-width="0.635cm"/>
      </text:list-level-style-bullet>
      <text:list-level-style-number text:level="10" style:num-format=""/>
    </text:list-style>
    <style:style style:name="Sect1" style:family="section">
      <style:section-properties/>
    </style:style>
    <style:style style:name="Sect2" style:family="section">
      <style:section-properties/>
    </style:style>
    <style:style style:name="Sect3" style:family="section">
      <style:section-properties/>
    </style:style>
    <style:style style:name="Table1" style:family="table">
      <style:table-properties table:border-model="collapsing" style:width="18.394cm" table:align="center"/>
    </style:style>
    <style:style style:name="Table1.A" style:family="table-column">
      <style:table-column-properties style:column-width="8.438cm"/>
    </style:style>
    <style:style style:name="Table1.B" style:family="table-column">
      <style:table-column-properties style:column-width="9.955cm"/>
    </style:style>
    <style:style style:name="Table1.1" style:family="table-row">
      <style:table-row-properties style:use-optimal-row-height="true"/>
    </style:style>
    <style:style style:name="Table1.A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B1" style:family="table-cell">
      <style:table-cell-properties style:vertical-align="top" fo:background-color="#ffffff" fo:padding-left="0.191cm" fo:padding-right="0.191cm" fo:border="0.018cm solid #000000"/>
    </style:style>
    <style:style style:name="Table1.2" style:family="table-row">
      <style:table-row-properties style:use-optimal-row-height="true"/>
    </style:style>
    <style:style style:name="Table1.A2"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B2" style:family="table-cell">
      <style:table-cell-properties style:vertical-align="top" fo:background-color="#ffffff" fo:padding-left="0.191cm" fo:padding-right="0.191cm" fo:border="0.018cm solid #000000"/>
    </style:style>
    <style:style style:name="Table1.3" style:family="table-row">
      <style:table-row-properties style:use-optimal-row-height="true"/>
    </style:style>
    <style:style style:name="Table1.A3"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B3" style:family="table-cell">
      <style:table-cell-properties style:vertical-align="top" fo:background-color="#ffffff" fo:padding-left="0.191cm" fo:padding-right="0.191cm" fo:border="0.018cm solid #000000"/>
    </style:style>
    <style:style style:name="Table1.4" style:family="table-row">
      <style:table-row-properties style:use-optimal-row-height="true"/>
    </style:style>
    <style:style style:name="Table1.A4"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B4" style:family="table-cell">
      <style:table-cell-properties style:vertical-align="top" fo:background-color="#ffffff" fo:padding-left="0.191cm" fo:padding-right="0.191cm" fo:border="0.018cm solid #000000"/>
    </style:style>
    <style:style style:name="Table1.5" style:family="table-row">
      <style:table-row-properties style:use-optimal-row-height="true"/>
    </style:style>
    <style:style style:name="Table1.A5"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B5" style:family="table-cell">
      <style:table-cell-properties style:vertical-align="top" fo:background-color="#ffffff" fo:padding-left="0.191cm" fo:padding-right="0.191cm" fo:border="0.018cm solid #000000"/>
    </style:style>
    <style:style style:name="Table1.6" style:family="table-row">
      <style:table-row-properties style:use-optimal-row-height="true"/>
    </style:style>
    <style:style style:name="Table1.A6"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B6" style:family="table-cell">
      <style:table-cell-properties style:vertical-align="top" fo:background-color="#ffffff" fo:padding-left="0.191cm" fo:padding-right="0.191cm" fo:border="0.018cm solid #000000"/>
    </style:style>
    <style:style style:name="Table1.7" style:family="table-row">
      <style:table-row-properties style:use-optimal-row-height="true"/>
    </style:style>
    <style:style style:name="Table1.A7"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B7" style:family="table-cell">
      <style:table-cell-properties style:vertical-align="top" fo:background-color="#ffffff" fo:padding-left="0.191cm" fo:padding-right="0.191cm" fo:border="0.018cm solid #000000"/>
    </style:style>
    <style:style style:name="Table1.8" style:family="table-row">
      <style:table-row-properties style:use-optimal-row-height="true"/>
    </style:style>
    <style:style style:name="Table1.A8"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B8" style:family="table-cell">
      <style:table-cell-properties style:vertical-align="top" fo:background-color="#ffffff" fo:padding-left="0.191cm" fo:padding-right="0.191cm" fo:border="0.018cm solid #000000"/>
    </style:style>
    <style:style style:name="Table1.9" style:family="table-row">
      <style:table-row-properties style:use-optimal-row-height="true"/>
    </style:style>
    <style:style style:name="Table1.A9"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B9" style:family="table-cell">
      <style:table-cell-properties style:vertical-align="top" fo:background-color="#ffffff" fo:padding-left="0.191cm" fo:padding-right="0.191cm" fo:border="0.018cm solid #000000"/>
    </style:style>
    <style:style style:name="Table1.10" style:family="table-row">
      <style:table-row-properties style:use-optimal-row-height="true"/>
    </style:style>
    <style:style style:name="Table1.A10"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B10" style:family="table-cell">
      <style:table-cell-properties style:vertical-align="top" fo:background-color="#ffffff" fo:padding-left="0.191cm" fo:padding-right="0.191cm" fo:border="0.018cm solid #000000"/>
    </style:style>
    <style:style style:name="Table1.11" style:family="table-row">
      <style:table-row-properties style:use-optimal-row-height="true"/>
    </style:style>
    <style:style style:name="Table1.A1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B11" style:family="table-cell">
      <style:table-cell-properties style:vertical-align="top" fo:background-color="#ffffff" fo:padding-left="0.191cm" fo:padding-right="0.191cm" fo:border="0.018cm solid #000000"/>
    </style:style>
    <style:style style:name="Table2" style:family="table">
      <style:table-properties table:border-model="collapsing" style:width="18.722cm" table:align="left"/>
    </style:style>
    <style:style style:name="Table2.A" style:family="table-column">
      <style:table-column-properties style:column-width="8.438cm"/>
    </style:style>
    <style:style style:name="Table2.B" style:family="table-column">
      <style:table-column-properties style:column-width="10.283cm"/>
    </style:style>
    <style:style style:name="Table2.1" style:family="table-row">
      <style:table-row-properties style:min-row-height="9.835cm"/>
    </style:style>
    <style:style style:name="Table2.A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2.B1" style:family="table-cell">
      <style:table-cell-properties style:vertical-align="top" fo:background-color="#ffffff" fo:padding-left="0.191cm" fo:padding-right="0.191cm" fo:border="0.018cm solid #000000"/>
    </style:style>
    <style:style style:name="Table3" style:family="table">
      <style:table-properties table:border-model="collapsing" style:width="18.722cm" table:align="left"/>
    </style:style>
    <style:style style:name="Table3.A" style:family="table-column">
      <style:table-column-properties style:column-width="8.438cm"/>
    </style:style>
    <style:style style:name="Table3.B" style:family="table-column">
      <style:table-column-properties style:column-width="10.283cm"/>
    </style:style>
    <style:style style:name="Table3.1" style:family="table-row">
      <style:table-row-properties style:use-optimal-row-height="true"/>
    </style:style>
    <style:style style:name="Table3.A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3.B1" style:family="table-cell">
      <style:table-cell-properties style:vertical-align="top" fo:background-color="#ffffff" fo:padding-left="0.191cm" fo:padding-right="0.191cm" fo:border="0.018cm solid #000000"/>
    </style:style>
    <style:style style:name="Table3.2" style:family="table-row">
      <style:table-row-properties style:use-optimal-row-height="true"/>
    </style:style>
    <style:style style:name="Table3.A2"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3.B2" style:family="table-cell">
      <style:table-cell-properties style:vertical-align="top" fo:background-color="#ffffff" fo:padding-left="0.191cm" fo:padding-right="0.191cm" fo:border="0.018cm solid #000000"/>
    </style:style>
    <style:style style:name="Table3.3" style:family="table-row">
      <style:table-row-properties style:use-optimal-row-height="true"/>
    </style:style>
    <style:style style:name="Table3.A3"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3.B3" style:family="table-cell">
      <style:table-cell-properties style:vertical-align="top" fo:background-color="#ffffff" fo:padding-left="0.191cm" fo:padding-right="0.191cm" fo:border="0.018cm solid #000000"/>
    </style:style>
    <style:style style:name="Table3.4" style:family="table-row">
      <style:table-row-properties style:use-optimal-row-height="true"/>
    </style:style>
    <style:style style:name="Table3.A4"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3.B4" style:family="table-cell">
      <style:table-cell-properties style:vertical-align="top" fo:background-color="#ffffff" fo:padding-left="0.191cm" fo:padding-right="0.191cm" fo:border="0.018cm solid #000000"/>
    </style:style>
    <style:style style:name="Table3.5" style:family="table-row">
      <style:table-row-properties style:use-optimal-row-height="true"/>
    </style:style>
    <style:style style:name="Table3.A5"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3.B5" style:family="table-cell">
      <style:table-cell-properties style:vertical-align="top" fo:background-color="#ffffff" fo:padding-left="0.191cm" fo:padding-right="0.191cm" fo:border="0.018cm solid #000000"/>
    </style:style>
    <style:style style:name="Table3.6" style:family="table-row">
      <style:table-row-properties style:use-optimal-row-height="true"/>
    </style:style>
    <style:style style:name="Table3.A6"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3.B6" style:family="table-cell">
      <style:table-cell-properties style:vertical-align="top" fo:background-color="#ffffff" fo:padding-left="0.191cm" fo:padding-right="0.191cm" fo:border="0.018cm solid #000000"/>
    </style:style>
    <style:style style:name="Table3.7" style:family="table-row">
      <style:table-row-properties style:use-optimal-row-height="true"/>
    </style:style>
    <style:style style:name="Table3.A7"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3.B7" style:family="table-cell">
      <style:table-cell-properties style:vertical-align="top" fo:background-color="#ffffff" fo:padding-left="0.191cm" fo:padding-right="0.191cm" fo:border="0.018cm solid #000000"/>
    </style:style>
    <style:style style:name="Table3.8" style:family="table-row">
      <style:table-row-properties style:use-optimal-row-height="true"/>
    </style:style>
    <style:style style:name="Table3.A8"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3.B8" style:family="table-cell">
      <style:table-cell-properties style:vertical-align="top" fo:background-color="#ffffff" fo:padding-left="0.191cm" fo:padding-right="0.191cm" fo:border="0.018cm solid #000000"/>
    </style:style>
    <style:style style:name="Table3.9" style:family="table-row">
      <style:table-row-properties style:use-optimal-row-height="true"/>
    </style:style>
    <style:style style:name="Table3.A9"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3.B9" style:family="table-cell">
      <style:table-cell-properties style:vertical-align="top" fo:background-color="#ffffff" fo:padding-left="0.191cm" fo:padding-right="0.191cm" fo:border="0.018cm solid #000000"/>
    </style:style>
    <style:style style:name="Table4" style:family="table">
      <style:table-properties table:border-model="collapsing" style:width="18.517cm" table:align="left"/>
    </style:style>
    <style:style style:name="Table4.A" style:family="table-column">
      <style:table-column-properties style:column-width="10.922cm"/>
    </style:style>
    <style:style style:name="Table4.B" style:family="table-column">
      <style:table-column-properties style:column-width="7.595cm"/>
    </style:style>
    <style:style style:name="Table4.1" style:family="table-row">
      <style:table-row-properties style:use-optimal-row-height="true"/>
    </style:style>
    <style:style style:name="Table4.A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4.B1" style:family="table-cell">
      <style:table-cell-properties style:vertical-align="top" fo:background-color="#f2f2f2" fo:padding-left="0.191cm" fo:padding-right="0.191cm" fo:border="0.018cm solid #000000"/>
    </style:style>
    <style:style style:name="Table4.2" style:family="table-row">
      <style:table-row-properties style:use-optimal-row-height="true"/>
    </style:style>
    <style:style style:name="Table4.A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4.B2" style:family="table-cell">
      <style:table-cell-properties style:vertical-align="top" fo:background-color="#ffffff" fo:padding-left="0.191cm" fo:padding-right="0.191cm" fo:border="0.018cm solid #000000"/>
    </style:style>
    <style:style style:name="Table4.3" style:family="table-row">
      <style:table-row-properties style:use-optimal-row-height="true"/>
    </style:style>
    <style:style style:name="Table4.A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4.B3" style:family="table-cell">
      <style:table-cell-properties style:vertical-align="top" fo:background-color="#ffffff" fo:padding-left="0.191cm" fo:padding-right="0.191cm" fo:border="0.018cm solid #000000"/>
    </style:style>
    <style:style style:name="Table4.4" style:family="table-row">
      <style:table-row-properties style:use-optimal-row-height="true"/>
    </style:style>
    <style:style style:name="Table4.A4"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4.B4" style:family="table-cell">
      <style:table-cell-properties style:vertical-align="top" fo:background-color="#ffffff" fo:padding-left="0.191cm" fo:padding-right="0.191cm" fo:border="0.018cm solid #000000"/>
    </style:style>
    <style:style style:name="Table4.5" style:family="table-row">
      <style:table-row-properties style:use-optimal-row-height="true"/>
    </style:style>
    <style:style style:name="Table4.A5"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4.B5" style:family="table-cell">
      <style:table-cell-properties style:vertical-align="top" fo:background-color="#ffffff" fo:padding-left="0.191cm" fo:padding-right="0.191cm" fo:border="0.018cm solid #000000"/>
    </style:style>
    <style:style style:name="Table4.6" style:family="table-row">
      <style:table-row-properties style:use-optimal-row-height="true"/>
    </style:style>
    <style:style style:name="Table4.A6"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4.B6" style:family="table-cell">
      <style:table-cell-properties style:vertical-align="top" fo:background-color="#ffffff" fo:padding-left="0.191cm" fo:padding-right="0.191cm" fo:border="0.018cm solid #000000"/>
    </style:style>
    <style:style style:name="Table4.7" style:family="table-row">
      <style:table-row-properties style:use-optimal-row-height="true"/>
    </style:style>
    <style:style style:name="Table4.A7"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4.B7" style:family="table-cell">
      <style:table-cell-properties style:vertical-align="top" fo:background-color="#ffffff" fo:padding-left="0.191cm" fo:padding-right="0.191cm" fo:border="0.018cm solid #000000"/>
    </style:style>
    <style:style style:name="Table4.8" style:family="table-row">
      <style:table-row-properties style:use-optimal-row-height="true"/>
    </style:style>
    <style:style style:name="Table4.A8"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4.B8" style:family="table-cell">
      <style:table-cell-properties style:vertical-align="top" fo:background-color="#ffffff" fo:padding-left="0.191cm" fo:padding-right="0.191cm" fo:border="0.018cm solid #000000"/>
    </style:style>
    <style:style style:name="Table4.9" style:family="table-row">
      <style:table-row-properties style:use-optimal-row-height="true"/>
    </style:style>
    <style:style style:name="Table4.A9"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4.B9" style:family="table-cell">
      <style:table-cell-properties style:vertical-align="top" fo:background-color="#ffffff" fo:padding-left="0.191cm" fo:padding-right="0.191cm" fo:border="0.018cm solid #000000"/>
    </style:style>
    <style:style style:name="Table4.10" style:family="table-row">
      <style:table-row-properties style:use-optimal-row-height="true"/>
    </style:style>
    <style:style style:name="Table4.A10"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4.B10" style:family="table-cell">
      <style:table-cell-properties style:vertical-align="top" fo:background-color="#ffffff" fo:padding-left="0.191cm" fo:padding-right="0.191cm" fo:border="0.018cm solid #000000"/>
    </style:style>
    <style:style style:name="Table4.11" style:family="table-row">
      <style:table-row-properties style:use-optimal-row-height="true"/>
    </style:style>
    <style:style style:name="Table4.A11"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4.B11" style:family="table-cell">
      <style:table-cell-properties style:vertical-align="top" fo:background-color="#ffffff" fo:padding-left="0.191cm" fo:padding-right="0.191cm" fo:border="0.018cm solid #000000"/>
    </style:style>
    <style:style style:name="Table4.12" style:family="table-row">
      <style:table-row-properties style:use-optimal-row-height="true"/>
    </style:style>
    <style:style style:name="Table4.A1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4.B12" style:family="table-cell">
      <style:table-cell-properties style:vertical-align="top" fo:background-color="#ffffff" fo:padding-left="0.191cm" fo:padding-right="0.191cm" fo:border="0.018cm solid #000000"/>
    </style:style>
    <style:style style:name="Table4.13" style:family="table-row">
      <style:table-row-properties style:use-optimal-row-height="true"/>
    </style:style>
    <style:style style:name="Table4.A1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4.B13" style:family="table-cell">
      <style:table-cell-properties style:vertical-align="top" fo:background-color="#ffffff" fo:padding-left="0.191cm" fo:padding-right="0.191cm" fo:border="0.018cm solid #000000"/>
    </style:style>
    <style:style style:name="Table5" style:family="table">
      <style:table-properties table:border-model="collapsing" style:width="18.634cm" table:align="left"/>
    </style:style>
    <style:style style:name="Table5.A" style:family="table-column">
      <style:table-column-properties style:column-width="2.540cm"/>
    </style:style>
    <style:style style:name="Table5.B" style:family="table-column">
      <style:table-column-properties style:column-width="16.094cm"/>
    </style:style>
    <style:style style:name="Table5.1" style:family="table-row">
      <style:table-row-properties style:use-optimal-row-height="true"/>
    </style:style>
    <style:style style:name="Table5.A1"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5.B1" style:family="table-cell">
      <style:table-cell-properties style:vertical-align="top" fo:background-color="#ffffff" fo:padding-left="0.191cm" fo:padding-right="0.191cm" fo:border="0.018cm solid #000000"/>
    </style:style>
    <style:style style:name="Table5.2" style:family="table-row">
      <style:table-row-properties style:use-optimal-row-height="true"/>
    </style:style>
    <style:style style:name="Table5.A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5.B2" style:family="table-cell">
      <style:table-cell-properties style:vertical-align="top" fo:background-color="#ffffff" fo:padding-left="0.191cm" fo:padding-right="0.191cm" fo:border="0.018cm solid #000000"/>
    </style:style>
    <style:style style:name="Table5.3" style:family="table-row">
      <style:table-row-properties style:use-optimal-row-height="true"/>
    </style:style>
    <style:style style:name="Table5.A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5.B3" style:family="table-cell">
      <style:table-cell-properties style:vertical-align="top" fo:background-color="#ffffff" fo:padding-left="0.191cm" fo:padding-right="0.191cm" fo:border="0.018cm solid #000000"/>
    </style:style>
    <style:style style:name="Table6" style:family="table">
      <style:table-properties table:border-model="collapsing" style:width="17.351cm" table:align="left"/>
    </style:style>
    <style:style style:name="Table6.A" style:family="table-column">
      <style:table-column-properties style:column-width="0.318cm"/>
    </style:style>
    <style:style style:name="Table6.B" style:family="table-column">
      <style:table-column-properties style:column-width="12.383cm"/>
    </style:style>
    <style:style style:name="Table6.C" style:family="table-column">
      <style:table-column-properties style:column-width="4.651cm"/>
    </style:style>
    <style:style style:name="Table6.1" style:family="table-row">
      <style:table-row-properties style:use-optimal-row-height="true"/>
    </style:style>
    <style:style style:name="Table6.A1"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6.B1"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6.C1" style:family="table-cell">
      <style:table-cell-properties style:vertical-align="top" fo:background-color="#ffffff" fo:padding-left="0.191cm" fo:padding-right="0.191cm" fo:border="0.018cm solid #000000"/>
    </style:style>
    <style:style style:name="Table6.2" style:family="table-row">
      <style:table-row-properties style:use-optimal-row-height="true"/>
    </style:style>
    <style:style style:name="Table6.A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6.B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6.C2" style:family="table-cell">
      <style:table-cell-properties style:vertical-align="top" fo:background-color="#ffffff" fo:padding-left="0.191cm" fo:padding-right="0.191cm" fo:border="0.018cm solid #000000"/>
    </style:style>
    <style:style style:name="Table6.3" style:family="table-row">
      <style:table-row-properties style:min-row-height="0.591cm"/>
    </style:style>
    <style:style style:name="Table6.A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6.B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6.C3" style:family="table-cell">
      <style:table-cell-properties style:vertical-align="top" fo:background-color="#ffffff" fo:padding-left="0.191cm" fo:padding-right="0.191cm" fo:border="0.018cm solid #000000"/>
    </style:style>
    <style:style style:name="Table6.4" style:family="table-row">
      <style:table-row-properties style:use-optimal-row-height="true"/>
    </style:style>
    <style:style style:name="Table6.A4"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6.B4"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6.C4" style:family="table-cell">
      <style:table-cell-properties style:vertical-align="top" fo:background-color="#ffffff" fo:padding-left="0.191cm" fo:padding-right="0.191cm" fo:border="0.018cm solid #000000"/>
    </style:style>
    <style:style style:name="Table6.5" style:family="table-row">
      <style:table-row-properties style:use-optimal-row-height="true"/>
    </style:style>
    <style:style style:name="Table6.A5"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6.B5"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6.C5" style:family="table-cell">
      <style:table-cell-properties style:vertical-align="top" fo:background-color="#ffffff" fo:padding-left="0.191cm" fo:padding-right="0.191cm" fo:border="0.018cm solid #000000"/>
    </style:style>
    <style:style style:name="Table7" style:family="table">
      <style:table-properties table:border-model="collapsing" style:width="18.634cm" table:align="left"/>
    </style:style>
    <style:style style:name="Table7.A" style:family="table-column">
      <style:table-column-properties style:column-width="9.216cm"/>
    </style:style>
    <style:style style:name="Table7.B" style:family="table-column">
      <style:table-column-properties style:column-width="9.417cm"/>
    </style:style>
    <style:style style:name="Table7.1" style:family="table-row">
      <style:table-row-properties style:use-optimal-row-height="true"/>
    </style:style>
    <style:style style:name="Table7.A1"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7.B1" style:family="table-cell">
      <style:table-cell-properties style:vertical-align="top" fo:background-color="#ffffff" fo:padding-left="0.191cm" fo:padding-right="0.191cm" fo:border="0.018cm solid #000000"/>
    </style:style>
    <style:style style:name="Table7.2" style:family="table-row">
      <style:table-row-properties style:use-optimal-row-height="true"/>
    </style:style>
    <style:style style:name="Table7.A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7.B2" style:family="table-cell">
      <style:table-cell-properties style:vertical-align="top" fo:background-color="#ffffff" fo:padding-left="0.191cm" fo:padding-right="0.191cm" fo:border="0.018cm solid #000000"/>
    </style:style>
    <style:style style:name="Table8" style:family="table">
      <style:table-properties table:border-model="collapsing" style:width="18.634cm" table:align="left"/>
    </style:style>
    <style:style style:name="Table8.A" style:family="table-column">
      <style:table-column-properties style:column-width="9.216cm"/>
    </style:style>
    <style:style style:name="Table8.B" style:family="table-column">
      <style:table-column-properties style:column-width="9.417cm"/>
    </style:style>
    <style:style style:name="Table8.1" style:family="table-row">
      <style:table-row-properties style:use-optimal-row-height="true"/>
    </style:style>
    <style:style style:name="Table8.A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8.B1" style:family="table-cell">
      <style:table-cell-properties style:vertical-align="top" fo:background-color="#f2f2f2" fo:padding-left="0.191cm" fo:padding-right="0.191cm" fo:border="0.018cm solid #000000"/>
    </style:style>
    <style:style style:name="Table8.2" style:family="table-row">
      <style:table-row-properties style:use-optimal-row-height="true"/>
    </style:style>
    <style:style style:name="Table8.A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8.B2" style:family="table-cell">
      <style:table-cell-properties style:vertical-align="top" fo:background-color="#ffffff" fo:padding-left="0.191cm" fo:padding-right="0.191cm" fo:border="0.018cm solid #000000"/>
    </style:style>
    <style:style style:name="Table8.3" style:family="table-row">
      <style:table-row-properties style:min-row-height="0.302cm"/>
    </style:style>
    <style:style style:name="Table8.A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8.B3" style:family="table-cell">
      <style:table-cell-properties style:vertical-align="top" fo:background-color="#ffffff" fo:padding-left="0.191cm" fo:padding-right="0.191cm" fo:border="0.018cm solid #000000"/>
    </style:style>
    <style:style style:name="Table8.4" style:family="table-row">
      <style:table-row-properties style:min-row-height="0.474cm"/>
    </style:style>
    <style:style style:name="Table8.A4"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8.B4" style:family="table-cell">
      <style:table-cell-properties style:vertical-align="top" fo:background-color="#ffffff" fo:padding-left="0.191cm" fo:padding-right="0.191cm" fo:border="0.018cm solid #000000"/>
    </style:style>
    <style:style style:name="Table8.5" style:family="table-row">
      <style:table-row-properties style:use-optimal-row-height="true"/>
    </style:style>
    <style:style style:name="Table8.A5"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8.B5" style:family="table-cell">
      <style:table-cell-properties style:vertical-align="top" fo:background-color="#ffffff" fo:padding-left="0.191cm" fo:padding-right="0.191cm" fo:border="0.018cm solid #000000"/>
    </style:style>
    <style:style style:name="Table8.6" style:family="table-row">
      <style:table-row-properties style:use-optimal-row-height="true"/>
    </style:style>
    <style:style style:name="Table8.A6"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8.B6" style:family="table-cell">
      <style:table-cell-properties style:vertical-align="top" fo:background-color="#ffffff" fo:padding-left="0.191cm" fo:padding-right="0.191cm" fo:border="0.018cm solid #000000"/>
    </style:style>
    <style:style style:name="Table8.7" style:family="table-row">
      <style:table-row-properties style:use-optimal-row-height="true"/>
    </style:style>
    <style:style style:name="Table8.A7"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8.B7" style:family="table-cell">
      <style:table-cell-properties style:vertical-align="top" fo:background-color="#ffffff" fo:padding-left="0.191cm" fo:padding-right="0.191cm" fo:border="0.018cm solid #000000"/>
    </style:style>
    <style:style style:name="Table8.8" style:family="table-row">
      <style:table-row-properties style:use-optimal-row-height="true"/>
    </style:style>
    <style:style style:name="Table8.A8"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8.B8" style:family="table-cell">
      <style:table-cell-properties style:vertical-align="top" fo:background-color="#ffffff" fo:padding-left="0.191cm" fo:padding-right="0.191cm" fo:border="0.018cm solid #000000"/>
    </style:style>
    <style:style style:name="Table8.9" style:family="table-row">
      <style:table-row-properties style:use-optimal-row-height="true"/>
    </style:style>
    <style:style style:name="Table8.A9"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8.B9" style:family="table-cell">
      <style:table-cell-properties style:vertical-align="top" fo:background-color="#ffffff" fo:padding-left="0.191cm" fo:padding-right="0.191cm" fo:border="0.018cm solid #000000"/>
    </style:style>
    <style:style style:name="Table8.10" style:family="table-row">
      <style:table-row-properties style:use-optimal-row-height="true"/>
    </style:style>
    <style:style style:name="Table8.A10"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8.B10" style:family="table-cell">
      <style:table-cell-properties style:vertical-align="top" fo:background-color="#ffffff" fo:padding-left="0.191cm" fo:padding-right="0.191cm" fo:border="0.018cm solid #000000"/>
    </style:style>
    <style:style style:name="Table9" style:family="table">
      <style:table-properties table:border-model="collapsing" style:width="18.256cm" table:align="left"/>
    </style:style>
    <style:style style:name="Table9.A" style:family="table-column">
      <style:table-column-properties style:column-width="4.129cm"/>
    </style:style>
    <style:style style:name="Table9.B" style:family="table-column">
      <style:table-column-properties style:column-width="2.388cm"/>
    </style:style>
    <style:style style:name="Table9.C" style:family="table-column">
      <style:table-column-properties style:column-width="2.388cm"/>
    </style:style>
    <style:style style:name="Table9.D" style:family="table-column">
      <style:table-column-properties style:column-width="3.235cm"/>
    </style:style>
    <style:style style:name="Table9.E" style:family="table-column">
      <style:table-column-properties style:column-width="6.115cm"/>
    </style:style>
    <style:style style:name="Table9.1" style:family="table-row">
      <style:table-row-properties style:use-optimal-row-height="true"/>
    </style:style>
    <style:style style:name="Table9.A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9.B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9.C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9.D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9.E1" style:family="table-cell">
      <style:table-cell-properties style:vertical-align="top" fo:background-color="#ffffff" fo:padding-left="0.123cm" fo:padding-right="0.123cm" fo:border="0.018cm solid #000000"/>
    </style:style>
    <style:style style:name="Table9.2" style:family="table-row">
      <style:table-row-properties style:use-optimal-row-height="true"/>
    </style:style>
    <style:style style:name="Table9.A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9.B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9.C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9.D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9.E2" style:family="table-cell">
      <style:table-cell-properties style:vertical-align="top" fo:background-color="#ffffff" fo:padding-left="0.123cm" fo:padding-right="0.123cm" fo:border="0.018cm solid #000000"/>
    </style:style>
    <style:style style:name="Table9.3" style:family="table-row">
      <style:table-row-properties style:min-row-height="1.021cm"/>
    </style:style>
    <style:style style:name="Table9.A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9.B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9.C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9.D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9.E3" style:family="table-cell">
      <style:table-cell-properties style:vertical-align="top" fo:background-color="#ffffff" fo:padding-left="0.123cm" fo:padding-right="0.123cm" fo:border="0.018cm solid #000000"/>
    </style:style>
    <style:style style:name="Table9.4" style:family="table-row">
      <style:table-row-properties style:use-optimal-row-height="true"/>
    </style:style>
    <style:style style:name="Table9.A4" style:family="table-cell">
      <style:table-cell-properties style:vertical-align="top" fo:background-color="#ffffff" fo:padding-left="0.123cm" fo:padding-right="0.123cm" fo:border-left="0.018cm solid #000000" fo:border-right="0.002cm solid #000000" fo:border-top="0.002cm solid #000000" fo:border-bottom="0.018cm solid #000000"/>
    </style:style>
    <style:style style:name="Table9.B4" style:family="table-cell">
      <style:table-cell-properties style:vertical-align="top" fo:background-color="#ffffff" fo:padding-left="0.123cm" fo:padding-right="0.123cm" fo:border-left="0.018cm solid #000000" fo:border-right="0.002cm solid #000000" fo:border-top="0.002cm solid #000000" fo:border-bottom="0.018cm solid #000000"/>
    </style:style>
    <style:style style:name="Table9.C4" style:family="table-cell">
      <style:table-cell-properties style:vertical-align="top" fo:background-color="#ffffff" fo:padding-left="0.123cm" fo:padding-right="0.123cm" fo:border-left="0.018cm solid #000000" fo:border-right="0.002cm solid #000000" fo:border-top="0.002cm solid #000000" fo:border-bottom="0.018cm solid #000000"/>
    </style:style>
    <style:style style:name="Table9.D4" style:family="table-cell">
      <style:table-cell-properties style:vertical-align="top" fo:background-color="#ffffff" fo:padding-left="0.123cm" fo:padding-right="0.123cm" fo:border-left="0.018cm solid #000000" fo:border-right="0.002cm solid #000000" fo:border-top="0.002cm solid #000000" fo:border-bottom="0.018cm solid #000000"/>
    </style:style>
    <style:style style:name="Table9.E4" style:family="table-cell">
      <style:table-cell-properties style:vertical-align="top" fo:background-color="#ffffff" fo:padding-left="0.123cm" fo:padding-right="0.123cm" fo:border-left="0.018cm solid #000000" fo:border-right="0.018cm solid #000000" fo:border-top="0.002cm solid #000000" fo:border-bottom="0.018cm solid #000000"/>
    </style:style>
    <style:style style:name="Table10" style:family="table">
      <style:table-properties table:border-model="collapsing" style:width="18.547cm" table:align="left"/>
    </style:style>
    <style:style style:name="Table10.A" style:family="table-column">
      <style:table-column-properties style:column-width="4.457cm"/>
    </style:style>
    <style:style style:name="Table10.B" style:family="table-column">
      <style:table-column-properties style:column-width="1.923cm"/>
    </style:style>
    <style:style style:name="Table10.C" style:family="table-column">
      <style:table-column-properties style:column-width="1.476cm"/>
    </style:style>
    <style:style style:name="Table10.D" style:family="table-column">
      <style:table-column-properties style:column-width="1.402cm"/>
    </style:style>
    <style:style style:name="Table10.E" style:family="table-column">
      <style:table-column-properties style:column-width="1.177cm"/>
    </style:style>
    <style:style style:name="Table10.F" style:family="table-column">
      <style:table-column-properties style:column-width="2.210cm"/>
    </style:style>
    <style:style style:name="Table10.G" style:family="table-column">
      <style:table-column-properties style:column-width="5.902cm"/>
    </style:style>
    <style:style style:name="Table10.1" style:family="table-row">
      <style:table-row-properties style:use-optimal-row-height="true"/>
    </style:style>
    <style:style style:name="Table10.A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0.B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0.C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0.D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0.E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0.F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0.G1" style:family="table-cell">
      <style:table-cell-properties style:vertical-align="top" fo:background-color="#f2f2f2" fo:padding-left="0.191cm" fo:padding-right="0.191cm" fo:border="0.018cm solid #000000"/>
    </style:style>
    <style:style style:name="Table10.2" style:family="table-row">
      <style:table-row-properties style:min-row-height="0.570cm"/>
    </style:style>
    <style:style style:name="Table10.A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0.B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0.C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0.D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0.E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0.F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0.G2" style:family="table-cell">
      <style:table-cell-properties style:vertical-align="top" fo:background-color="#ffffff" fo:padding-left="0.191cm" fo:padding-right="0.191cm" fo:border="0.018cm solid #000000"/>
    </style:style>
    <style:style style:name="Table10.3" style:family="table-row">
      <style:table-row-properties style:use-optimal-row-height="true"/>
    </style:style>
    <style:style style:name="Table10.A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0.B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0.C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0.D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0.E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0.F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0.G3" style:family="table-cell">
      <style:table-cell-properties style:vertical-align="top" fo:background-color="#ffffff" fo:padding-left="0.191cm" fo:padding-right="0.191cm" fo:border="0.018cm solid #000000"/>
    </style:style>
    <style:style style:name="Table11" style:family="table">
      <style:table-properties table:border-model="collapsing" style:width="18.461cm" table:align="left"/>
    </style:style>
    <style:style style:name="Table11.A" style:family="table-column">
      <style:table-column-properties style:column-width="8.752cm"/>
    </style:style>
    <style:style style:name="Table11.B" style:family="table-column">
      <style:table-column-properties style:column-width="4.750cm"/>
    </style:style>
    <style:style style:name="Table11.C" style:family="table-column">
      <style:table-column-properties style:column-width="4.958cm"/>
    </style:style>
    <style:style style:name="Table11.1" style:family="table-row">
      <style:table-row-properties style:use-optimal-row-height="true"/>
    </style:style>
    <style:style style:name="Table11.A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1.B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1.C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1.2" style:family="table-row">
      <style:table-row-properties style:use-optimal-row-height="true"/>
    </style:style>
    <style:style style:name="Table11.A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1.B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1.C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2" style:family="table">
      <style:table-properties table:border-model="collapsing" style:width="18.357cm" table:align="left"/>
    </style:style>
    <style:style style:name="Table12.A" style:family="table-column">
      <style:table-column-properties style:column-width="6.884cm"/>
    </style:style>
    <style:style style:name="Table12.B" style:family="table-column">
      <style:table-column-properties style:column-width="5.699cm"/>
    </style:style>
    <style:style style:name="Table12.C" style:family="table-column">
      <style:table-column-properties style:column-width="5.773cm"/>
    </style:style>
    <style:style style:name="Table12.1" style:family="table-row">
      <style:table-row-properties style:min-row-height="0.640cm"/>
    </style:style>
    <style:style style:name="Table12.A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2.B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2.C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2.2" style:family="table-row">
      <style:table-row-properties style:use-optimal-row-height="true"/>
    </style:style>
    <style:style style:name="Table12.A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2.B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2.C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2.3" style:family="table-row">
      <style:table-row-properties style:use-optimal-row-height="true"/>
    </style:style>
    <style:style style:name="Table12.A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2.B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2.C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2.4" style:family="table-row">
      <style:table-row-properties style:use-optimal-row-height="true"/>
    </style:style>
    <style:style style:name="Table12.A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2.B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2.C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2.5" style:family="table-row">
      <style:table-row-properties style:use-optimal-row-height="true"/>
    </style:style>
    <style:style style:name="Table12.A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2.B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2.C5"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3" style:family="table">
      <style:table-properties table:border-model="collapsing" style:width="18.605cm" table:align="left"/>
    </style:style>
    <style:style style:name="Table13.A" style:family="table-column">
      <style:table-column-properties style:column-width="4.002cm"/>
    </style:style>
    <style:style style:name="Table13.B" style:family="table-column">
      <style:table-column-properties style:column-width="2.000cm"/>
    </style:style>
    <style:style style:name="Table13.C" style:family="table-column">
      <style:table-column-properties style:column-width="1.686cm"/>
    </style:style>
    <style:style style:name="Table13.D" style:family="table-column">
      <style:table-column-properties style:column-width="1.577cm"/>
    </style:style>
    <style:style style:name="Table13.E" style:family="table-column">
      <style:table-column-properties style:column-width="1.709cm"/>
    </style:style>
    <style:style style:name="Table13.F" style:family="table-column">
      <style:table-column-properties style:column-width="2.173cm"/>
    </style:style>
    <style:style style:name="Table13.G" style:family="table-column">
      <style:table-column-properties style:column-width="5.457cm"/>
    </style:style>
    <style:style style:name="Table13.1" style:family="table-row">
      <style:table-row-properties style:use-optimal-row-height="true"/>
    </style:style>
    <style:style style:name="Table13.A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3.B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3.C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3.D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3.E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3.F1" style:family="table-cell">
      <style:table-cell-properties style:vertical-align="top" fo:background-color="#f2f2f2" fo:padding-left="0.191cm" fo:padding-right="0.191cm" fo:border-left="0.018cm solid #000000" fo:border-right="0.002cm solid #000000" fo:border-top="0.018cm solid #000000" fo:border-bottom="0.018cm solid #000000"/>
    </style:style>
    <style:style style:name="Table13.G1" style:family="table-cell">
      <style:table-cell-properties style:vertical-align="top" fo:background-color="#f2f2f2" fo:padding-left="0.191cm" fo:padding-right="0.191cm" fo:border="0.018cm solid #000000"/>
    </style:style>
    <style:style style:name="Table13.2" style:family="table-row">
      <style:table-row-properties style:use-optimal-row-height="true"/>
    </style:style>
    <style:style style:name="Table13.A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3.B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3.C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3.D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3.E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3.F2"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3.G2" style:family="table-cell">
      <style:table-cell-properties style:vertical-align="top" fo:background-color="#ffffff" fo:padding-left="0.191cm" fo:padding-right="0.191cm" fo:border="0.018cm solid #000000"/>
    </style:style>
    <style:style style:name="Table13.3" style:family="table-row">
      <style:table-row-properties style:use-optimal-row-height="true"/>
    </style:style>
    <style:style style:name="Table13.A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3.B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3.C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3.D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3.E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3.F3" style:family="table-cell">
      <style:table-cell-properties style:vertical-align="top" fo:background-color="#ffffff" fo:padding-left="0.191cm" fo:padding-right="0.191cm" fo:border-left="0.018cm solid #000000" fo:border-right="0.002cm solid #000000" fo:border-top="0.018cm solid #000000" fo:border-bottom="0.018cm solid #000000"/>
    </style:style>
    <style:style style:name="Table13.G3" style:family="table-cell">
      <style:table-cell-properties style:vertical-align="top" fo:background-color="#ffffff" fo:padding-left="0.191cm" fo:padding-right="0.191cm" fo:border="0.018cm solid #000000"/>
    </style:style>
    <style:style style:name="Table14" style:family="table">
      <style:table-properties table:border-model="collapsing" style:width="18.404cm" table:align="left"/>
    </style:style>
    <style:style style:name="Table14.A" style:family="table-column">
      <style:table-column-properties style:column-width="12.767cm"/>
    </style:style>
    <style:style style:name="Table14.B" style:family="table-column">
      <style:table-column-properties style:column-width="5.637cm"/>
    </style:style>
    <style:style style:name="Table14.1" style:family="table-row">
      <style:table-row-properties style:use-optimal-row-height="true"/>
    </style:style>
    <style:style style:name="Table14.A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4.B1" style:family="table-cell">
      <style:table-cell-properties style:vertical-align="top" fo:background-color="#f2f2f2" fo:padding-left="0.123cm" fo:padding-right="0.123cm" fo:border="0.018cm solid #000000"/>
    </style:style>
    <style:style style:name="Table14.2" style:family="table-row">
      <style:table-row-properties style:use-optimal-row-height="true"/>
    </style:style>
    <style:style style:name="Table14.A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4.B2" style:family="table-cell">
      <style:table-cell-properties style:vertical-align="top" fo:background-color="#ffffff" fo:padding-left="0.123cm" fo:padding-right="0.123cm" fo:border="0.018cm solid #000000"/>
    </style:style>
    <style:style style:name="Table15" style:family="table">
      <style:table-properties table:border-model="collapsing" style:width="18.284cm" table:align="left"/>
    </style:style>
    <style:style style:name="Table15.A" style:family="table-column">
      <style:table-column-properties style:column-width="12.767cm"/>
    </style:style>
    <style:style style:name="Table15.B" style:family="table-column">
      <style:table-column-properties style:column-width="2.750cm"/>
    </style:style>
    <style:style style:name="Table15.C" style:family="table-column">
      <style:table-column-properties style:column-width="2.768cm"/>
    </style:style>
    <style:style style:name="Table15.1" style:family="table-row">
      <style:table-row-properties style:use-optimal-row-height="true"/>
    </style:style>
    <style:style style:name="Table15.A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5.B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5.C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5.2" style:family="table-row">
      <style:table-row-properties style:use-optimal-row-height="true"/>
    </style:style>
    <style:style style:name="Table15.A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B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C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3" style:family="table-row">
      <style:table-row-properties style:use-optimal-row-height="true"/>
    </style:style>
    <style:style style:name="Table15.A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B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C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4" style:family="table-row">
      <style:table-row-properties style:use-optimal-row-height="true"/>
    </style:style>
    <style:style style:name="Table15.A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B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C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5" style:family="table-row">
      <style:table-row-properties style:use-optimal-row-height="true"/>
    </style:style>
    <style:style style:name="Table15.A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B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C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6" style:family="table-row">
      <style:table-row-properties style:use-optimal-row-height="true"/>
    </style:style>
    <style:style style:name="Table15.A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B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C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7" style:family="table-row">
      <style:table-row-properties style:use-optimal-row-height="true"/>
    </style:style>
    <style:style style:name="Table15.A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B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C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8" style:family="table-row">
      <style:table-row-properties style:use-optimal-row-height="true"/>
    </style:style>
    <style:style style:name="Table15.A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B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C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9" style:family="table-row">
      <style:table-row-properties style:use-optimal-row-height="true"/>
    </style:style>
    <style:style style:name="Table15.A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B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5.C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6" style:family="table">
      <style:table-properties table:border-model="collapsing" style:width="18.367cm" table:align="center"/>
    </style:style>
    <style:style style:name="Table16.A" style:family="table-column">
      <style:table-column-properties style:column-width="12.767cm"/>
    </style:style>
    <style:style style:name="Table16.B" style:family="table-column">
      <style:table-column-properties style:column-width="2.750cm"/>
    </style:style>
    <style:style style:name="Table16.C" style:family="table-column">
      <style:table-column-properties style:column-width="2.850cm"/>
    </style:style>
    <style:style style:name="Table16.1" style:family="table-row">
      <style:table-row-properties style:use-optimal-row-height="true"/>
    </style:style>
    <style:style style:name="Table16.A1" style:family="table-cell">
      <style:table-cell-properties style:vertical-align="top" fo:background-color="#f2f2f2" fo:padding-left="0.499cm" fo:padding-right="0.123cm" fo:border-left="0.018cm solid #000000" fo:border-right="0.002cm solid #000000" fo:border-top="0.018cm solid #000000" fo:border-bottom="0.018cm solid #000000"/>
    </style:style>
    <style:style style:name="Table16.B1" style:family="table-cell">
      <style:table-cell-properties style:vertical-align="top" fo:background-color="#f2f2f2" fo:padding-left="0.499cm" fo:padding-right="0.123cm" fo:border-left="0.018cm solid #000000" fo:border-right="0.002cm solid #000000" fo:border-top="0.018cm solid #000000" fo:border-bottom="0.018cm solid #000000"/>
    </style:style>
    <style:style style:name="Table16.C1" style:family="table-cell">
      <style:table-cell-properties style:vertical-align="top" fo:background-color="#f2f2f2" fo:padding-left="0.499cm" fo:padding-right="0.123cm" fo:border-left="0.018cm solid #000000" fo:border-right="0.002cm solid #000000" fo:border-top="0.018cm solid #000000" fo:border-bottom="0.018cm solid #000000"/>
    </style:style>
    <style:style style:name="Table16.2" style:family="table-row">
      <style:table-row-properties style:use-optimal-row-height="true"/>
    </style:style>
    <style:style style:name="Table16.A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6.B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6.C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6.3" style:family="table-row">
      <style:table-row-properties style:use-optimal-row-height="true"/>
    </style:style>
    <style:style style:name="Table16.A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6.B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6.C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6.4" style:family="table-row">
      <style:table-row-properties style:min-row-height="0.572cm"/>
    </style:style>
    <style:style style:name="Table16.A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6.B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6.C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6.5" style:family="table-row">
      <style:table-row-properties style:use-optimal-row-height="true"/>
    </style:style>
    <style:style style:name="Table16.A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6.B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6.C5" style:family="table-cell">
      <style:table-cell-properties style:vertical-align="top" fo:background-color="#ffffff" fo:padding-left="0.123cm" fo:padding-right="0.123cm" fo:border="0.018cm solid #000000"/>
    </style:style>
    <style:style style:name="Table17" style:family="table">
      <style:table-properties table:border-model="collapsing" style:width="18.355cm" table:align="center"/>
    </style:style>
    <style:style style:name="Table17.A" style:family="table-column">
      <style:table-column-properties style:column-width="4.752cm"/>
    </style:style>
    <style:style style:name="Table17.B" style:family="table-column">
      <style:table-column-properties style:column-width="3.000cm"/>
    </style:style>
    <style:style style:name="Table17.C" style:family="table-column">
      <style:table-column-properties style:column-width="3.501cm"/>
    </style:style>
    <style:style style:name="Table17.D" style:family="table-column">
      <style:table-column-properties style:column-width="7.101cm"/>
    </style:style>
    <style:style style:name="Table17.1" style:family="table-row">
      <style:table-row-properties style:use-optimal-row-height="true"/>
    </style:style>
    <style:style style:name="Table17.A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B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C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D1" style:family="table-cell">
      <style:table-cell-properties style:vertical-align="top" fo:background-color="#ffffff" fo:padding-left="0.123cm" fo:padding-right="0.123cm" fo:border="0.018cm solid #000000"/>
    </style:style>
    <style:style style:name="Table17.2" style:family="table-row">
      <style:table-row-properties style:use-optimal-row-height="true"/>
    </style:style>
    <style:style style:name="Table17.A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B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C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D2" style:family="table-cell">
      <style:table-cell-properties style:vertical-align="top" fo:background-color="#ffffff" fo:padding-left="0.123cm" fo:padding-right="0.123cm" fo:border="0.018cm solid #000000"/>
    </style:style>
    <style:style style:name="Table17.3" style:family="table-row">
      <style:table-row-properties style:use-optimal-row-height="true"/>
    </style:style>
    <style:style style:name="Table17.A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B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C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D3" style:family="table-cell">
      <style:table-cell-properties style:vertical-align="top" fo:background-color="#ffffff" fo:padding-left="0.123cm" fo:padding-right="0.123cm" fo:border="0.018cm solid #000000"/>
    </style:style>
    <style:style style:name="Table17.4" style:family="table-row">
      <style:table-row-properties style:use-optimal-row-height="true"/>
    </style:style>
    <style:style style:name="Table17.A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B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C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D4" style:family="table-cell">
      <style:table-cell-properties style:vertical-align="top" fo:background-color="#ffffff" fo:padding-left="0.123cm" fo:padding-right="0.123cm" fo:border="0.018cm solid #000000"/>
    </style:style>
    <style:style style:name="Table17.5" style:family="table-row">
      <style:table-row-properties style:use-optimal-row-height="true"/>
    </style:style>
    <style:style style:name="Table17.A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B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C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7.D5" style:family="table-cell">
      <style:table-cell-properties style:vertical-align="top" fo:background-color="#ffffff" fo:padding-left="0.123cm" fo:padding-right="0.123cm" fo:border="0.018cm solid #000000"/>
    </style:style>
    <style:style style:name="Table18" style:family="table">
      <style:table-properties table:border-model="collapsing" style:width="18.870cm" table:align="left"/>
    </style:style>
    <style:style style:name="Table18.A" style:family="table-column">
      <style:table-column-properties style:column-width="6.616cm"/>
    </style:style>
    <style:style style:name="Table18.B" style:family="table-column">
      <style:table-column-properties style:column-width="5.958cm"/>
    </style:style>
    <style:style style:name="Table18.C" style:family="table-column">
      <style:table-column-properties style:column-width="6.295cm"/>
    </style:style>
    <style:style style:name="Table18.1" style:family="table-row">
      <style:table-row-properties style:min-row-height="0.926cm"/>
    </style:style>
    <style:style style:name="Table18.A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8.B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8.C1" style:family="table-cell">
      <style:table-cell-properties style:vertical-align="top" fo:background-color="#f2f2f2" fo:padding-left="0.123cm" fo:padding-right="0.123cm" fo:border="0.018cm solid #000000"/>
    </style:style>
    <style:style style:name="Table18.2" style:family="table-row">
      <style:table-row-properties style:use-optimal-row-height="true"/>
    </style:style>
    <style:style style:name="Table18.A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8.B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8.C2" style:family="table-cell">
      <style:table-cell-properties style:vertical-align="top" fo:background-color="#ffffff" fo:padding-left="0.123cm" fo:padding-right="0.123cm" fo:border="0.018cm solid #000000"/>
    </style:style>
    <style:style style:name="Table19" style:family="table">
      <style:table-properties table:border-model="collapsing" style:width="18.336cm" table:align="center"/>
    </style:style>
    <style:style style:name="Table19.A" style:family="table-column">
      <style:table-column-properties style:column-width="8.050cm"/>
    </style:style>
    <style:style style:name="Table19.B" style:family="table-column">
      <style:table-column-properties style:column-width="4.417cm"/>
    </style:style>
    <style:style style:name="Table19.C" style:family="table-column">
      <style:table-column-properties style:column-width="5.868cm"/>
    </style:style>
    <style:style style:name="Table19.1" style:family="table-row">
      <style:table-row-properties style:min-row-height="0.333cm"/>
    </style:style>
    <style:style style:name="Table19.A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9.B1" style:family="table-cell">
      <style:table-cell-properties style:vertical-align="top" fo:background-color="#f2f2f2" fo:padding-left="0.123cm" fo:padding-right="0.123cm" fo:border="0.018cm solid #000000"/>
    </style:style>
    <style:style style:name="Table19.2" style:family="table-row">
      <style:table-row-properties style:use-optimal-row-height="true"/>
    </style:style>
    <style:style style:name="Table19.A2"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9.B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C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3" style:family="table-row">
      <style:table-row-properties style:use-optimal-row-height="true"/>
    </style:style>
    <style:style style:name="Table19.A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B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C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4" style:family="table-row">
      <style:table-row-properties style:use-optimal-row-height="true"/>
    </style:style>
    <style:style style:name="Table19.A4"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9.B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C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5" style:family="table-row">
      <style:table-row-properties style:use-optimal-row-height="true"/>
    </style:style>
    <style:style style:name="Table19.A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B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C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6" style:family="table-row">
      <style:table-row-properties style:use-optimal-row-height="true"/>
    </style:style>
    <style:style style:name="Table19.A6"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9.B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C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7" style:family="table-row">
      <style:table-row-properties style:use-optimal-row-height="true"/>
    </style:style>
    <style:style style:name="Table19.A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B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C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8" style:family="table-row">
      <style:table-row-properties style:use-optimal-row-height="true"/>
    </style:style>
    <style:style style:name="Table19.A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B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C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9" style:family="table-row">
      <style:table-row-properties style:use-optimal-row-height="true"/>
    </style:style>
    <style:style style:name="Table19.A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B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C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10" style:family="table-row">
      <style:table-row-properties style:use-optimal-row-height="true"/>
    </style:style>
    <style:style style:name="Table19.A10"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19.B10"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C10"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19.11" style:family="table-row">
      <style:table-row-properties style:min-row-height="3.258cm"/>
    </style:style>
    <style:style style:name="Table19.A11" style:family="table-cell">
      <style:table-cell-properties style:vertical-align="top" fo:background-color="#ffffff" fo:padding-left="0.885cm" fo:padding-right="0.123cm" fo:border-left="0.018cm solid #000000" fo:border-right="0.002cm solid #000000" fo:border-top="0.018cm solid #000000" fo:border-bottom="0.018cm solid #000000"/>
    </style:style>
    <style:style style:name="Table19.B11" style:family="table-cell">
      <style:table-cell-properties style:vertical-align="top" fo:background-color="#ffffff" fo:padding-left="0.885cm" fo:padding-right="0.123cm" fo:border-left="0.018cm solid #000000" fo:border-right="0.002cm solid #000000" fo:border-top="0.018cm solid #000000" fo:border-bottom="0.018cm solid #000000"/>
    </style:style>
    <style:style style:name="Table19.C11" style:family="table-cell">
      <style:table-cell-properties style:vertical-align="top" fo:background-color="#ffffff" fo:padding-left="0.885cm" fo:padding-right="0.123cm" fo:border-left="0.018cm solid #000000" fo:border-right="0.002cm solid #000000" fo:border-top="0.018cm solid #000000" fo:border-bottom="0.018cm solid #000000"/>
    </style:style>
    <style:style style:name="Table20" style:family="table">
      <style:table-properties table:border-model="collapsing" style:width="13.841cm" table:align="left"/>
    </style:style>
    <style:style style:name="Table20.A" style:family="table-column">
      <style:table-column-properties style:column-width="8.170cm"/>
    </style:style>
    <style:style style:name="Table20.B" style:family="table-column">
      <style:table-column-properties style:column-width="3.101cm"/>
    </style:style>
    <style:style style:name="Table20.C" style:family="table-column">
      <style:table-column-properties style:column-width="2.570cm"/>
    </style:style>
    <style:style style:name="Table20.1" style:family="table-row">
      <style:table-row-properties style:use-optimal-row-height="true"/>
    </style:style>
    <style:style style:name="Table20.A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1" style:family="table-cell">
      <style:table-cell-properties style:vertical-align="top" fo:background-color="#ffffff" fo:padding-left="0.123cm" fo:padding-right="0.123cm" fo:border="0.018cm solid #000000"/>
    </style:style>
    <style:style style:name="Table20.2" style:family="table-row">
      <style:table-row-properties style:use-optimal-row-height="true"/>
    </style:style>
    <style:style style:name="Table20.A2"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20.B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3" style:family="table-row">
      <style:table-row-properties style:min-row-height="1.616cm"/>
    </style:style>
    <style:style style:name="Table20.A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4" style:family="table-row">
      <style:table-row-properties style:min-row-height="1.755cm"/>
    </style:style>
    <style:style style:name="Table20.A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5" style:family="table-row">
      <style:table-row-properties style:min-row-height="0.785cm"/>
    </style:style>
    <style:style style:name="Table20.A5"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20.B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6" style:family="table-row">
      <style:table-row-properties style:min-row-height="1.365cm"/>
    </style:style>
    <style:style style:name="Table20.A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7" style:family="table-row">
      <style:table-row-properties style:min-row-height="0.654cm"/>
    </style:style>
    <style:style style:name="Table20.A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8" style:family="table-row">
      <style:table-row-properties style:use-optimal-row-height="true"/>
    </style:style>
    <style:style style:name="Table20.A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9" style:family="table-row">
      <style:table-row-properties style:min-row-height="1.755cm"/>
    </style:style>
    <style:style style:name="Table20.A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10" style:family="table-row">
      <style:table-row-properties style:use-optimal-row-height="true"/>
    </style:style>
    <style:style style:name="Table20.A10"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20.B10"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10"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11" style:family="table-row">
      <style:table-row-properties style:use-optimal-row-height="true"/>
    </style:style>
    <style:style style:name="Table20.A1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1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1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12" style:family="table-row">
      <style:table-row-properties style:use-optimal-row-height="true"/>
    </style:style>
    <style:style style:name="Table20.A1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1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1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13" style:family="table-row">
      <style:table-row-properties style:use-optimal-row-height="true"/>
    </style:style>
    <style:style style:name="Table20.A1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1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1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14" style:family="table-row">
      <style:table-row-properties style:min-row-height="0.933cm"/>
    </style:style>
    <style:style style:name="Table20.A14"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20.B1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1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15" style:family="table-row">
      <style:table-row-properties style:use-optimal-row-height="true"/>
    </style:style>
    <style:style style:name="Table20.A1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1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1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16" style:family="table-row">
      <style:table-row-properties style:use-optimal-row-height="true"/>
    </style:style>
    <style:style style:name="Table20.A1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1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1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17" style:family="table-row">
      <style:table-row-properties style:min-row-height="0.755cm"/>
    </style:style>
    <style:style style:name="Table20.A17"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20.B1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1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18" style:family="table-row">
      <style:table-row-properties style:min-row-height="0.799cm"/>
    </style:style>
    <style:style style:name="Table20.A1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1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1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19" style:family="table-row">
      <style:table-row-properties style:use-optimal-row-height="true"/>
    </style:style>
    <style:style style:name="Table20.A1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1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1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20" style:family="table-row">
      <style:table-row-properties style:use-optimal-row-height="true"/>
    </style:style>
    <style:style style:name="Table20.A20"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20"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20" style:family="table-cell">
      <style:table-cell-properties style:vertical-align="top" fo:background-color="#ffffff" fo:padding-left="0.123cm" fo:padding-right="0.123cm" fo:border="0.018cm solid #000000"/>
    </style:style>
    <style:style style:name="Table20.21" style:family="table-row">
      <style:table-row-properties style:min-row-height="0.586cm"/>
    </style:style>
    <style:style style:name="Table20.A21"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20.B2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21" style:family="table-cell">
      <style:table-cell-properties style:vertical-align="top" fo:background-color="#ffffff" fo:padding-left="0.123cm" fo:padding-right="0.123cm" fo:border="0.018cm solid #000000"/>
    </style:style>
    <style:style style:name="Table20.22" style:family="table-row">
      <style:table-row-properties style:use-optimal-row-height="true"/>
    </style:style>
    <style:style style:name="Table20.A2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2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22" style:family="table-cell">
      <style:table-cell-properties style:vertical-align="top" fo:background-color="#ffffff" fo:padding-left="0.123cm" fo:padding-right="0.123cm" fo:border="0.018cm solid #000000"/>
    </style:style>
    <style:style style:name="Table20.23" style:family="table-row">
      <style:table-row-properties style:use-optimal-row-height="true"/>
    </style:style>
    <style:style style:name="Table20.A2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2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23" style:family="table-cell">
      <style:table-cell-properties style:vertical-align="top" fo:background-color="#ffffff" fo:padding-left="0.123cm" fo:padding-right="0.123cm" fo:border="0.018cm solid #000000"/>
    </style:style>
    <style:style style:name="Table20.24" style:family="table-row">
      <style:table-row-properties style:min-row-height="1.371cm"/>
    </style:style>
    <style:style style:name="Table20.A2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2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2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25" style:family="table-row">
      <style:table-row-properties style:min-row-height="0.501cm"/>
    </style:style>
    <style:style style:name="Table20.A25"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20.B2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2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26" style:family="table-row">
      <style:table-row-properties style:use-optimal-row-height="true"/>
    </style:style>
    <style:style style:name="Table20.A2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2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2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27" style:family="table-row">
      <style:table-row-properties style:use-optimal-row-height="true"/>
    </style:style>
    <style:style style:name="Table20.A27"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20.B2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2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28" style:family="table-row">
      <style:table-row-properties style:use-optimal-row-height="true"/>
    </style:style>
    <style:style style:name="Table20.A2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2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2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29" style:family="table-row">
      <style:table-row-properties style:use-optimal-row-height="true"/>
    </style:style>
    <style:style style:name="Table20.A2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2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2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30" style:family="table-row">
      <style:table-row-properties style:use-optimal-row-height="true"/>
    </style:style>
    <style:style style:name="Table20.A30"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30"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30"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31" style:family="table-row">
      <style:table-row-properties style:min-row-height="0.556cm"/>
    </style:style>
    <style:style style:name="Table20.A3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3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3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32" style:family="table-row">
      <style:table-row-properties style:min-row-height="0.919cm"/>
    </style:style>
    <style:style style:name="Table20.A3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3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32"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33" style:family="table-row">
      <style:table-row-properties style:use-optimal-row-height="true"/>
    </style:style>
    <style:style style:name="Table20.A3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3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33"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34" style:family="table-row">
      <style:table-row-properties style:use-optimal-row-height="true"/>
    </style:style>
    <style:style style:name="Table20.A34" style:family="table-cell">
      <style:table-cell-properties style:vertical-align="top" fo:background-color="#f2f2f2" fo:padding-left="0.123cm" fo:padding-right="0.123cm" fo:border-left="0.018cm solid #000000" fo:border-right="0.002cm solid #000000" fo:border-top="0.018cm solid #000000" fo:border-bottom="0.018cm solid #000000"/>
    </style:style>
    <style:style style:name="Table20.B3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34"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35" style:family="table-row">
      <style:table-row-properties style:use-optimal-row-height="true"/>
    </style:style>
    <style:style style:name="Table20.A3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35"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35" style:family="table-cell">
      <style:table-cell-properties style:vertical-align="top" fo:background-color="#ffffff" fo:padding-left="0.123cm" fo:padding-right="0.123cm" fo:border="0.018cm solid #000000"/>
    </style:style>
    <style:style style:name="Table20.36" style:family="table-row">
      <style:table-row-properties style:use-optimal-row-height="true"/>
    </style:style>
    <style:style style:name="Table20.A3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36"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36" style:family="table-cell">
      <style:table-cell-properties style:vertical-align="top" fo:background-color="#ffffff" fo:padding-left="0.123cm" fo:padding-right="0.123cm" fo:border="0.018cm solid #000000"/>
    </style:style>
    <style:style style:name="Table20.37" style:family="table-row">
      <style:table-row-properties style:use-optimal-row-height="true"/>
    </style:style>
    <style:style style:name="Table20.A3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37"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37" style:family="table-cell">
      <style:table-cell-properties style:vertical-align="top" fo:background-color="#ffffff" fo:padding-left="0.123cm" fo:padding-right="0.123cm" fo:border="0.018cm solid #000000"/>
    </style:style>
    <style:style style:name="Table20.38" style:family="table-row">
      <style:table-row-properties style:use-optimal-row-height="true"/>
    </style:style>
    <style:style style:name="Table20.A3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38"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38" style:family="table-cell">
      <style:table-cell-properties style:vertical-align="top" fo:background-color="#ffffff" fo:padding-left="0.123cm" fo:padding-right="0.123cm" fo:border="0.018cm solid #000000"/>
    </style:style>
    <style:style style:name="Table20.39" style:family="table-row">
      <style:table-row-properties style:use-optimal-row-height="true"/>
    </style:style>
    <style:style style:name="Table20.A3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39"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39" style:family="table-cell">
      <style:table-cell-properties style:vertical-align="top" fo:background-color="#ffffff" fo:padding-left="0.123cm" fo:padding-right="0.123cm" fo:border="0.018cm solid #000000"/>
    </style:style>
    <style:style style:name="Table20.40" style:family="table-row">
      <style:table-row-properties style:use-optimal-row-height="true"/>
    </style:style>
    <style:style style:name="Table20.A40"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40"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40" style:family="table-cell">
      <style:table-cell-properties style:vertical-align="top" fo:background-color="#ffffff" fo:padding-left="0.123cm" fo:padding-right="0.123cm" fo:border="0.018cm solid #000000"/>
    </style:style>
    <style:style style:name="Table20.41" style:family="table-row">
      <style:table-row-properties style:use-optimal-row-height="true"/>
    </style:style>
    <style:style style:name="Table20.A4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B41" style:family="table-cell">
      <style:table-cell-properties style:vertical-align="top" fo:background-color="#ffffff" fo:padding-left="0.123cm" fo:padding-right="0.123cm" fo:border-left="0.018cm solid #000000" fo:border-right="0.002cm solid #000000" fo:border-top="0.018cm solid #000000" fo:border-bottom="0.018cm solid #000000"/>
    </style:style>
    <style:style style:name="Table20.C41" style:family="table-cell">
      <style:table-cell-properties style:vertical-align="top" fo:background-color="#ffffff" fo:padding-left="0.123cm" fo:padding-right="0.123cm" fo:border="0.018cm solid #000000"/>
    </style:style>
    <style:style style:name="Table21" style:family="table">
      <style:table-properties table:border-model="collapsing" style:width="17.256cm" table:align="left"/>
    </style:style>
    <style:style style:name="Table21.A" style:family="table-column">
      <style:table-column-properties style:column-width="5.487cm"/>
    </style:style>
    <style:style style:name="Table21.B" style:family="table-column">
      <style:table-column-properties style:column-width="5.235cm"/>
    </style:style>
    <style:style style:name="Table21.C" style:family="table-column">
      <style:table-column-properties style:column-width="6.533cm"/>
    </style:style>
    <style:style style:name="Table21.1" style:family="table-row">
      <style:table-row-properties style:min-row-height="0.141cm"/>
    </style:style>
    <style:style style:name="Table21.A1" style:family="table-cell">
      <style:table-cell-properties style:vertical-align="top" fo:background-color="#ffffff" fo:padding-left="0.191cm" fo:padding-right="0.191cm" fo:border="0.002cm solid #000000"/>
    </style:style>
    <style:style style:name="Table21.B1" style:family="table-cell">
      <style:table-cell-properties style:vertical-align="top" fo:background-color="#ffffff" fo:padding-left="0.191cm" fo:padding-right="0.191cm" fo:border="0.002cm solid #000000"/>
    </style:style>
    <style:style style:name="Table21.C1" style:family="table-cell">
      <style:table-cell-properties style:vertical-align="top" fo:background-color="#ffffff" fo:padding-left="0.191cm" fo:padding-right="0.191cm" fo:border="0.002cm solid #000000"/>
    </style:style>
    <style:style style:name="Table21.2" style:family="table-row">
      <style:table-row-properties style:min-row-height="0.143cm"/>
    </style:style>
    <style:style style:name="Table21.A2" style:family="table-cell">
      <style:table-cell-properties style:vertical-align="top" fo:background-color="#ffffff" fo:padding-left="0.191cm" fo:padding-right="0.191cm" fo:border="0.002cm solid #000000"/>
    </style:style>
    <style:style style:name="Table21.B2" style:family="table-cell">
      <style:table-cell-properties style:vertical-align="top" fo:background-color="#ffffff" fo:padding-left="0.191cm" fo:padding-right="0.191cm" fo:border="0.002cm solid #000000"/>
    </style:style>
    <style:style style:name="Table21.C2" style:family="table-cell">
      <style:table-cell-properties style:vertical-align="top" fo:background-color="#ffffff" fo:padding-left="0.191cm" fo:padding-right="0.191cm" fo:border="0.002cm solid #000000"/>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le"/>
        <text:sequence-decl text:display-outline-level="0" text:name="Figure"/>
        <text:sequence-decl text:display-outline-level="0" text:name="Picture"/>
      </text:sequence-decls>
      <text:section text:style-name="Sect3" text:name="Section3">
        <text:p text:style-name="P11"/>
        <text:p text:style-name="P11"/>
        <text:p text:style-name="P11"><text:span text:style-name="T19">Poznámky k 31.12.2022</text:span></text:p>
        <text:p text:style-name="P0"/>
        <text:p text:style-name="P11"><text:span text:style-name="T16">Čl. I</text:span></text:p>
        <text:p text:style-name="P11"><text:span text:style-name="T16">Všeobecné údaje</text:span></text:p>
        <text:list xml:id="lst_L5_1" text:style-name="L5">
          <text:list-item>
            <text:p text:style-name="P72"><text:span text:style-name="T16">Identifikačné údaje účtovnej jednotky</text:span><text:span text:style-name="T16"><text:s/></text:span></text:p>
          </text:list-item>
        </text:list>
        <text:p text:style-name="P0"/>
        <table:table table:name="Table1" table:style-name="Table1">
          <table:table-column table:style-name="Table1.A"/>
          <table:table-column table:style-name="Table1.B"/>
          <table:table-row table:style-name="Table1.1">
            <table:table-cell table:style-name="Table1.A1" office:value-type="string">
              <text:p text:style-name="P0"><text:span text:style-name="T13">a)</text:span></text:p>
            </table:table-cell>
            <table:table-cell table:style-name="Table1.B1" office:value-type="string">
              <text:p text:style-name="P0"/>
            </table:table-cell>
          </table:table-row>
          <table:table-row table:style-name="Table1.2">
            <table:table-cell table:style-name="Table1.A2" office:value-type="string">
              <text:p text:style-name="P0"><text:span text:style-name="T13">Názov účtovnej jednotky</text:span></text:p>
            </table:table-cell>
            <table:table-cell table:style-name="Table1.B2" office:value-type="string">
              <text:p text:style-name="P0"><text:span text:style-name="T13">Technické služby mesta Trenčianske Teplice</text:span></text:p>
            </table:table-cell>
          </table:table-row>
          <table:table-row table:style-name="Table1.3">
            <table:table-cell table:style-name="Table1.A3" office:value-type="string">
              <text:p text:style-name="P0"><text:span text:style-name="T13">Sídlo účtovnej jednotky</text:span></text:p>
            </table:table-cell>
            <table:table-cell table:style-name="Table1.B3" office:value-type="string">
              <text:p text:style-name="P0"><text:span text:style-name="T13">914 51 Trenčianske Teplice</text:span></text:p>
            </table:table-cell>
          </table:table-row>
          <table:table-row table:style-name="Table1.4">
            <table:table-cell table:style-name="Table1.A4" office:value-type="string">
              <text:p text:style-name="P0"><text:span text:style-name="T13">IČO</text:span></text:p>
            </table:table-cell>
            <table:table-cell table:style-name="Table1.B4" office:value-type="string">
              <text:p text:style-name="P0"><text:span text:style-name="T13">00350672</text:span></text:p>
            </table:table-cell>
          </table:table-row>
          <table:table-row table:style-name="Table1.5">
            <table:table-cell table:style-name="Table1.A5" office:value-type="string">
              <text:p text:style-name="P0"><text:span text:style-name="T13">Dátum zriadenia</text:span><text:span text:style-name="T13"><text:s/></text:span></text:p>
            </table:table-cell>
            <table:table-cell table:style-name="Table1.B5" office:value-type="string">
              <text:p text:style-name="P0"><text:span text:style-name="T13">01.04.08</text:span></text:p>
            </table:table-cell>
          </table:table-row>
          <table:table-row table:style-name="Table1.6">
            <table:table-cell table:style-name="Table1.A6" office:value-type="string">
              <text:p text:style-name="P0"><text:span text:style-name="T13">Spôsob zriadenia</text:span></text:p>
            </table:table-cell>
            <table:table-cell table:style-name="Table1.B6" office:value-type="string">
              <text:p text:style-name="P0"><text:span text:style-name="T13">Uznesenie Mestského zastupiteľstva v Trenčianskych Tepliciach č. 95/XII/2007 zo dňa 12. decembra 2007</text:span><text:span text:style-name="T13"><text:s/></text:span></text:p>
            </table:table-cell>
          </table:table-row>
          <table:table-row table:style-name="Table1.7">
            <table:table-cell table:style-name="Table1.A7" office:value-type="string">
              <text:p text:style-name="P0"><text:span text:style-name="T13">Názov zriaďovateľa</text:span></text:p>
            </table:table-cell>
            <table:table-cell table:style-name="Table1.B7" office:value-type="string">
              <text:p text:style-name="P0"><text:span text:style-name="T13">Mesto Trenčianske Teplice</text:span></text:p>
            </table:table-cell>
          </table:table-row>
          <table:table-row table:style-name="Table1.8">
            <table:table-cell table:style-name="Table1.A8" office:value-type="string">
              <text:p text:style-name="P0"><text:span text:style-name="T13">Sídlo zriaďovateľa</text:span></text:p>
            </table:table-cell>
            <table:table-cell table:style-name="Table1.B8" office:value-type="string">
              <text:p text:style-name="P0"><text:span text:style-name="T13">Ul. Gen. M.R.Štefánika 4, 91451 Trenčianske Teplice</text:span></text:p>
            </table:table-cell>
          </table:table-row>
          <table:table-row table:style-name="Table1.9">
            <table:table-cell table:style-name="Table1.A9" office:value-type="string">
              <text:p text:style-name="P0"><text:span text:style-name="T13">b) Právny dôvod na zostavenie účtovnej závierky</text:span><text:span text:style-name="T13"><text:s/></text:span></text:p>
            </table:table-cell>
            <table:table-cell table:style-name="Table1.B9" office:value-type="string">
              <text:p text:style-name="P0"><text:span text:style-name="T16">x</text:span><text:span text:style-name="T16"><text:s text:c="3"/></text:span><text:span text:style-name="T16"><text:s/></text:span><text:span text:style-name="T13">riadna</text:span></text:p>
              <text:p text:style-name="P0"/>
            </table:table-cell>
          </table:table-row>
          <table:table-row table:style-name="Table1.10">
            <table:table-cell table:style-name="Table1.A10" office:value-type="string">
              <text:p text:style-name="P0"><text:span text:style-name="T13">c) Účtovná jednotka je súčasťou konsolidovaného celku</text:span></text:p>
            </table:table-cell>
            <table:table-cell table:style-name="Table1.B10" office:value-type="string">
              <text:p text:style-name="P0"><text:span text:style-name="T16">x</text:span><text:span text:style-name="T16"><text:s text:c="3"/></text:span><text:span text:style-name="T16"><text:s/></text:span><text:span text:style-name="T13">áno</text:span></text:p>
              <text:p text:style-name="P0"/>
            </table:table-cell>
          </table:table-row>
          <table:table-row table:style-name="Table1.11">
            <table:table-cell table:style-name="Table1.A11" office:value-type="string">
              <text:p text:style-name="P0"><text:span text:style-name="T13">d)Účtovná jednotka je súčasťou súhrnného celku verejnej správy</text:span></text:p>
            </table:table-cell>
            <table:table-cell table:style-name="Table1.B11" office:value-type="string">
              <text:p text:style-name="P0"><text:span text:style-name="T16">x</text:span><text:span text:style-name="T16"><text:s text:c="3"/></text:span><text:span text:style-name="T16"><text:s/></text:span><text:span text:style-name="T13">áno</text:span></text:p>
              <text:p text:style-name="P0"/>
            </table:table-cell>
          </table:table-row>
        </table:table>
        <text:p text:style-name="P11"/>
        <text:list xml:id="lst_L32_1" text:style-name="L32">
          <text:list-item>
            <text:p text:style-name="P73"><text:span text:style-name="T16">Opis činnosti účtovnej jednotky</text:span><text:span text:style-name="T16"><text:s/></text:span></text:p>
          </text:list-item>
        </text:list>
        <text:p text:style-name="P0"/>
        <table:table table:name="Table2" table:style-name="Table2">
          <table:table-column table:style-name="Table2.A"/>
          <table:table-column table:style-name="Table2.B"/>
          <table:table-row table:style-name="Table2.1">
            <table:table-cell table:style-name="Table2.A1" office:value-type="string">
              <text:p text:style-name="P0"><text:span text:style-name="T13">Hlavná činnosť účtovnej jednotky</text:span></text:p>
            </table:table-cell>
            <table:table-cell table:style-name="Table2.B1" office:value-type="string">
              <text:p text:style-name="P0"><text:span text:style-name="T13">38110 /SK NACE/ zber iného ako nebezpečného odpadu</text:span></text:p>
              <text:p text:style-name="P0"><text:span text:style-name="T13">Iné činnosti:</text:span></text:p>
              <text:p text:style-name="P0"><text:span text:style-name="T13">- sústavná údržba, ošetrovanie a obnova zelene</text:span></text:p>
              <text:p text:style-name="P0"><text:span text:style-name="T13">- sústavná údržba miestnych komunikácií a chodníkov</text:span></text:p>
              <text:p text:style-name="P0"><text:span text:style-name="T13">- dotrieďovanie, zhodnocovanie a príprava odvozu na zneškodňovanie vyseparovaných zložiek komunálnych odpadov</text:span></text:p>
              <text:p text:style-name="P0"><text:span text:style-name="T13">- oprava, údržba, prevádzkovanie a montáž verejného osvetlenia</text:span></text:p>
              <text:p text:style-name="P0"><text:span text:style-name="T13">- oprava a údržba mestského rozhlasu</text:span></text:p>
              <text:p text:style-name="P0"><text:span text:style-name="T13">- montáž a demontáž vlajok, zástav a transparentov v meste vrátane vianočnej výzdoby</text:span></text:p>
              <text:p text:style-name="P0"><text:span text:style-name="T13">- správa a údržba pohrebísk</text:span></text:p>
              <text:p text:style-name="P0"><text:span text:style-name="T13">- údržba a opravy fontán</text:span></text:p>
              <text:p text:style-name="P0"><text:span text:style-name="T13">- správa a prevádzka trhovísk na území mesta</text:span></text:p>
              <text:p text:style-name="P0"><text:span text:style-name="T13">- správa a údržba parkovísk</text:span></text:p>
              <text:p text:style-name="P0"><text:span text:style-name="T13">- správa a údržba reklamných plôch</text:span></text:p>
              <text:p text:style-name="P0"><text:span text:style-name="T13">- vecná správa zvereného majetku a jeho zveľaďovanie</text:span></text:p>
              <text:p text:style-name="P0"><text:span text:style-name="T13">- ostatné služby (doprava a pod.)</text:span></text:p>
            </table:table-cell>
          </table:table-row>
        </table:table>
        <text:p text:style-name="P0"/>
        <text:list xml:id="lst_L38_1" text:style-name="L38">
          <text:list-item>
            <text:p text:style-name="P74"><text:span text:style-name="T16">Informácie o štatutárnych zástupcoch a o organizačnej štruktúre účtovnej jednotky</text:span><text:span text:style-name="T16"><text:s/></text:span></text:p>
          </text:list-item>
        </text:list>
        <text:p text:style-name="P0"/>
        <table:table table:name="Table3" table:style-name="Table3">
          <table:table-column table:style-name="Table3.A"/>
          <table:table-column table:style-name="Table3.B"/>
          <table:table-row table:style-name="Table3.1">
            <table:table-cell table:style-name="Table3.A1" office:value-type="string">
              <text:p text:style-name="P0"><text:span text:style-name="T13">Štatutárny zástupca (meno a priezvisko)</text:span></text:p>
              <text:p text:style-name="P0"><text:span text:style-name="T13">Funkcia</text:span></text:p>
            </table:table-cell>
            <table:table-cell table:style-name="Table3.B1" office:value-type="string">
              <text:p text:style-name="P0"><text:span text:style-name="T13">Zdenko Kostka, zastupujúci riaditeľ rozpočtovej organizácie</text:span></text:p>
            </table:table-cell>
          </table:table-row>
          <table:table-row table:style-name="Table3.2">
            <table:table-cell table:style-name="Table3.A2" office:value-type="string">
              <text:p text:style-name="P0"><text:span text:style-name="T13">Priemerný evidenčný počet zamestnancov počas účtovného obdobia</text:span></text:p>
            </table:table-cell>
            <table:table-cell table:style-name="Table3.B2" office:value-type="string">
              <text:p text:style-name="P37"><text:span text:style-name="T21">17,9</text:span></text:p>
              <text:p text:style-name="P0"/>
            </table:table-cell>
          </table:table-row>
          <table:table-row table:style-name="Table3.3">
            <table:table-cell table:style-name="Table3.A3" office:value-type="string">
              <text:p text:style-name="P0"><text:span text:style-name="T13">Počet zamestnancov ku dňu, ku ktorému sa zostavuje účtovná závierka účtovnej jednotky z toho:</text:span><text:span text:style-name="T13"><text:s text:c="2"/></text:span></text:p>
              <text:list xml:id="lst_L47_1" text:style-name="L47">
                <text:list-item>
                  <text:p text:style-name="P75"><text:span text:style-name="T13">počet vedúcich zamestnancov</text:span><text:span text:style-name="T13"><text:s/></text:span></text:p>
                </text:list-item>
              </text:list>
            </table:table-cell>
            <table:table-cell table:style-name="Table3.B3" office:value-type="string">
              <text:p text:style-name="P0"><text:span text:style-name="T21">19 na pracovnú zmluvu</text:span></text:p>
              <text:p text:style-name="P0"/>
              <text:p text:style-name="P0"/>
              <text:p text:style-name="P0"><text:span text:style-name="T13">1 riaditeľ</text:span><text:span text:style-name="T13"><text:s/></text:span></text:p>
            </table:table-cell>
          </table:table-row>
          <table:table-row table:style-name="Table3.4">
            <table:table-cell table:style-name="Table3.A4" office:value-type="string">
              <text:p text:style-name="P0"><text:span text:style-name="T13">Organizačná štruktúra účtovnej jednotky:</text:span></text:p>
            </table:table-cell>
            <table:table-cell table:style-name="Table3.B4" office:value-type="string">
              <text:p text:style-name="P0"/>
            </table:table-cell>
          </table:table-row>
          <table:table-row table:style-name="Table3.5">
            <table:table-cell table:style-name="Table3.A5" office:value-type="string">
              <text:list xml:id="lst_L52_1" text:style-name="L52">
                <text:list-item>
                  <text:p text:style-name="P76"><text:span text:style-name="T13">úsek autodoprava</text:span></text:p>
                </text:list-item>
              </text:list>
            </table:table-cell>
            <table:table-cell table:style-name="Table3.B5" office:value-type="string">
              <text:p text:style-name="P0"><text:span text:style-name="T13">6 vodiči</text:span><text:span text:style-name="T13"><text:s/></text:span></text:p>
            </table:table-cell>
          </table:table-row>
          <table:table-row table:style-name="Table3.6">
            <table:table-cell table:style-name="Table3.A6" office:value-type="string">
              <text:list xml:id="lst_L55_1" text:style-name="L55">
                <text:list-item>
                  <text:p text:style-name="P77"><text:span text:style-name="T13">úsek údržba mesta a verejná zeleň</text:span></text:p>
                </text:list-item>
              </text:list>
            </table:table-cell>
            <table:table-cell table:style-name="Table3.B6" office:value-type="string">
              <text:p text:style-name="P0"><text:span text:style-name="T13">8 zamestnancov</text:span></text:p>
            </table:table-cell>
          </table:table-row>
          <table:table-row table:style-name="Table3.7">
            <table:table-cell table:style-name="Table3.A7" office:value-type="string">
              <text:list xml:id="lst_L58_1" text:style-name="L58">
                <text:list-item>
                  <text:p text:style-name="P78"><text:span text:style-name="T13">verejné osvetlenie</text:span></text:p>
                </text:list-item>
              </text:list>
            </table:table-cell>
            <table:table-cell table:style-name="Table3.B7" office:value-type="string">
              <text:p text:style-name="P0"><text:span text:style-name="T13">1 zamestnanec (1/2 úväzok )</text:span></text:p>
            </table:table-cell>
          </table:table-row>
          <table:table-row table:style-name="Table3.8">
            <table:table-cell table:style-name="Table3.A8" office:value-type="string">
              <text:list xml:id="lst_L61_1" text:style-name="L61">
                <text:list-item>
                  <text:p text:style-name="P79"><text:span text:style-name="T13">zberný dvor</text:span></text:p>
                </text:list-item>
              </text:list>
            </table:table-cell>
            <table:table-cell table:style-name="Table3.B8" office:value-type="string">
              <text:p text:style-name="P0"><text:span text:style-name="T13">1 zamestnanec</text:span></text:p>
            </table:table-cell>
          </table:table-row>
          <table:table-row table:style-name="Table3.9">
            <table:table-cell table:style-name="Table3.A9" office:value-type="string">
              <text:list xml:id="lst_L64_1" text:style-name="L64">
                <text:list-item>
                  <text:p text:style-name="P80"><text:span text:style-name="T13">administratíva</text:span></text:p>
                </text:list-item>
              </text:list>
            </table:table-cell>
            <table:table-cell table:style-name="Table3.B9" office:value-type="string">
              <text:p text:style-name="P0"><text:span text:style-name="T21">2 zamestnanci</text:span></text:p>
            </table:table-cell>
          </table:table-row>
        </table:table>
        <text:p text:style-name="P11"/>
        <text:p text:style-name="P11"/>
        <text:p text:style-name="P11"><text:span text:style-name="T16">Čl. II</text:span></text:p>
        <text:p text:style-name="P11"><text:span text:style-name="T16">Informácie o účtovných zásadách a účtovných metódach</text:span><text:span text:style-name="T16"><text:s/></text:span></text:p>
        <text:p text:style-name="P0"/>
        <text:p text:style-name="P55"><text:span text:style-name="T16">1. Účtovná závierka je zostavená za splnenia predpokladu nepretržitého pokračovania účtovnej jednotky vo svojej činnosti</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x  áno</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p>
        <text:p text:style-name="P54"><text:span text:style-name="T16">2. Zmeny účtovných metód a účtovných zásad</text:span><text:span text:style-name="T16"><text:s/></text:span></text:p>
        <text:p text:style-name="P12"><text:span text:style-name="T13">Účtovná jednotka zmenila účtovné metódy, účtovné zásady oproti predchádzajúcemu účtovnému obdobiu</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20"><text:s/></text:span><text:span text:style-name="T20"><text:s/></text:span><text:span text:style-name="T20">x   nie</text:span></text:p>
        <text:p text:style-name="P13"/>
        <text:p text:style-name="P12"/>
        <text:p text:style-name="P54"><text:span text:style-name="T16">3. Spôsob ocenenia jednotlivých položiek</text:span></text:p>
        <text:p text:style-name="P14"/>
        <table:table table:name="Table4" table:style-name="Table4">
          <table:table-column table:style-name="Table4.A"/>
          <table:table-column table:style-name="Table4.B"/>
          <table:table-row table:style-name="Table4.1">
            <table:table-cell table:style-name="Table4.A1" office:value-type="string">
              <text:p text:style-name="P11"><text:span text:style-name="T16">Položky</text:span></text:p>
            </table:table-cell>
            <table:table-cell table:style-name="Table4.B1" office:value-type="string">
              <text:p text:style-name="P11"><text:span text:style-name="T16">Spôsob oceňovania</text:span></text:p>
            </table:table-cell>
          </table:table-row>
          <table:table-row table:style-name="Table4.2">
            <table:table-cell table:style-name="Table4.A2" office:value-type="string">
              <text:list xml:id="lst_L81_1" text:style-name="L81">
                <text:list-item>
                  <text:p text:style-name="P81"><text:span text:style-name="T13">dlhodobý nehmotný majetok nakupovaný</text:span><text:span text:style-name="T13"><text:s/></text:span></text:p>
                </text:list-item>
              </text:list>
            </table:table-cell>
            <table:table-cell table:style-name="Table4.B2" office:value-type="string">
              <text:p text:style-name="P0"><text:span text:style-name="T13">obstarávacou cenou</text:span></text:p>
            </table:table-cell>
          </table:table-row>
          <table:table-row table:style-name="Table4.3">
            <table:table-cell table:style-name="Table4.A3" office:value-type="string">
              <text:list xml:id="lst_L87_1" text:style-name="L87">
                <text:list-item>
                  <text:p text:style-name="P82"><text:span text:style-name="T13">dlhodobý hmotný majetok nakupovaný</text:span><text:span text:style-name="T13"><text:s/></text:span></text:p>
                </text:list-item>
              </text:list>
            </table:table-cell>
            <table:table-cell table:style-name="Table4.B3" office:value-type="string">
              <text:p text:style-name="P0"><text:span text:style-name="T13">obstarávacou cenou</text:span></text:p>
            </table:table-cell>
          </table:table-row>
          <table:table-row table:style-name="Table4.4">
            <table:table-cell table:style-name="Table4.A4" office:value-type="string">
              <text:list xml:id="lst_L90_1" text:style-name="L90">
                <text:list-item>
                  <text:p text:style-name="P83"><text:span text:style-name="T13">dlhodobý hmotný majetok vytvorený vlastnou činnosťou</text:span></text:p>
                </text:list-item>
              </text:list>
            </table:table-cell>
            <table:table-cell table:style-name="Table4.B4" office:value-type="string">
              <text:p text:style-name="P0"><text:span text:style-name="T13">vlastnými nákladmi</text:span></text:p>
            </table:table-cell>
          </table:table-row>
          <table:table-row table:style-name="Table4.5">
            <table:table-cell table:style-name="Table4.A5" office:value-type="string">
              <text:list xml:id="lst_L93_1" text:style-name="L93">
                <text:list-item>
                  <text:p text:style-name="P84"><text:span text:style-name="T13">dlhodobý nehmotný majetok a dlhodobý hmotný majetok získaný bezodplatne</text:span></text:p>
                </text:list-item>
              </text:list>
            </table:table-cell>
            <table:table-cell table:style-name="Table4.B5" office:value-type="string">
              <text:p text:style-name="P0"><text:span text:style-name="T13">reálnou hodnotou</text:span></text:p>
            </table:table-cell>
          </table:table-row>
          <table:table-row table:style-name="Table4.6">
            <table:table-cell table:style-name="Table4.A6" office:value-type="string">
              <text:list xml:id="lst_L99_1" text:style-name="L99">
                <text:list-item>
                  <text:p text:style-name="P85"><text:span text:style-name="T13">zásoby nakupované</text:span></text:p>
                </text:list-item>
              </text:list>
            </table:table-cell>
            <table:table-cell table:style-name="Table4.B6" office:value-type="string">
              <text:p text:style-name="P0"><text:span text:style-name="T13">obstarávacou cenou</text:span></text:p>
            </table:table-cell>
          </table:table-row>
          <table:table-row table:style-name="Table4.7">
            <table:table-cell table:style-name="Table4.A7" office:value-type="string">
              <text:list xml:id="lst_L102_1" text:style-name="L102">
                <text:list-item>
                  <text:p text:style-name="P86"><text:span text:style-name="T13">zásoby vytvorené vlastnou činnosťou</text:span></text:p>
                </text:list-item>
              </text:list>
            </table:table-cell>
            <table:table-cell table:style-name="Table4.B7" office:value-type="string">
              <text:p text:style-name="P0"><text:span text:style-name="T13">vlastnými nákladmi</text:span></text:p>
            </table:table-cell>
          </table:table-row>
          <table:table-row table:style-name="Table4.8">
            <table:table-cell table:style-name="Table4.A8" office:value-type="string">
              <text:list xml:id="lst_L105_1" text:style-name="L105">
                <text:list-item>
                  <text:p text:style-name="P87"><text:span text:style-name="T13">zásoby získané bezodplatne</text:span></text:p>
                </text:list-item>
              </text:list>
            </table:table-cell>
            <table:table-cell table:style-name="Table4.B8" office:value-type="string">
              <text:p text:style-name="P0"><text:span text:style-name="T13">reálnou hodnotou</text:span></text:p>
            </table:table-cell>
          </table:table-row>
          <table:table-row table:style-name="Table4.9">
            <table:table-cell table:style-name="Table4.A9" office:value-type="string">
              <text:list xml:id="lst_L108_1" text:style-name="L108">
                <text:list-item>
                  <text:p text:style-name="P88"><text:span text:style-name="T13">pohľadávky</text:span><text:span text:style-name="T13"><text:s/></text:span></text:p>
                </text:list-item>
              </text:list>
            </table:table-cell>
            <table:table-cell table:style-name="Table4.B9" office:value-type="string">
              <text:p text:style-name="P0"><text:span text:style-name="T13">menovitou hodnotou</text:span></text:p>
            </table:table-cell>
          </table:table-row>
          <table:table-row table:style-name="Table4.10">
            <table:table-cell table:style-name="Table4.A10" office:value-type="string">
              <text:list xml:id="lst_L111_1" text:style-name="L111">
                <text:list-item>
                  <text:p text:style-name="P89"><text:span text:style-name="T13">krátkodobý finančný majetok</text:span><text:span text:style-name="T13"><text:s/></text:span></text:p>
                </text:list-item>
              </text:list>
            </table:table-cell>
            <table:table-cell table:style-name="Table4.B10" office:value-type="string">
              <text:p text:style-name="P0"><text:span text:style-name="T13">menovitou hodnotou</text:span></text:p>
            </table:table-cell>
          </table:table-row>
          <table:table-row table:style-name="Table4.11">
            <table:table-cell table:style-name="Table4.A11" office:value-type="string">
              <text:list xml:id="lst_L114_1" text:style-name="L114">
                <text:list-item>
                  <text:p text:style-name="P90"><text:span text:style-name="T13">časové rozlíšenie na strane aktív</text:span></text:p>
                </text:list-item>
              </text:list>
            </table:table-cell>
            <table:table-cell table:style-name="Table4.B11" office:value-type="string">
              <text:p text:style-name="P15"><text:span text:style-name="T13">náklady budúcich období a príjmy budúcich období sa vykazujú vo výške, ktorá je potrebná na dodržanie zásady vecnej a časovej súvislosti s účtovným obdobím.</text:span></text:p>
            </table:table-cell>
          </table:table-row>
          <table:table-row table:style-name="Table4.12">
            <table:table-cell table:style-name="Table4.A12" office:value-type="string">
              <text:list xml:id="lst_L117_1" text:style-name="L117">
                <text:list-item>
                  <text:p text:style-name="P91"><text:span text:style-name="T13">záväzky, vrátane dlhopisov, pôžičiek a úverov</text:span><text:span text:style-name="T13"><text:s/></text:span></text:p>
                </text:list-item>
              </text:list>
              <text:p text:style-name="P12"><text:span text:style-name="T13">rezervy</text:span></text:p>
            </table:table-cell>
            <table:table-cell table:style-name="Table4.B12" office:value-type="string">
              <text:p text:style-name="P15"><text:span text:style-name="T13">menovitou hodnotou</text:span></text:p>
              <text:p text:style-name="P15"><text:span text:style-name="T13">oceňujú sa v očakávanej výške záväzku</text:span></text:p>
            </table:table-cell>
          </table:table-row>
          <table:table-row table:style-name="Table4.13">
            <table:table-cell table:style-name="Table4.A13" office:value-type="string">
              <text:list xml:id="lst_L121_1" text:style-name="L121">
                <text:list-item>
                  <text:p text:style-name="P92"><text:span text:style-name="T13">časové rozlíšenie na strane pasív</text:span></text:p>
                </text:list-item>
              </text:list>
            </table:table-cell>
            <table:table-cell table:style-name="Table4.B13" office:value-type="string">
              <text:p text:style-name="P16"><text:span text:style-name="T13">výdavky budúcich období a výnosy budúcich období sa vykazujú vo výške, ktorá je potrebná na dodržanie zásady vecnej a časovej súvislosti s účtovným obdobím.</text:span></text:p>
            </table:table-cell>
          </table:table-row>
        </table:table>
        <text:p text:style-name="P0"/>
        <text:p text:style-name="P12"/>
        <text:p text:style-name="P12"/>
        <text:p text:style-name="P12"/>
        <text:p text:style-name="P53"><text:span text:style-name="T16">4. Spôsob zostavenia odpisového plánu pre dlhodobý majetok, doba odpisovania, sadzby odpisov a odpisové metódy pri stanovení účtovných odpisov</text:span></text:p>
        <text:p text:style-name="P14"><text:span text:style-name="T13">Odpisy dlhodobého nehmotného majetku a dlhodobého hmotného majetku sú stanovené tak, že</text:span><text:span text:style-name="T22"><text:s/></text:span><text:span text:style-name="T13">sa vychádza z predpokladanej doby jeho užívania a predpokladaného priebehu jeho opotrebenia.</text:span><text:span text:style-name="T13"><text:s/></text:span></text:p>
        <text:p text:style-name="P14"><text:span text:style-name="T13">Odpisovať sa začína</text:span><text:span text:style-name="T13"><text:s/></text:span>odo<text:s/><text:span text:style-name="T13">dňa jeho zaradenia do používania.</text:span></text:p>
        <text:p text:style-name="P14"><text:span text:style-name="T13">Účtovná jednotka zaraďuje majetok do odpisových skupín v zmysle zákona č.595/2003 Z.z. o dani z príjmov v z.n.p. Ak účtovná jednotka nemôže zaradiť majetok do 1. - 6. odpisovej skupiny, individuálne prehodnotí odpisový plán konkrétneho majetku podľa špecifických podmienok používania.</text:span><text:span text:style-name="T23"><text:s/></text:span></text:p>
        <text:p text:style-name="P17"/>
        <text:p text:style-name="P44"><text:span text:style-name="T24">Odpisová skupina      Predpokladaná doba používania v rokoch    Ročná odpisová sadzba</text:span><text:span text:style-name="T24"><text:s/></text:span><text:line-break/>1                                                                   4                                                 1/4<text:line-break/>2                                                                   6                                                 1/6<text:line-break/>3                                                                   8                                                 1/8<text:line-break/>4                                                                   12                                               1/12<text:line-break/>5<text:s/><text:tab/><text:tab/><text:tab/><text:tab/><text:tab/><text:tab/>20<text:tab/><text:tab/><text:tab/><text:tab/><text:s/><text:s/><text:s/><text:s/><text:s/><text:s/>1/20<text:line-break/>6<text:s/><text:tab/><text:tab/><text:tab/><text:tab/><text:tab/><text:tab/>40<text:tab/><text:tab/><text:tab/><text:s/><text:s/><text:s/><text:s/><text:s/><text:s/><text:s/><text:s/><text:s/><text:s/><text:s/><text:s/><text:s/><text:s/><text:s/><text:s/><text:s/>1/40<text:line-break/></text:p>
        <text:p text:style-name="P14"><text:span text:style-name="T13">Drobný nehmotný majetok  do 2 400 €, ktorý podľa rozhodnutia účtovnej jednotky nie je dlhodobým nehmotným majetkom sa účtuje pri obstaraní do nákladov na účet 518 - Ostatné služby.</text:span></text:p>
        <text:p text:style-name="P14"><text:span text:style-name="T13">Drobný hmotný majetok  do 1 700 €, ktorý podľa rozhodnutia účtovnej jednotky nie je dlhodobým hmotným majetkom sa účtuje do nákladov na účet 501-Spotreba materiálu. Účtovná jednotka vedie tento majetok na podsúvahových účtoch.</text:span></text:p>
        <text:p text:style-name="P43"><text:span text:style-name="T21">Drobný hmotný majetok  do 100 €</text:span><text:span text:style-name="T21"><text:s/></text:span><text:span text:style-name="T21"><text:s/></text:span></text:p>
        <text:p text:style-name="P43"><text:span text:style-name="T21">sa  vedie v operatívnej evidencii.</text:span></text:p>
        <text:p text:style-name="P14"/>
        <text:p text:style-name="P53"><text:span text:style-name="T16">5. Zásady pre zohľadnenie zníženia hodnoty majetku.</text:span></text:p>
        <text:p text:style-name="P14"><text:span text:style-name="T13">Prechodné zníženie hodnoty majetku sa vyjadruje</text:span><text:span text:style-name="T13"><text:s/></text:span><text:span text:style-name="T25">opravnou položkou</text:span><text:span text:style-name="T13">.</text:span><text:span text:style-name="T13"><text:s/></text:span></text:p>
        <text:p text:style-name="P14"><text:span text:style-name="T13">Účtovná jednotka tvorila opravné položky k</text:span><text:span text:style-name="T13"><text:s/></text:span></text:p>
        <text:list xml:id="lst_L138_1" text:style-name="L138">
          <text:list-item>
            <text:p text:style-name="P93"><text:span text:style-name="T13">odpisovanému dlhodobému majetku</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nie</text:span></text:p>
          </text:list-item>
          <text:list-item>
            <text:p text:style-name="P93"><text:span text:style-name="T13">neodpisovanému dlhodobému majetku</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tab/><text:tab/><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nie</text:span></text:p>
          </text:list-item>
          <text:list-item>
            <text:p text:style-name="P93"><text:span text:style-name="T13">nedokončeným investíciám</text:span><text:span text:style-name="T16"><text:s/></text:span><text:span text:style-name="T16"><text:s/></text:span><text:tab/><text:tab/><text:tab/><text:tab/><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nie</text:span></text:p>
          </text:list-item>
          <text:list-item>
            <text:p text:style-name="P93"><text:span text:style-name="T13">dlhodobému finančnému majetku</text:span><text:span text:style-name="T13"><text:s/></text:span><text:span text:style-name="T13"><text:s/></text:span><text:span text:style-name="T13"><text:s/></text:span><text:tab/><text:tab/><text:tab/><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nie</text:span></text:p>
          </text:list-item>
          <text:list-item>
            <text:p text:style-name="P93"><text:span text:style-name="T13">zásobám</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span text:style-name="T13"><text:s/></text:span><text:tab/><text:tab/><text:tab/><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nie</text:span></text:p>
          </text:list-item>
          <text:list-item>
            <text:p text:style-name="P94"><text:span text:style-name="T16">pohľadávkam</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tab/><text:tab/><text:tab/><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20"><text:s/></text:span><text:span text:style-name="T20">áno</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span text:style-name="T20"><text:s/></text:span></text:p>
          </text:list-item>
        </text:list>
        <text:p text:style-name="P18"><text:span text:style-name="T13">Opravné položky k</text:span><text:span text:style-name="T13"><text:s/></text:span><text:span text:style-name="T25">pohľadávkam</text:span><text:span text:style-name="T13"><text:s/></text:span><text:span text:style-name="T13">sa tvoria najmä k pohľadávkam, pri ktorých je opodstatnené predpokladať, že ich dlžník úplne alebo čiastočne nezaplatí, k sporným pohľadávkam voči dlžníkom, s ktorými sa vedie spor o ich uznanie.</text:span></text:p>
        <text:p text:style-name="P14"><text:span text:style-name="T26">Tvorba opravných položiek v rámci hlavnej činnosti</text:span><text:span text:style-name="T21"><text:s/></text:span><text:span text:style-name="T21">- k pohľadávkam, pri ktorých je riziko, že ich dlžník úplne</text:span><text:span text:style-name="T21"><text:s/></text:span><text:span text:style-name="T13">alebo</text:span><text:span text:style-name="T21"><text:s/></text:span><text:span text:style-name="T21">čiastočne nezaplatí, ak od splatnosti pohľadávky uplynula doba dlhšia ako:</text:span></text:p>
        <table:table table:name="Table5" table:style-name="Table5">
          <table:table-column table:style-name="Table5.A"/>
          <table:table-column table:style-name="Table5.B"/>
          <table:table-row table:style-name="Table5.1">
            <table:table-cell table:style-name="Table5.A1" office:value-type="string">
              <text:p text:style-name="P14"><text:span text:style-name="T13">365 dní</text:span></text:p>
            </table:table-cell>
            <table:table-cell table:style-name="Table5.B1" office:value-type="string">
              <text:p text:style-name="P0"><text:span text:style-name="T13">najviac do výšky       25 % menovitej hodnoty pohľadávky bez príslušenstva</text:span><text:span text:style-name="T13"><text:s/></text:span></text:p>
            </table:table-cell>
          </table:table-row>
          <table:table-row table:style-name="Table5.2">
            <table:table-cell table:style-name="Table5.A2" office:value-type="string">
              <text:p text:style-name="P14"><text:span text:style-name="T13">720 dní</text:span></text:p>
            </table:table-cell>
            <table:table-cell table:style-name="Table5.B2" office:value-type="string">
              <text:p text:style-name="P0"><text:span text:style-name="T13">najviac do výšky       50 % menovitej hodnoty pohľadávky bez príslušenstva</text:span></text:p>
            </table:table-cell>
          </table:table-row>
          <table:table-row table:style-name="Table5.3">
            <table:table-cell table:style-name="Table5.A3" office:value-type="string">
              <text:p text:style-name="P14"><text:span text:style-name="T13">1 080 dní</text:span></text:p>
            </table:table-cell>
            <table:table-cell table:style-name="Table5.B3" office:value-type="string">
              <text:p text:style-name="P0"><text:span text:style-name="T13">najviac do výšky       100 % menovitej hodnoty pohľadávky bez príslušenstva</text:span></text:p>
            </table:table-cell>
          </table:table-row>
        </table:table>
        <text:p text:style-name="P14"><text:span text:style-name="T13"><text:s/></text:span></text:p>
        <text:p text:style-name="P14"/>
        <text:p text:style-name="P54"><text:span text:style-name="T16"><text:s/></text:span><text:span text:style-name="T16">6. Zásady pre vykazovanie transferov.</text:span></text:p>
        <text:p text:style-name="P14"><text:span text:style-name="T13">O nároku na dotácie zo štátneho rozpočtu sa účtuje, ak je takmer isté, že sa splnia všetky podmienky súvisiace s dotáciou a súčasne, že sa dotácia poskytne.</text:span><text:span text:style-name="T13"><text:s/></text:span></text:p>
        <text:p text:style-name="P14"/>
        <text:p text:style-name="P14"><text:span text:style-name="T16">Bežný transfer</text:span><text:span text:style-name="T13"><text:s/></text:span></text:p>
        <text:list xml:id="lst_L155_1" text:style-name="L155">
          <text:list-item>
            <text:p text:style-name="P95"><text:span text:style-name="T13">prijatý od</text:span><text:span text:style-name="T13"><text:s/></text:span><text:span text:style-name="T25">cudzích subjektov</text:span><text:span text:style-name="T13"><text:s/></text:span><text:span text:style-name="T13">- sa  zúčtuje do výnosov  vo vecnej a časovej súvislosti s nákladmi</text:span></text:p>
          </text:list-item>
          <text:list-item>
            <text:p text:style-name="P95"><text:span text:style-name="T13">prijatý od</text:span><text:span text:style-name="T13"><text:s/></text:span><text:span text:style-name="T25">zriaďovateľa</text:span><text:span text:style-name="T13"><text:s/></text:span><text:span text:style-name="T13">- sa  zúčtuje do výnosov  vo vecnej a časovej súvislosti s výdavkami</text:span></text:p>
          </text:list-item>
          <text:list-item>
            <text:p text:style-name="P95"><text:span text:style-name="T13">poskytnutý</text:span><text:span text:style-name="T13"><text:s/></text:span><text:span text:style-name="T25">cudzím subjektom</text:span><text:span text:style-name="T13"><text:s/></text:span><text:span text:style-name="T13">- sa  zúčtuje do nákladov po splnení podmienok</text:span></text:p>
          </text:list-item>
          <text:list-item>
            <text:p text:style-name="P95"><text:span text:style-name="T13">poskytnutý</text:span><text:span text:style-name="T13"><text:s/></text:span><text:span text:style-name="T25">vlastným subjektom</text:span><text:span text:style-name="T13"><text:s/></text:span><text:span text:style-name="T13">- sa  zúčtuje do nákladov pri poskytnutí  transferu</text:span></text:p>
          </text:list-item>
        </text:list>
        <text:p text:style-name="P14"/>
        <text:p text:style-name="P14"><text:span text:style-name="T16">Kapitálový transfer</text:span><text:span text:style-name="T13"><text:s/></text:span></text:p>
        <text:list xml:id="lst_L157_1" text:style-name="L157">
          <text:list-item>
            <text:p text:style-name="P96"><text:span text:style-name="T13">prijatý od</text:span><text:span text:style-name="T13"><text:s/></text:span><text:span text:style-name="T25">cudzích subjektov</text:span><text:span text:style-name="T13"><text:s/></text:span><text:span text:style-name="T13">- sa  zúčtuje do výnosov  vo vecnej a časovej súvislosti s nákladmi (napr. s odpismi, s opravnou položkou, so zostatkovou hodnotou vyradeného dlhodobého majetku).</text:span><text:span text:style-name="T13"><text:s/></text:span></text:p>
          </text:list-item>
          <text:list-item>
            <text:p text:style-name="P96"><text:span text:style-name="T13">prijatý od</text:span><text:span text:style-name="T13"><text:s/></text:span><text:span text:style-name="T25">zriaďovateľa</text:span><text:span text:style-name="T13"><text:s/></text:span><text:span text:style-name="T13">- sa  zúčtuje do výnosov  vo vecnej a časovej súvislosti s nákladmi (napr. s odpismi, s opravnou položkou, so zostatkovou hodnotou vyradeného dlhodobého majetku).</text:span><text:span text:style-name="T13"><text:s/></text:span></text:p>
          </text:list-item>
          <text:list-item>
            <text:p text:style-name="P96"><text:span text:style-name="T13">poskytnutý</text:span><text:span text:style-name="T13"><text:s/></text:span><text:span text:style-name="T25">cudzím subjektom</text:span><text:span text:style-name="T13"><text:s/></text:span><text:span text:style-name="T13">- sa  zúčtuje do nákladov po splnení podmienok.</text:span><text:span text:style-name="T13"><text:s/></text:span></text:p>
          </text:list-item>
          <text:list-item>
            <text:p text:style-name="P96"><text:span text:style-name="T13">poskytnutý</text:span><text:span text:style-name="T13"><text:s/></text:span><text:span text:style-name="T25">vlastným subjektom</text:span><text:span text:style-name="T13"><text:s/></text:span><text:span text:style-name="T13">- sa  zúčtuje do nákladov vo vecnej a časovej súvislosti s  nákladmi účtovanými v organizáciách v zriaďovateľskej pôsobnosti obce/mesta.</text:span><text:span text:style-name="T13"><text:s/></text:span></text:p>
          </text:list-item>
        </text:list>
        <text:p text:style-name="P14"/>
        <text:p text:style-name="P54"><text:span text:style-name="T16">7. Spôsob prepočtu údajov v cudzích menách na menu euro.</text:span></text:p>
        <text:p text:style-name="P0">Organizácia neevidovala majetok a závazky v cudzej mene.</text:p>
        <text:p text:style-name="P0"/>
        <text:p text:style-name="P11"><text:span text:style-name="T16">Čl. III</text:span></text:p>
        <text:p text:style-name="P11"><text:span text:style-name="T16">Informácie o údajoch na strane aktív súvahy</text:span></text:p>
        <text:p text:style-name="P19"/>
        <text:p text:style-name="P19"><text:span text:style-name="T16">A Neobežný majetok</text:span></text:p>
        <text:p text:style-name="P54"><text:span text:style-name="T16"><text:s text:c="2"/></text:span><text:span text:style-name="T16">1. Dlhodobý nehmotný majetok a dlhodobý hmotný majetok</text:span><text:span text:style-name="T16"><text:s/></text:span></text:p>
        <text:p text:style-name="P20"><text:span text:style-name="T16"><text:s text:c="2"/></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a) prehľad o pohybe dlhodobého majetku</text:span><text:span text:style-name="T16"><text:s/></text:span><text:span text:style-name="T13">(tabuľka č.1)</text:span></text:p>
        <text:p text:style-name="P21"/>
        <text:p text:style-name="P21">V roku 2022 nebol zaobstaraný žiadny dlhodobý majetok. Organizácia dostala do výpožičky Komunálne vozidlo na umývanie a čistenie plôch a komunikácií v hodnote 139 860,-€, ktoré eviduje na podsúvahovom účte.</text:p>
        <text:p text:style-name="P58"/>
        <text:p text:style-name="P21"><text:tab/><text:span text:style-name="T16">b) spôsob a výška poistenia</text:span><text:span text:style-name="T16"><text:s/></text:span><text:span text:style-name="T13">dlhodobého nehmotného majetku a dlhodobého hmotného majetku</text:span><text:span text:style-name="T13"><text:s/></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0"/>
            </table:table-cell>
            <table:table-cell table:style-name="Table6.B1" office:value-type="string">
              <text:p text:style-name="P11"><text:span text:style-name="T14">Spôsob poistenia</text:span></text:p>
            </table:table-cell>
            <table:table-cell table:style-name="Table6.C1" office:value-type="string">
              <text:p text:style-name="P11"><text:span text:style-name="T14">Výška poistenia</text:span></text:p>
            </table:table-cell>
          </table:table-row>
          <table:table-row table:style-name="Table6.2">
            <table:table-cell table:style-name="Table6.A2" office:value-type="string">
              <text:p text:style-name="P0"/>
            </table:table-cell>
            <table:table-cell table:style-name="Table6.B2" office:value-type="string">
              <text:p text:style-name="P37"><text:span text:style-name="T9">Poistenie majetku- živelné poistenie, odcudzenie</text:span><text:span text:style-name="T9"><text:s/></text:span></text:p>
            </table:table-cell>
            <table:table-cell table:style-name="Table6.C2" office:value-type="string">
              <text:p text:style-name="P38"><text:span text:style-name="T9">1853,25 €</text:span></text:p>
            </table:table-cell>
          </table:table-row>
          <table:table-row table:style-name="Table6.3">
            <table:table-cell table:style-name="Table6.A3" office:value-type="string">
              <text:p text:style-name="P0"/>
            </table:table-cell>
            <table:table-cell table:style-name="Table6.B3" office:value-type="string">
              <text:p text:style-name="P37"><text:span text:style-name="T9">Motorové vozidlá - povinné zmluvné poistenie</text:span><text:span text:style-name="T9"><text:s/></text:span></text:p>
            </table:table-cell>
            <table:table-cell table:style-name="Table6.C3" office:value-type="string">
              <text:p text:style-name="P38"><text:span text:style-name="T9">2 797,92 €</text:span></text:p>
            </table:table-cell>
          </table:table-row>
          <table:table-row table:style-name="Table6.4">
            <table:table-cell table:style-name="Table6.A4" office:value-type="string">
              <text:p text:style-name="P0"/>
            </table:table-cell>
            <table:table-cell table:style-name="Table6.B4" office:value-type="string">
              <text:p text:style-name="P37">Poistenie osôb za škodu  spôsobenú činnosťou voči 3.osobe</text:p>
            </table:table-cell>
            <table:table-cell table:style-name="Table6.C4" office:value-type="string">
              <text:p text:style-name="P38">482,09</text:p>
            </table:table-cell>
          </table:table-row>
          <table:table-row table:style-name="Table6.5">
            <table:table-cell table:style-name="Table6.A5" office:value-type="string">
              <text:p text:style-name="P0"/>
            </table:table-cell>
            <table:table-cell table:style-name="Table6.B5" office:value-type="string">
              <text:p text:style-name="P0">povinné zmluvné poistenie-štvorkolka Taiwan Golden bee</text:p>
            </table:table-cell>
            <table:table-cell table:style-name="Table6.C5" office:value-type="string">
              <text:p text:style-name="P11">92,07</text:p>
            </table:table-cell>
          </table:table-row>
        </table:table>
        <text:p text:style-name="P22"/>
        <text:p text:style-name="P14"/>
        <text:p text:style-name="P20"><text:span text:style-name="T16"><text:s text:c="2"/></text:span><text:span text:style-name="T16"><text:s/></text:span><text:span text:style-name="T16"><text:s/></text:span><text:span text:style-name="T16"><text:s/></text:span><text:span text:style-name="T16">c)opis a hodnota majetku</text:span><text:span text:style-name="T13">, ku ktorému účtovná jednotka</text:span><text:span text:style-name="T16"><text:s/></text:span><text:span text:style-name="T16">nemá vlastnícke právo,</text:span><text:span text:style-name="T16"><text:s/></text:span><text:span text:style-name="T16"><text:s/></text:span><text:span text:style-name="T13">napríklad majetok v správe účtovnej jednotky, majetok, ku ktorému vlastnícke právo účtovnej jednotky nebolo do dňa, ku ktorému sa zostavuje účtovná závierka, zapísané vkladom do katastra nehnuteľností, pričom účtovná jednotka majetok užíva, majetok, pri ktorom vlastnícke právo nadobudol veriteľ zmluvou o zabezpečovacom prevode práva, ale ktorý užíva účtovná jednotka na základe zmluvy o výpožičke, majetok obstaraný formou finančného prenájmu</text:span></text:p>
        <text:p text:style-name="P45"/>
        <text:p text:style-name="P14"><text:span text:style-name="T16"><text:s/></text:span></text:p>
        <text:p text:style-name="P52"/>
        <text:p text:style-name="P52"/>
        <text:p text:style-name="P52"/>
        <text:p text:style-name="P52"/>
        <text:p text:style-name="P52"/>
        <table:table table:name="Table7" table:style-name="Table7">
          <table:table-column table:style-name="Table7.A"/>
          <table:table-column table:style-name="Table7.B"/>
          <table:table-row table:style-name="Table7.1">
            <table:table-cell table:style-name="Table7.A1" office:value-type="string">
              <text:p text:style-name="P11"><text:span text:style-name="T14">Majetok,</text:span><text:span text:style-name="T14"><text:s/></text:span></text:p>
              <text:p text:style-name="P11"><text:span text:style-name="T11">ku ktorému</text:span><text:span text:style-name="T11"><text:s/></text:span><text:span text:style-name="T14">nemá</text:span><text:span text:style-name="T11"><text:s/></text:span><text:span text:style-name="T11">účtovná jednotka vlastnícke právo</text:span></text:p>
            </table:table-cell>
            <table:table-cell table:style-name="Table7.B1" office:value-type="string">
              <text:p text:style-name="P46"/>
            </table:table-cell>
          </table:table-row>
          <table:table-row table:style-name="Table7.2">
            <table:table-cell table:style-name="Table7.A2" office:value-type="string">
              <text:p text:style-name="P0"><text:span text:style-name="T11">Majetok, ktorý využíva účtovná jednotka na základe zmluvy o výpožičke alebo je v  jej správe - obnova VO, kontajnery, krovinorezy, motorová  píla, dvojkomorový balíkový lis Ekopack, vozidlo Mitsubishi Canter, Mitsubishi Fuso, Mitsubishi Canter s hydraul.rukou, Peugeot, zametacie vozidlo Bucher Cit,Avia -hydraul.nadstavba,ozvučovací system,plošinová váha,drevený stánok,kuchynska linka,stohovací vozík,kôš na psie exkrementy, komu</text:span></text:p>
              <text:p text:style-name="P0"><text:span text:style-name="T11">nálne vozidlo na umývanie a čistenie ploch</text:span></text:p>
            </table:table-cell>
            <table:table-cell table:style-name="Table7.B2" office:value-type="string">
              <text:p text:style-name="P0"/>
              <text:p text:style-name="P0">majetok je evidovaný na podsúvahovom účte v hodnote 1 016 757,21€</text:p>
            </table:table-cell>
          </table:table-row>
        </table:table>
        <text:p text:style-name="P14"/>
        <text:p text:style-name="P20"><text:span text:style-name="T16"><text:s text:c="2"/></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d)opis a hodnota dlhodobého majetku vo vlastníctve účtovnej jednotky alebo v správe účtovnej jednotky (obstarávacia cena)</text:span></text:p>
        <table:table table:name="Table8" table:style-name="Table8">
          <table:table-column table:style-name="Table8.A"/>
          <table:table-column table:style-name="Table8.B"/>
          <table:table-row table:style-name="Table8.1">
            <table:table-cell table:style-name="Table8.A1" office:value-type="string">
              <text:p text:style-name="P11"><text:span text:style-name="T14">Majetok,</text:span><text:span text:style-name="T14"><text:s/></text:span></text:p>
              <text:p text:style-name="P11"><text:span text:style-name="T11">ku ktorému</text:span><text:span text:style-name="T14"><text:s/></text:span><text:span text:style-name="T14">má</text:span><text:span text:style-name="T11"><text:s/></text:span><text:span text:style-name="T11">účtovná  jednotka vlastnícke právo</text:span></text:p>
            </table:table-cell>
            <table:table-cell table:style-name="Table8.B1" office:value-type="string">
              <text:p text:style-name="P11"><text:span text:style-name="T14">Suma €</text:span></text:p>
            </table:table-cell>
          </table:table-row>
          <table:table-row table:style-name="Table8.2">
            <table:table-cell table:style-name="Table8.A2" office:value-type="string">
              <text:p text:style-name="P0"><text:span text:style-name="T11">Pozemky</text:span></text:p>
            </table:table-cell>
            <table:table-cell table:style-name="Table8.B2" office:value-type="string">
              <text:p text:style-name="P11"><text:span text:style-name="T11">0</text:span></text:p>
            </table:table-cell>
          </table:table-row>
          <table:table-row table:style-name="Table8.3">
            <table:table-cell table:style-name="Table8.A3" office:value-type="string">
              <text:p text:style-name="P0"><text:span text:style-name="T11">Budovy, stavby</text:span></text:p>
            </table:table-cell>
            <table:table-cell table:style-name="Table8.B3" office:value-type="string">
              <text:p text:style-name="P11"><text:span text:style-name="T11">124 876,81</text:span></text:p>
            </table:table-cell>
          </table:table-row>
          <table:table-row table:style-name="Table8.4">
            <table:table-cell table:style-name="Table8.A4" office:value-type="string">
              <text:p text:style-name="P0"><text:span text:style-name="T11">Stroje, prístroje, zariadenia, inventár</text:span></text:p>
            </table:table-cell>
            <table:table-cell table:style-name="Table8.B4" office:value-type="string">
              <text:p text:style-name="P42">8 265,51</text:p>
            </table:table-cell>
          </table:table-row>
          <table:table-row table:style-name="Table8.5">
            <table:table-cell table:style-name="Table8.A5" office:value-type="string">
              <text:p text:style-name="P0"><text:span text:style-name="T11">Dopravné prostriedky</text:span><text:span text:style-name="T11"><text:s/></text:span></text:p>
            </table:table-cell>
            <table:table-cell table:style-name="Table8.B5" office:value-type="string">
              <text:p text:style-name="P11"><text:span text:style-name="T11">329 628,47</text:span></text:p>
            </table:table-cell>
          </table:table-row>
          <table:table-row table:style-name="Table8.6">
            <table:table-cell table:style-name="Table8.A6" office:value-type="string">
              <text:p text:style-name="P0"><text:span text:style-name="T11">Drobný dlhodobý hmotný majetok</text:span></text:p>
            </table:table-cell>
            <table:table-cell table:style-name="Table8.B6" office:value-type="string">
              <text:p text:style-name="P11"/>
            </table:table-cell>
          </table:table-row>
          <table:table-row table:style-name="Table8.7">
            <table:table-cell table:style-name="Table8.A7" office:value-type="string">
              <text:p text:style-name="P0"/>
            </table:table-cell>
            <table:table-cell table:style-name="Table8.B7" office:value-type="string">
              <text:p text:style-name="P0"/>
            </table:table-cell>
          </table:table-row>
          <table:table-row table:style-name="Table8.8">
            <table:table-cell table:style-name="Table8.A8" office:value-type="string">
              <text:p text:style-name="P0"><text:span text:style-name="T11">Spolu</text:span></text:p>
            </table:table-cell>
            <table:table-cell table:style-name="Table8.B8" office:value-type="string">
              <text:p text:style-name="P11"><text:span text:style-name="T11">462 770,79</text:span></text:p>
            </table:table-cell>
          </table:table-row>
          <table:table-row table:style-name="Table8.9">
            <table:table-cell table:style-name="Table8.A9" office:value-type="string">
              <text:p text:style-name="P0"/>
            </table:table-cell>
            <table:table-cell table:style-name="Table8.B9" office:value-type="string">
              <text:p text:style-name="P0"/>
            </table:table-cell>
          </table:table-row>
          <table:table-row table:style-name="Table8.10">
            <table:table-cell table:style-name="Table8.A10" office:value-type="string">
              <text:p text:style-name="P0"/>
            </table:table-cell>
            <table:table-cell table:style-name="Table8.B10" office:value-type="string">
              <text:p text:style-name="P0"/>
            </table:table-cell>
          </table:table-row>
        </table:table>
        <text:p text:style-name="P21"/>
        <text:p text:style-name="P23"/>
        <text:p text:style-name="P23"><text:span text:style-name="T16">B  Obežný majetok</text:span><text:span text:style-name="T16"><text:s/></text:span></text:p>
        <text:p text:style-name="P23"/>
        <text:p text:style-name="P56"><text:span text:style-name="T16"><text:s text:c="2"/></text:span><text:span text:style-name="T16"><text:s/></text:span><text:span text:style-name="T16"><text:s/></text:span><text:span text:style-name="T16"><text:s/></text:span><text:span text:style-name="T16"><text:s/></text:span><text:span text:style-name="T16"><text:s/></text:span><text:span text:style-name="T16">1. Zásoby</text:span></text:p>
        <text:p text:style-name="P24"><text:span text:style-name="T22">TSM Trenčianske Teplice v rámci zásob vykazujú nespotrebovaný materiál – súčiastky na nevyhnutné opravy dopravných prostriedkov a pracovných mechanizmov vo vlastnej réžii,palivo, posypový materiál, ochranné pracovné pomôcky, čistiace prostriedky.....</text:span><text:span text:style-name="T22"><text:s/></text:span></text:p>
        <text:p text:style-name="P25"><text:span text:style-name="T22">V zásobách sú vykázané hodnoty v sume 11 142,30€</text:span></text:p>
        <text:p text:style-name="P0"><text:span text:style-name="T22"><text:s text:c="2"/></text:span><text:span text:style-name="T22"><text:s/></text:span><text:span text:style-name="T22"><text:s/></text:span><text:span text:style-name="T22"><text:s/></text:span><text:span text:style-name="T22"><text:s/></text:span><text:span text:style-name="T22">Účtovná jednotka  netvorí opravné položky k zásobám.</text:span><text:span text:style-name="T22"><text:s/></text:span><text:span text:style-name="T22"><text:s/></text:span><text:span text:style-name="T22"><text:s/></text:span><text:tab/><text:span text:style-name="T22"><text:s/></text:span><text:tab/><text:tab/><text:tab/><text:tab/><text:tab/><text:tab/><text:tab/><text:tab/></text:p>
        <text:p text:style-name="P26"/>
        <text:p text:style-name="P56"><text:span text:style-name="T16"><text:s text:c="2"/></text:span><text:span text:style-name="T16"><text:s/></text:span><text:span text:style-name="T16"><text:s/></text:span><text:span text:style-name="T16"><text:s/></text:span><text:span text:style-name="T16"><text:s/></text:span><text:span text:style-name="T16"><text:s/></text:span><text:span text:style-name="T16"><text:s/></text:span><text:span text:style-name="T16"><text:s/></text:span><text:span text:style-name="T16">2.Pohľadávky</text:span><text:span text:style-name="T16"><text:s/></text:span><text:span text:style-name="T16"><text:s/></text:span></text:p>
        <text:p text:style-name="P0"/>
        <text:p text:style-name="P21"><text:span text:style-name="T16">a)významné pohľadávky</text:span><text:span text:style-name="T13"><text:s/></text:span><text:span text:style-name="T13">podľa jednotlivých položiek súvahy</text:span><text:span text:style-name="T13"><text:s/></text:span></text:p>
        <text:p text:style-name="P27"/>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1"><text:span text:style-name="T14">Pohľadávka</text:span></text:p>
            </table:table-cell>
            <table:table-cell table:style-name="Table9.B1" office:value-type="string">
              <text:p text:style-name="P11"><text:span text:style-name="T14">Riadok súvahy</text:span></text:p>
            </table:table-cell>
            <table:table-cell table:style-name="Table9.C1" office:value-type="string">
              <text:p text:style-name="P11"><text:span text:style-name="T14">Hodnota pohľadávok brutto</text:span></text:p>
            </table:table-cell>
            <table:table-cell table:style-name="Table9.D1" office:value-type="string">
              <text:p text:style-name="P0"><text:span text:style-name="T14">Hodnota pohľadávok</text:span></text:p>
              <text:p text:style-name="P0"><text:span text:style-name="T14">netto</text:span></text:p>
            </table:table-cell>
            <table:table-cell table:style-name="Table9.E1" office:value-type="string">
              <text:p text:style-name="P11"><text:span text:style-name="T14">Opis</text:span></text:p>
            </table:table-cell>
          </table:table-row>
          <table:table-row table:style-name="Table9.2">
            <table:table-cell table:style-name="Table9.A2" office:value-type="string">
              <text:p text:style-name="P0"><text:span text:style-name="T11">318 – krátkodobé pohľadávky nedaňové</text:span><text:span text:style-name="T11"><text:s/></text:span></text:p>
            </table:table-cell>
            <table:table-cell table:style-name="Table9.B2" office:value-type="string">
              <text:p text:style-name="P0"><text:span text:style-name="T11">68</text:span></text:p>
            </table:table-cell>
            <table:table-cell table:style-name="Table9.C2" office:value-type="string">
              <text:p text:style-name="P0"><text:span text:style-name="T11">3 136,10</text:span></text:p>
            </table:table-cell>
            <table:table-cell table:style-name="Table9.D2" office:value-type="string">
              <text:p text:style-name="P0"><text:span text:style-name="T11"><text:s/></text:span><text:span text:style-name="T11">1 428,55</text:span></text:p>
            </table:table-cell>
            <table:table-cell table:style-name="Table9.E2" office:value-type="string">
              <text:p text:style-name="P0"><text:span text:style-name="T11">prenájom nebyt. priestorov, prenájom hrobových miest, zber elektroodpadu</text:span></text:p>
            </table:table-cell>
          </table:table-row>
          <table:table-row table:style-name="Table9.3">
            <table:table-cell table:style-name="Table9.A3" office:value-type="string">
              <text:p text:style-name="P0"><text:span text:style-name="T11">315-ostatné pohľadávky</text:span></text:p>
            </table:table-cell>
            <table:table-cell table:style-name="Table9.B3" office:value-type="string">
              <text:p text:style-name="P0"><text:span text:style-name="T11">65</text:span></text:p>
            </table:table-cell>
            <table:table-cell table:style-name="Table9.C3" office:value-type="string">
              <text:p text:style-name="P0"><text:span text:style-name="T11">1108,07</text:span></text:p>
            </table:table-cell>
            <table:table-cell table:style-name="Table9.D3" office:value-type="string">
              <text:p text:style-name="P0"><text:span text:style-name="T11">1108,07</text:span></text:p>
              <text:p text:style-name="P0"/>
              <text:p text:style-name="P0"/>
              <text:p text:style-name="P0"/>
            </table:table-cell>
            <table:table-cell table:style-name="Table9.E3" office:value-type="string">
              <text:p text:style-name="P0"><text:span text:style-name="T11">Preplatok za spotrebu plynu</text:span></text:p>
            </table:table-cell>
          </table:table-row>
          <table:table-row table:style-name="Table9.4">
            <table:table-cell table:style-name="Table9.A4" office:value-type="string">
              <text:p text:style-name="P0"><text:span text:style-name="T11">378-iné pohľadávky</text:span></text:p>
            </table:table-cell>
            <table:table-cell table:style-name="Table9.B4" office:value-type="string">
              <text:p text:style-name="P0"><text:span text:style-name="T11">59</text:span></text:p>
            </table:table-cell>
            <table:table-cell table:style-name="Table9.C4" office:value-type="string">
              <text:p text:style-name="P0"><text:span text:style-name="T11">1427,76</text:span></text:p>
            </table:table-cell>
            <table:table-cell table:style-name="Table9.D4" office:value-type="string">
              <text:p text:style-name="P0"><text:span text:style-name="T11">1427,76</text:span></text:p>
            </table:table-cell>
            <table:table-cell table:style-name="Table9.E4" office:value-type="string">
              <text:p text:style-name="P0"><text:span text:style-name="T11">zábezpeka za poskyt. palub.jednotky, zábezpeka na zabezpeč.budúcich  pohľadávok /Slovnaft - palivové karty/</text:span></text:p>
            </table:table-cell>
          </table:table-row>
        </table:table>
        <text:p text:style-name="P21"/>
        <text:p text:style-name="P21"><text:span text:style-name="T16">b) vývoj opravnej položky</text:span><text:span text:style-name="T13"><text:s/></text:span><text:span text:style-name="T13">k pohľadávkam /Tab.č.3/</text:span></text:p>
        <text:p text:style-name="P21"/>
        <text:p text:style-name="P21"><text:span text:style-name="T22"><text:s/></text:span><text:span text:style-name="T22"><text:s/></text:span><text:span text:style-name="T22">Organizácia tvorila opravné položku z dôvodu neplatenia poplatkov</text:span></text:p>
        <text:p text:style-name="P21"><text:span text:style-name="T27"><text:s/></text:span><text:span text:style-name="T27"><text:s/></text:span><text:span text:style-name="T27"><text:s/></text:span><text:span text:style-name="T27"><text:s/></text:span><text:span text:style-name="T27"><text:s/></text:span><text:span text:style-name="T27"><text:s/></text:span><text:span text:style-name="T27"><text:s/></text:span><text:span text:style-name="T27"><text:s/></text:span><text:span text:style-name="T27"><text:s/></text:span><text:span text:style-name="T27"><text:s/></text:span><text:span text:style-name="T27"><text:s/></text:span><text:span text:style-name="T27"><text:s/></text:span><text:span text:style-name="T27"><text:s/></text:span><text:span text:style-name="T27"><text:s/></text:span><text:span text:style-name="T27"><text:s/></text:span><text:span text:style-name="T27"><text:s/></text:span><text:span text:style-name="T27"><text:s/></text:span><text:span text:style-name="T27"><text:s/></text:span><text:span text:style-name="T27"><text:s/></text:span><text:span text:style-name="T27"><text:s/></text:span></text:p>
        <text:p text:style-name="P21"/>
        <text:p text:style-name="P2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11"><text:span text:style-name="T14">Pohľadávky, ku ktorým bola tvorená opravná položka</text:span></text:p>
            </table:table-cell>
            <table:table-cell table:style-name="Table10.B1" office:value-type="string">
              <text:p text:style-name="P11"><text:span text:style-name="T35">Zostatok</text:span><text:span text:style-name="T35"><text:s/></text:span></text:p>
              <text:p text:style-name="P11"><text:span text:style-name="T35">OP</text:span></text:p>
              <text:p text:style-name="P11"><text:span text:style-name="T35">k 31.12.2021</text:span></text:p>
            </table:table-cell>
            <table:table-cell table:style-name="Table10.C1" office:value-type="string">
              <text:p text:style-name="P11"><text:span text:style-name="T35">Zvýšenie</text:span><text:span text:style-name="T35"><text:s/></text:span></text:p>
              <text:p text:style-name="P11"><text:span text:style-name="T35">OP</text:span></text:p>
            </table:table-cell>
            <table:table-cell table:style-name="Table10.D1" office:value-type="string">
              <text:p text:style-name="P11"><text:span text:style-name="T35">Zníženie</text:span><text:span text:style-name="T35"><text:s/></text:span></text:p>
              <text:p text:style-name="P11"><text:span text:style-name="T35">OP</text:span></text:p>
            </table:table-cell>
            <table:table-cell table:style-name="Table10.E1" office:value-type="string">
              <text:p text:style-name="P11"><text:span text:style-name="T35">Zrušenie</text:span></text:p>
              <text:p text:style-name="P11"><text:span text:style-name="T35">OP</text:span></text:p>
            </table:table-cell>
            <table:table-cell table:style-name="Table10.F1" office:value-type="string">
              <text:p text:style-name="P11"><text:span text:style-name="T35">Zostatok</text:span><text:span text:style-name="T35"><text:s/></text:span></text:p>
              <text:p text:style-name="P11"><text:span text:style-name="T35">OP</text:span></text:p>
              <text:p text:style-name="P11"><text:span text:style-name="T35">k 31.12.2022</text:span></text:p>
            </table:table-cell>
            <table:table-cell table:style-name="Table10.G1" office:value-type="string">
              <text:p text:style-name="P11"><text:span text:style-name="T14">Dôvod zvýšenia, zníženia a zrušenia OP</text:span></text:p>
            </table:table-cell>
          </table:table-row>
          <table:table-row table:style-name="Table10.2">
            <table:table-cell table:style-name="Table10.A2" office:value-type="string">
              <text:p text:style-name="P0"><text:span text:style-name="T9">Prenájom hrobových  miest</text:span></text:p>
            </table:table-cell>
            <table:table-cell table:style-name="Table10.B2" office:value-type="string">
              <text:p text:style-name="P0"><text:span text:style-name="T9">866,67</text:span></text:p>
            </table:table-cell>
            <table:table-cell table:style-name="Table10.C2" office:value-type="string">
              <text:p text:style-name="P39">44,48</text:p>
            </table:table-cell>
            <table:table-cell table:style-name="Table10.D2" office:value-type="string">
              <text:p text:style-name="P0"/>
            </table:table-cell>
            <table:table-cell table:style-name="Table10.E2" office:value-type="string">
              <text:p text:style-name="P0"/>
            </table:table-cell>
            <table:table-cell table:style-name="Table10.F2" office:value-type="string">
              <text:p text:style-name="P39">911,15</text:p>
            </table:table-cell>
            <table:table-cell table:style-name="Table10.G2" office:value-type="string">
              <text:p text:style-name="P0"><text:span text:style-name="T9">Dlhodobí neplatiči poplatkov</text:span></text:p>
            </table:table-cell>
          </table:table-row>
          <table:table-row table:style-name="Table10.3">
            <table:table-cell table:style-name="Table10.A3" office:value-type="string">
              <text:p text:style-name="P0"><text:span text:style-name="T9">Zber  kovového odpadu, práca s  plošinou</text:span></text:p>
            </table:table-cell>
            <table:table-cell table:style-name="Table10.B3" office:value-type="string">
              <text:p text:style-name="P0"><text:span text:style-name="T9">796,4</text:span></text:p>
            </table:table-cell>
            <table:table-cell table:style-name="Table10.C3" office:value-type="string">
              <text:p text:style-name="P0"/>
            </table:table-cell>
            <table:table-cell table:style-name="Table10.D3" office:value-type="string">
              <text:p text:style-name="P0"/>
            </table:table-cell>
            <table:table-cell table:style-name="Table10.E3" office:value-type="string">
              <text:p text:style-name="P0"/>
            </table:table-cell>
            <table:table-cell table:style-name="Table10.F3" office:value-type="string">
              <text:p text:style-name="P0"><text:span text:style-name="T9">796,4</text:span></text:p>
            </table:table-cell>
            <table:table-cell table:style-name="Table10.G3" office:value-type="string">
              <text:p text:style-name="P0"><text:span text:style-name="T9">Zrušené organizácie</text:span></text:p>
            </table:table-cell>
          </table:table-row>
        </table:table>
        <text:p text:style-name="P0"/>
        <text:p text:style-name="P20"/>
        <text:p text:style-name="P20"/>
        <text:p text:style-name="P20"><text:span text:style-name="T21"><text:s/></text:span><text:span text:style-name="T21"><text:s/></text:span><text:span text:style-name="T21"><text:s/></text:span><text:span text:style-name="T21"><text:s/></text:span><text:span text:style-name="T21"><text:s/></text:span><text:span text:style-name="T21"><text:s/></text:span><text:span text:style-name="T21">c)</text:span><text:span text:style-name="T21"><text:s/></text:span><text:span text:style-name="T23"><text:s/></text:span><text:span text:style-name="T21">pohľadávky podľa</text:span><text:span text:style-name="T21"><text:s/></text:span><text:span text:style-name="T28">zostatkovej doby splatnosti</text:span><text:span text:style-name="T21"><text:s/></text:span><text:span text:style-name="T21">(riadky 048 a 060 súvahy) - tabuľka č.4</text:span></text:p>
        <text:list xml:id="lst_L263_1" text:style-name="L263">
          <text:list-item>
            <text:p text:style-name="P97"><text:span text:style-name="T26">so zostatkovou dobou  splatnosti do 1 roka</text:span><text:span text:style-name="T21"><text:s/></text:span><text:span text:style-name="T21">–  vo výške 2 122,99€ sú to preplatky za plyn, pohľadávky z nedaňových príjmov-za prenájom priestorov, prenájom hrobových miest</text:span></text:p>
          </text:list-item>
          <text:list-item>
            <text:p text:style-name="P97"><text:span text:style-name="T26">so zostatkovou dobou splatnosti nad 5 rokov</text:span><text:span text:style-name="T21"><text:s/></text:span><text:span text:style-name="T21">– vo výške 1 427,76 € zábezpeka za poskytnutie palubnej jednotky/Skytoll,a.s. Bratislava/ a zábezpeka na zabezpečenie budúcich pohľadávok /Slovnaft Bratislava/ v súvislosti so Zmluvou o palivových kartách</text:span></text:p>
          </text:list-item>
        </text:list>
        <text:p text:style-name="P47"><text:span text:style-name="T21"><text:s/></text:span><text:span text:style-name="T21"><text:s/></text:span><text:span text:style-name="T21"><text:s/></text:span><text:span text:style-name="T21"><text:s/></text:span><text:span text:style-name="T21">-</text:span><text:span text:style-name="T21"><text:s/></text:span><text:span text:style-name="T26">po lehote splatnosti</text:span><text:span text:style-name="T21"><text:s/></text:span><text:span text:style-name="T21">– vo výške 2 928,58 € pohľadávky za prenájom HM,prenájom nebytových priestorov, prenájom Domu Smútku a chladiaceho boxu,  vývoz odpadu</text:span></text:p>
        <text:p text:style-name="P0"/>
        <text:p text:style-name="P0"><text:span text:style-name="T16"><text:s/></text:span><text:span text:style-name="T16"><text:s/></text:span><text:span text:style-name="T16"><text:s/></text:span><text:span text:style-name="T16">3. Finančný majetok</text:span><text:span text:style-name="T16"><text:s/></text:span></text:p>
        <text:p text:style-name="P20"><text:span text:style-name="T13">opis významných zložiek</text:span><text:span text:style-name="T13"><text:s/></text:span><text:span text:style-name="T16">krátkodobého finančného majetku</text:span><text:span text:style-name="T13"><text:s/></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1"><text:span text:style-name="T14">Krátkodobý  finančný majetok</text:span></text:p>
            </table:table-cell>
            <table:table-cell table:style-name="Table11.B1" office:value-type="string">
              <text:p text:style-name="P11"><text:span text:style-name="T14">Zostatok k 31.12.2022</text:span></text:p>
            </table:table-cell>
            <table:table-cell table:style-name="Table11.C1" office:value-type="string">
              <text:p text:style-name="P11"><text:span text:style-name="T14">Zostatok k 31.12.2021</text:span></text:p>
            </table:table-cell>
          </table:table-row>
          <table:table-row table:style-name="Table11.2">
            <table:table-cell table:style-name="Table11.A2" office:value-type="string">
              <text:p text:style-name="P0"><text:span text:style-name="T11">Bankové účty</text:span></text:p>
            </table:table-cell>
            <table:table-cell table:style-name="Table11.B2" office:value-type="string">
              <text:p text:style-name="P0"><text:span text:style-name="T11">24 339,35</text:span></text:p>
            </table:table-cell>
            <table:table-cell table:style-name="Table11.C2" office:value-type="string">
              <text:p text:style-name="P0"><text:span text:style-name="T11">24 074,53</text:span></text:p>
            </table:table-cell>
          </table:table-row>
        </table:table>
        <text:p text:style-name="P21"/>
        <text:p text:style-name="P0"><text:span text:style-name="T16"><text:s/></text:span><text:span text:style-name="T16"><text:s/></text:span><text:span text:style-name="T16"><text:s/></text:span><text:span text:style-name="T16">4.  Časové rozlíšenie</text:span><text:span text:style-name="T16"><text:s/></text:span></text:p>
        <text:p text:style-name="P26"/>
        <text:p text:style-name="P14"><text:span text:style-name="T13">Významné položky časového rozlíšenia</text:span><text:span text:style-name="T13"><text:s/></text:span><text:span text:style-name="T16">nákladov budúcich období</text:span><text:span text:style-name="T13"><text:s/></text:span><text:span text:style-name="T13">a </text:span><text:span text:style-name="T16">príjmov budúcich období</text:span><text:span text:style-name="T16"><text:s/></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text:span text:style-name="T14">Opis jednotlivých významných položiek časového rozlíšenia</text:span></text:p>
            </table:table-cell>
            <table:table-cell table:style-name="Table12.B1" office:value-type="string">
              <text:p text:style-name="P11"><text:span text:style-name="T14">Zostatok k 31.12.2022</text:span></text:p>
            </table:table-cell>
            <table:table-cell table:style-name="Table12.C1" office:value-type="string">
              <text:p text:style-name="P11"><text:span text:style-name="T14">Zostatok k 31.12.2021</text:span></text:p>
            </table:table-cell>
          </table:table-row>
          <table:table-row table:style-name="Table12.2">
            <table:table-cell table:style-name="Table12.A2" office:value-type="string">
              <text:p text:style-name="P0"><text:span text:style-name="T36">Náklady budúcich období  spolu :</text:span></text:p>
            </table:table-cell>
            <table:table-cell table:style-name="Table12.B2" office:value-type="string">
              <text:p text:style-name="P42">2321,99</text:p>
            </table:table-cell>
            <table:table-cell table:style-name="Table12.C2" office:value-type="string">
              <text:p text:style-name="P11"><text:span text:style-name="T11">1 110,09</text:span></text:p>
            </table:table-cell>
          </table:table-row>
          <table:table-row table:style-name="Table12.3">
            <table:table-cell table:style-name="Table12.A3" office:value-type="string">
              <text:p text:style-name="P0"><text:span text:style-name="T11">Z toho významná položka:</text:span></text:p>
            </table:table-cell>
            <table:table-cell table:style-name="Table12.B3" office:value-type="string">
              <text:p text:style-name="P11"/>
            </table:table-cell>
            <table:table-cell table:style-name="Table12.C3" office:value-type="string">
              <text:p text:style-name="P11"/>
            </table:table-cell>
          </table:table-row>
          <table:table-row table:style-name="Table12.4">
            <table:table-cell table:style-name="Table12.A4" office:value-type="string">
              <text:p text:style-name="P0"><text:span text:style-name="T11">- poistné</text:span><text:span text:style-name="T11"><text:s/></text:span></text:p>
            </table:table-cell>
            <table:table-cell table:style-name="Table12.B4" office:value-type="string">
              <text:p text:style-name="P11"><text:span text:style-name="T11">982,01</text:span></text:p>
            </table:table-cell>
            <table:table-cell table:style-name="Table12.C4" office:value-type="string">
              <text:p text:style-name="P11"><text:span text:style-name="T11">816,09</text:span></text:p>
            </table:table-cell>
          </table:table-row>
          <table:table-row table:style-name="Table12.5">
            <table:table-cell table:style-name="Table12.A5" office:value-type="string">
              <text:p text:style-name="P0">-dobitie stravy zamestnancom</text:p>
            </table:table-cell>
            <table:table-cell table:style-name="Table12.B5" office:value-type="string">
              <text:p text:style-name="P11">1 106,70</text:p>
            </table:table-cell>
            <table:table-cell table:style-name="Table12.C5" office:value-type="string">
              <text:p text:style-name="P46"/>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pan text:style-name="T16">Čl. IV</text:span></text:p>
        <text:p text:style-name="P11"><text:span text:style-name="T16">Informácie o údajoch na strane pasív súvahy</text:span></text:p>
        <text:p text:style-name="P21"/>
        <text:p text:style-name="P0"><text:span text:style-name="T29">A  Vlastné imanie</text:span><text:span text:style-name="T29"><text:s/></text:span><text:span text:style-name="T13">- tabuľka č.5</text:span></text:p>
        <text:p text:style-name="P0"/>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11"><text:span text:style-name="T35">Názov položky</text:span></text:p>
            </table:table-cell>
            <table:table-cell table:style-name="Table13.B1" office:value-type="string">
              <text:p text:style-name="P11"><text:span text:style-name="T35">Zostatok</text:span><text:span text:style-name="T35"><text:s/></text:span></text:p>
              <text:p text:style-name="P11"><text:span text:style-name="T35">k 31.12.2021</text:span></text:p>
            </table:table-cell>
            <table:table-cell table:style-name="Table13.C1" office:value-type="string">
              <text:p text:style-name="P11"><text:span text:style-name="T35">Zvýšenie</text:span><text:span text:style-name="T35"><text:s/></text:span></text:p>
              <text:p text:style-name="P11"/>
            </table:table-cell>
            <table:table-cell table:style-name="Table13.D1" office:value-type="string">
              <text:p text:style-name="P11"><text:span text:style-name="T35">Zníženie</text:span><text:span text:style-name="T35"><text:s/></text:span></text:p>
              <text:p text:style-name="P11"/>
            </table:table-cell>
            <table:table-cell table:style-name="Table13.E1" office:value-type="string">
              <text:p text:style-name="P11"><text:span text:style-name="T35">Presun</text:span></text:p>
            </table:table-cell>
            <table:table-cell table:style-name="Table13.F1" office:value-type="string">
              <text:p text:style-name="P11"><text:span text:style-name="T35">Zostatok</text:span><text:span text:style-name="T35"><text:s/></text:span></text:p>
              <text:p text:style-name="P11"><text:span text:style-name="T35">k 31.12.2022</text:span></text:p>
            </table:table-cell>
            <table:table-cell table:style-name="Table13.G1" office:value-type="string">
              <text:p text:style-name="P11"><text:span text:style-name="T35">Opis jednotlivých položiek a opis zmien jednotlivých položiek vlastného imania, najmä zmeny oceňovacích rozdielov,</text:span><text:span text:style-name="T35"><text:s/></text:span></text:p>
              <text:p text:style-name="P11"><text:span text:style-name="T35">opravy významných chýb minulých rokov</text:span></text:p>
            </table:table-cell>
          </table:table-row>
          <table:table-row table:style-name="Table13.2">
            <table:table-cell table:style-name="Table13.A2" office:value-type="string">
              <text:p text:style-name="P37"><text:span text:style-name="T9">Nevysporiadaný výsledok hospodárenia minulých rokov</text:span></text:p>
            </table:table-cell>
            <table:table-cell table:style-name="Table13.B2" office:value-type="string">
              <text:p text:style-name="P37"><text:span text:style-name="T9">-28 129,39</text:span></text:p>
            </table:table-cell>
            <table:table-cell table:style-name="Table13.C2" office:value-type="string">
              <text:p text:style-name="P37"><text:span text:style-name="T9">0</text:span></text:p>
            </table:table-cell>
            <table:table-cell table:style-name="Table13.D2" office:value-type="string">
              <text:p text:style-name="P37"><text:span text:style-name="T9">0</text:span></text:p>
            </table:table-cell>
            <table:table-cell table:style-name="Table13.E2" office:value-type="string">
              <text:p text:style-name="P39">-7935,90</text:p>
            </table:table-cell>
            <table:table-cell table:style-name="Table13.F2" office:value-type="string">
              <text:p text:style-name="P37"><text:span text:style-name="T9">-36 065,29</text:span></text:p>
            </table:table-cell>
            <table:table-cell table:style-name="Table13.G2" office:value-type="string">
              <text:p text:style-name="P37"><text:span text:style-name="T9"><text:s/></text:span><text:span text:style-name="T9">V rámci presunov obec vykazuje preúčtovanie výsledku hospodárenia za 2021</text:span><text:span text:style-name="T9"><text:s/></text:span></text:p>
            </table:table-cell>
          </table:table-row>
          <table:table-row table:style-name="Table13.3">
            <table:table-cell table:style-name="Table13.A3" office:value-type="string">
              <text:p text:style-name="P37"><text:span text:style-name="T9">Výsledok hospodárenia</text:span></text:p>
            </table:table-cell>
            <table:table-cell table:style-name="Table13.B3" office:value-type="string">
              <text:p text:style-name="P39">-7935,90</text:p>
            </table:table-cell>
            <table:table-cell table:style-name="Table13.C3" office:value-type="string">
              <text:p text:style-name="P39">3547,57<text:s/></text:p>
            </table:table-cell>
            <table:table-cell table:style-name="Table13.D3" office:value-type="string">
              <text:p text:style-name="P37"/>
            </table:table-cell>
            <table:table-cell table:style-name="Table13.E3" office:value-type="string">
              <text:p text:style-name="P39">7935,90</text:p>
            </table:table-cell>
            <table:table-cell table:style-name="Table13.F3" office:value-type="string">
              <text:p text:style-name="P39">3547,57</text:p>
            </table:table-cell>
            <table:table-cell table:style-name="Table13.G3" office:value-type="string">
              <text:p text:style-name="P37"><text:span text:style-name="T9">V rámci zvýšenia nový výsledok hospodárenia za rok 2022, v rámci presunu  preuctovanie výsledku hospodárenia za rok 2021</text:span></text:p>
            </table:table-cell>
          </table:table-row>
        </table:table>
        <text:p text:style-name="P0"/>
        <text:p text:style-name="P40"><text:span text:style-name="T30">B  Záväzky</text:span></text:p>
        <text:p text:style-name="P56"><text:s/><text:s/><text:s/><text:s/><text:s/><text:span text:style-name="T31">1.</text:span><text:span text:style-name="T32"><text:s/></text:span><text:span text:style-name="T32"><text:s/></text:span><text:span text:style-name="T33">Rezervy</text:span><text:span text:style-name="T33"><text:s/></text:span><text:span text:style-name="T34">- tabuľka č. 7</text:span><text:span text:style-name="T34"><text:s/></text:span></text:p>
        <text:p text:style-name="P29"><text:span text:style-name="T13">Predpokladaný rok použitia rezerv a opis významných položiek rezerv</text:span></text:p>
        <text:p text:style-name="P29"/>
        <table:table table:name="Table14" table:style-name="Table14">
          <table:table-column table:style-name="Table14.A"/>
          <table:table-column table:style-name="Table14.B"/>
          <table:table-row table:style-name="Table14.1">
            <table:table-cell table:style-name="Table14.A1" office:value-type="string">
              <text:p text:style-name="P11"><text:span text:style-name="T14">Názov položky / Suma</text:span><text:span text:style-name="T37"><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p>
            </table:table-cell>
            <table:table-cell table:style-name="Table14.B1" office:value-type="string">
              <text:p text:style-name="P11"><text:span text:style-name="T14">Predpokladaný rok použitia</text:span><text:span text:style-name="T14"><text:s/></text:span></text:p>
            </table:table-cell>
          </table:table-row>
          <table:table-row table:style-name="Table14.2">
            <table:table-cell table:style-name="Table14.A2" office:value-type="string">
              <text:p text:style-name="P0"><text:span text:style-name="T11">Rezerva  na nevyfakturované dodávky- vodné, stočné /  801,99€</text:span></text:p>
            </table:table-cell>
            <table:table-cell table:style-name="Table14.B2" office:value-type="string">
              <text:p text:style-name="P30"><text:span text:style-name="T9">2023</text:span></text:p>
            </table:table-cell>
          </table:table-row>
        </table:table>
        <text:p text:style-name="P26"/>
        <text:p text:style-name="P26"/>
        <text:p text:style-name="P0"><text:span text:style-name="T16">2.   Záväzky podľa doby splatnosti</text:span><text:span text:style-name="T16"><text:s/></text:span></text:p>
        <text:p text:style-name="P31"/>
        <text:p text:style-name="P31"><text:span text:style-name="T21">a)</text:span><text:span text:style-name="T21"><text:s/></text:span><text:span text:style-name="T28">záväzky podľa doby splatnosti-</text:span><text:span text:style-name="T21">(riadky 140 a 151 súvahy)tab.č.8</text:span></text:p>
        <text:p text:style-name="P31"><text:span text:style-name="T21"><text:s/></text:span><text:span text:style-name="T21">Účtovná  jednotka neeviduje žiadne záväzky po lehote splatnosti</text:span><text:span text:style-name="T21"><text:s/></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1"><text:span text:style-name="T14">Záväzky</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p>
            </table:table-cell>
            <table:table-cell table:style-name="Table15.B1" office:value-type="string">
              <text:p text:style-name="P11"><text:span text:style-name="T14">Zostatok k 31.12.2022</text:span><text:span text:style-name="T14"><text:s/></text:span><text:span text:style-name="T14"><text:s/></text:span></text:p>
            </table:table-cell>
            <table:table-cell table:style-name="Table15.C1" office:value-type="string">
              <text:p text:style-name="P11"><text:span text:style-name="T14">Zostatok k 31.12.2021</text:span><text:span text:style-name="T14"><text:s/></text:span><text:span text:style-name="T14"><text:s/></text:span></text:p>
            </table:table-cell>
          </table:table-row>
          <table:table-row table:style-name="Table15.2">
            <table:table-cell table:style-name="Table15.A2" office:value-type="string">
              <text:p text:style-name="P0"><text:span text:style-name="T14">Dlhodobé záväzky z toho:</text:span><text:span text:style-name="T14"><text:s/></text:span></text:p>
            </table:table-cell>
            <table:table-cell table:style-name="Table15.B2" office:value-type="string">
              <text:p text:style-name="P30"/>
            </table:table-cell>
            <table:table-cell table:style-name="Table15.C2" office:value-type="string">
              <text:p text:style-name="P30"/>
            </table:table-cell>
          </table:table-row>
          <table:table-row table:style-name="Table15.3">
            <table:table-cell table:style-name="Table15.A3" office:value-type="string">
              <text:list xml:id="lst_L331_1" text:style-name="L331">
                <text:list-item>
                  <text:p text:style-name="P98"><text:span text:style-name="T11">záväzky zo sociálneho fondu</text:span></text:p>
                </text:list-item>
              </text:list>
            </table:table-cell>
            <table:table-cell table:style-name="Table15.B3" office:value-type="string">
              <text:p text:style-name="P59">843,50</text:p>
            </table:table-cell>
            <table:table-cell table:style-name="Table15.C3" office:value-type="string">
              <text:p text:style-name="P30"><text:span text:style-name="T9">2104,61</text:span></text:p>
            </table:table-cell>
          </table:table-row>
          <table:table-row table:style-name="Table15.4">
            <table:table-cell table:style-name="Table15.A4" office:value-type="string">
              <text:p text:style-name="P0"><text:span text:style-name="T14">Krátkodobé záväzky z toho:</text:span><text:span text:style-name="T14"><text:s/></text:span></text:p>
            </table:table-cell>
            <table:table-cell table:style-name="Table15.B4" office:value-type="string">
              <text:p text:style-name="P30"/>
            </table:table-cell>
            <table:table-cell table:style-name="Table15.C4" office:value-type="string">
              <text:p text:style-name="P30"/>
            </table:table-cell>
          </table:table-row>
          <table:table-row table:style-name="Table15.5">
            <table:table-cell table:style-name="Table15.A5" office:value-type="string">
              <text:list xml:id="lst_L337_1" text:style-name="L337">
                <text:list-item>
                  <text:p text:style-name="P99"><text:span text:style-name="T11">záväzky voči dodávateľom</text:span></text:p>
                </text:list-item>
              </text:list>
            </table:table-cell>
            <table:table-cell table:style-name="Table15.B5" office:value-type="string">
              <text:p text:style-name="P41">3822,81</text:p>
            </table:table-cell>
            <table:table-cell table:style-name="Table15.C5" office:value-type="string">
              <text:p text:style-name="P41">3402,07</text:p>
            </table:table-cell>
          </table:table-row>
          <table:table-row table:style-name="Table15.6">
            <table:table-cell table:style-name="Table15.A6" office:value-type="string">
              <text:list xml:id="lst_L340_1" text:style-name="L340">
                <text:list-item>
                  <text:p text:style-name="P100"><text:span text:style-name="T11">záväzky voči zamestnancom</text:span></text:p>
                </text:list-item>
              </text:list>
            </table:table-cell>
            <table:table-cell table:style-name="Table15.B6" office:value-type="string">
              <text:p text:style-name="P41">13051,94</text:p>
            </table:table-cell>
            <table:table-cell table:style-name="Table15.C6" office:value-type="string">
              <text:p text:style-name="P41">12666,07</text:p>
            </table:table-cell>
          </table:table-row>
          <table:table-row table:style-name="Table15.7">
            <table:table-cell table:style-name="Table15.A7" office:value-type="string">
              <text:list xml:id="lst_L343_1" text:style-name="L343">
                <text:list-item>
                  <text:p text:style-name="P101"><text:span text:style-name="T11">záväzky voči poisťovniam</text:span><text:span text:style-name="T11"><text:s/></text:span></text:p>
                </text:list-item>
              </text:list>
            </table:table-cell>
            <table:table-cell table:style-name="Table15.B7" office:value-type="string">
              <text:p text:style-name="P41">7890,26</text:p>
            </table:table-cell>
            <table:table-cell table:style-name="Table15.C7" office:value-type="string">
              <text:p text:style-name="P30"><text:span text:style-name="T11">7835,65</text:span></text:p>
            </table:table-cell>
          </table:table-row>
          <table:table-row table:style-name="Table15.8">
            <table:table-cell table:style-name="Table15.A8" office:value-type="string">
              <text:list xml:id="lst_L346_1" text:style-name="L346">
                <text:list-item>
                  <text:p text:style-name="P102"><text:span text:style-name="T11">záväzky voči daňovému úradu</text:span></text:p>
                </text:list-item>
              </text:list>
            </table:table-cell>
            <table:table-cell table:style-name="Table15.B8" office:value-type="string">
              <text:p text:style-name="P30">1695,38</text:p>
            </table:table-cell>
            <table:table-cell table:style-name="Table15.C8" office:value-type="string">
              <text:p text:style-name="P30">1354,37</text:p>
            </table:table-cell>
          </table:table-row>
          <table:table-row table:style-name="Table15.9">
            <table:table-cell table:style-name="Table15.A9" office:value-type="string">
              <text:list xml:id="lst_L349_1" text:style-name="L349">
                <text:list-item>
                  <text:p text:style-name="P103"><text:span text:style-name="T11">ostatné  záväzky-exekúcie,zrážky</text:span></text:p>
                </text:list-item>
              </text:list>
            </table:table-cell>
            <table:table-cell table:style-name="Table15.B9" office:value-type="string">
              <text:p text:style-name="P41">79,16</text:p>
            </table:table-cell>
            <table:table-cell table:style-name="Table15.C9" office:value-type="string">
              <text:p text:style-name="P41">113,83</text:p>
            </table:table-cell>
          </table:table-row>
        </table:table>
        <text:p text:style-name="P20"/>
        <text:p text:style-name="P20"/>
        <text:p text:style-name="P20"><text:span text:style-name="T13">b) záväzky podľa</text:span><text:span text:style-name="T13"><text:s/></text:span><text:span text:style-name="T13"><text:s/></text:span><text:span text:style-name="T16">zostatkovej</text:span><text:span text:style-name="T13"><text:s/></text:span><text:span text:style-name="T16">doby splatnosti</text:span><text:span text:style-name="T13"><text:s/></text:span><text:span text:style-name="T13">(riadky 140 a 151 súvahy) - tabuľka č.8</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1"><text:span text:style-name="T14">Záväzky</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p>
            </table:table-cell>
            <table:table-cell table:style-name="Table16.B1" office:value-type="string">
              <text:p text:style-name="P11"><text:span text:style-name="T14">Zostatok k 31.12.2022</text:span></text:p>
              <text:p text:style-name="P11"><text:span text:style-name="T14"><text:s/></text:span></text:p>
            </table:table-cell>
            <table:table-cell table:style-name="Table16.C1" office:value-type="string">
              <text:p text:style-name="P11"><text:span text:style-name="T14">Zostatok k 31.12.2021</text:span><text:span text:style-name="T14"><text:s/></text:span></text:p>
            </table:table-cell>
          </table:table-row>
          <table:table-row table:style-name="Table16.2">
            <table:table-cell table:style-name="Table16.A2" office:value-type="string">
              <text:p text:style-name="P0"><text:span text:style-name="T14">Záväzky z toho:</text:span><text:span text:style-name="T14"><text:s/></text:span></text:p>
            </table:table-cell>
            <table:table-cell table:style-name="Table16.B2" office:value-type="string">
              <text:p text:style-name="P30"/>
            </table:table-cell>
            <table:table-cell table:style-name="Table16.C2" office:value-type="string">
              <text:p text:style-name="P30"/>
            </table:table-cell>
          </table:table-row>
          <table:table-row table:style-name="Table16.3">
            <table:table-cell table:style-name="Table16.A3" office:value-type="string">
              <text:p text:style-name="P32"><text:span text:style-name="T11">a)   so zostatkovou  dobou  splatnosti  do 1 roka</text:span><text:span text:style-name="T11"><text:s/></text:span></text:p>
            </table:table-cell>
            <table:table-cell table:style-name="Table16.B3" office:value-type="string">
              <text:p text:style-name="P30"><text:span text:style-name="T9">26539,55</text:span></text:p>
            </table:table-cell>
            <table:table-cell table:style-name="Table16.C3" office:value-type="string">
              <text:p text:style-name="P30"><text:span text:style-name="T9">25 371,99</text:span></text:p>
            </table:table-cell>
          </table:table-row>
          <table:table-row table:style-name="Table16.4">
            <table:table-cell table:style-name="Table16.A4" office:value-type="string">
              <text:p text:style-name="P32"><text:span text:style-name="T11">b)   so zostatkovou  dobou splatnosti  od 1 roka do 5 rokov</text:span></text:p>
            </table:table-cell>
            <table:table-cell table:style-name="Table16.B4" office:value-type="string">
              <text:p text:style-name="P30">843,50</text:p>
            </table:table-cell>
            <table:table-cell table:style-name="Table16.C4" office:value-type="string">
              <text:p text:style-name="P30">2104,61</text:p>
            </table:table-cell>
          </table:table-row>
          <table:table-row table:style-name="Table16.5">
            <table:table-cell table:style-name="Table16.A5" office:value-type="string">
              <text:p text:style-name="P32"><text:span text:style-name="T11">c)    so zostatkovou dobou splatnosti  nad 5 rokov</text:span></text:p>
            </table:table-cell>
            <table:table-cell table:style-name="Table16.B5" office:value-type="string">
              <text:p text:style-name="P0"/>
            </table:table-cell>
            <table:table-cell table:style-name="Table16.C5" office:value-type="string">
              <text:p text:style-name="P0"/>
            </table:table-cell>
          </table:table-row>
        </table:table>
        <text:p text:style-name="P20"/>
        <text:p text:style-name="P20"><text:span text:style-name="T13">c)</text:span><text:span text:style-name="T16"><text:s/></text:span><text:span text:style-name="T16"><text:s/></text:span><text:span text:style-name="T16">významné záväzky</text:span><text:span text:style-name="T13"><text:s/></text:span><text:span text:style-name="T13">podľa jednotlivých položiek súvahy</text:span><text:span text:style-name="T13"><text:s/></text:span><text:tab/></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11"><text:span text:style-name="T14">Záväzok</text:span></text:p>
            </table:table-cell>
            <table:table-cell table:style-name="Table17.B1" office:value-type="string">
              <text:p text:style-name="P11"><text:span text:style-name="T14">Riadok súvahy</text:span></text:p>
            </table:table-cell>
            <table:table-cell table:style-name="Table17.C1" office:value-type="string">
              <text:p text:style-name="P11"><text:span text:style-name="T14">Hodnota záväzku</text:span></text:p>
            </table:table-cell>
            <table:table-cell table:style-name="Table17.D1" office:value-type="string">
              <text:p text:style-name="P11"><text:span text:style-name="T14">Opis</text:span></text:p>
            </table:table-cell>
          </table:table-row>
          <table:table-row table:style-name="Table17.2">
            <table:table-cell table:style-name="Table17.A2" office:value-type="string">
              <text:p text:style-name="P0"><text:span text:style-name="T11">- 321  dodávatelia</text:span><text:span text:style-name="T11"><text:s/></text:span></text:p>
            </table:table-cell>
            <table:table-cell table:style-name="Table17.B2" office:value-type="string">
              <text:p text:style-name="P11"><text:span text:style-name="T11">152</text:span></text:p>
            </table:table-cell>
            <table:table-cell table:style-name="Table17.C2" office:value-type="string">
              <text:p text:style-name="P30"><text:span text:style-name="T11">3 822,81 €</text:span></text:p>
            </table:table-cell>
            <table:table-cell table:style-name="Table17.D2" office:value-type="string">
              <text:p text:style-name="P14"><text:span text:style-name="T11">- fa, ktoré prišli po 31.12.2022</text:span></text:p>
            </table:table-cell>
          </table:table-row>
          <table:table-row table:style-name="Table17.3">
            <table:table-cell table:style-name="Table17.A3" office:value-type="string">
              <text:p text:style-name="P0"><text:span text:style-name="T11">- 331  zamestnanci</text:span></text:p>
            </table:table-cell>
            <table:table-cell table:style-name="Table17.B3" office:value-type="string">
              <text:p text:style-name="P11"><text:span text:style-name="T11">163</text:span></text:p>
            </table:table-cell>
            <table:table-cell table:style-name="Table17.C3" office:value-type="string">
              <text:p text:style-name="P30"><text:span text:style-name="T11">13 051,94€</text:span></text:p>
            </table:table-cell>
            <table:table-cell table:style-name="Table17.D3" office:value-type="string">
              <text:p text:style-name="P14"><text:span text:style-name="T11">- mzda zamestnancov za december 2022</text:span></text:p>
            </table:table-cell>
          </table:table-row>
          <table:table-row table:style-name="Table17.4">
            <table:table-cell table:style-name="Table17.A4" office:value-type="string">
              <text:p text:style-name="P0"><text:span text:style-name="T11">- 336  zúčtov. s org. SP a ZP</text:span></text:p>
            </table:table-cell>
            <table:table-cell table:style-name="Table17.B4" office:value-type="string">
              <text:p text:style-name="P11"><text:span text:style-name="T11">165</text:span></text:p>
            </table:table-cell>
            <table:table-cell table:style-name="Table17.C4" office:value-type="string">
              <text:p text:style-name="P30"><text:span text:style-name="T11">7 890,26 €</text:span></text:p>
            </table:table-cell>
            <table:table-cell table:style-name="Table17.D4" office:value-type="string">
              <text:p text:style-name="P14"><text:span text:style-name="T11">- neodvedené odvody do SP , ZP a DDS za</text:span></text:p>
              <text:p text:style-name="P14"><text:span text:style-name="T11"><text:s text:c="3"/></text:span><text:span text:style-name="T11">december 2022</text:span></text:p>
            </table:table-cell>
          </table:table-row>
          <table:table-row table:style-name="Table17.5">
            <table:table-cell table:style-name="Table17.A5" office:value-type="string">
              <text:p text:style-name="P0"><text:span text:style-name="T11">- 342  ostatné priame dane</text:span></text:p>
            </table:table-cell>
            <table:table-cell table:style-name="Table17.B5" office:value-type="string">
              <text:p text:style-name="P11"><text:span text:style-name="T11">167</text:span></text:p>
            </table:table-cell>
            <table:table-cell table:style-name="Table17.C5" office:value-type="string">
              <text:p text:style-name="P30"><text:span text:style-name="T11">1 695,38€</text:span></text:p>
            </table:table-cell>
            <table:table-cell table:style-name="Table17.D5" office:value-type="string">
              <text:p text:style-name="P14"><text:span text:style-name="T11">- neodvedená daň z príjmu zo mzdy za</text:span></text:p>
              <text:p text:style-name="P14"><text:span text:style-name="T11"><text:s text:c="2"/></text:span><text:span text:style-name="T11">december 22</text:span></text:p>
            </table:table-cell>
          </table:table-row>
        </table:table>
        <text:p text:style-name="P0"/>
        <text:p text:style-name="P27"><text:span text:style-name="T13"><text:s/></text:span></text:p>
        <text:p text:style-name="P0"/>
        <text:p text:style-name="P0"/>
        <text:p text:style-name="P28"><text:span text:style-name="T16">3. Časové rozlíšenie</text:span><text:span text:style-name="T16"><text:s/></text:span></text:p>
        <text:list xml:id="lst_L400_1" text:style-name="L400">
          <text:list-item>
            <text:p text:style-name="P104"><text:span text:style-name="T13">popis významných položiek časového rozlíšenia</text:span><text:span text:style-name="T13"><text:s/></text:span><text:span text:style-name="T16">výdavkov budúcich období</text:span><text:span text:style-name="T13"><text:s/></text:span><text:span text:style-name="T13">a </text:span><text:span text:style-name="T13"><text:s/></text:span><text:span text:style-name="T16">výnosov budúcich                období</text:span><text:span text:style-name="T16"><text:s/></text:span></text:p>
          </text:list-item>
        </text:list>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1"><text:span text:style-name="T14">Popis významnej položky časového rozlíšenia</text:span></text:p>
            </table:table-cell>
            <table:table-cell table:style-name="Table18.B1" office:value-type="string">
              <text:p text:style-name="P11"><text:span text:style-name="T14">Zostatok k 31.12.2022</text:span></text:p>
            </table:table-cell>
            <table:table-cell table:style-name="Table18.C1" office:value-type="string">
              <text:p text:style-name="P11"><text:span text:style-name="T14">Zostatok k 31.12.2021</text:span></text:p>
            </table:table-cell>
          </table:table-row>
          <table:table-row table:style-name="Table18.2">
            <table:table-cell table:style-name="Table18.A2" office:value-type="string">
              <text:p text:style-name="P0"><text:span text:style-name="T11">Výnosy  budúcich období za hrobové  miesta platené na 10 rokov vopred</text:span></text:p>
            </table:table-cell>
            <table:table-cell table:style-name="Table18.B2" office:value-type="string">
              <text:p text:style-name="P42">45 493,80</text:p>
            </table:table-cell>
            <table:table-cell table:style-name="Table18.C2" office:value-type="string">
              <text:p text:style-name="P42">45 601,94</text:p>
            </table:table-cell>
          </table:table-row>
        </table:table>
        <text:p text:style-name="P27"/>
        <text:p text:style-name="P33"/>
        <text:p text:style-name="P11"><text:span text:style-name="T16">Čl. V</text:span></text:p>
        <text:p text:style-name="P11"><text:span text:style-name="T16">Informácie o výnosoch a nákladoch</text:span><text:span text:style-name="T16"><text:s/></text:span></text:p>
        <text:p text:style-name="P33"/>
        <text:p text:style-name="P56"><text:span text:style-name="T16"><text:s/></text:span><text:span text:style-name="T16"><text:s/></text:span><text:span text:style-name="T16"><text:s/></text:span><text:span text:style-name="T16">1.  Výnosy - popis a výška významných položiek výnosov</text:span><text:tab/><text:tab/></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1"><text:span text:style-name="T14">Popis /číslo účtu a názov/</text:span><text:span text:style-name="T14"><text:s/></text:span></text:p>
            </table:table-cell>
            <table:table-cell table:style-name="Table19.B1" table:number-columns-spanned="2" office:value-type="string">
              <text:p text:style-name="P11"><text:span text:style-name="T14">Suma</text:span><text:span text:style-name="T14"><text:s/></text:span></text:p>
            </table:table-cell>
            <table:covered-table-cell/>
          </table:table-row>
          <table:table-row table:style-name="Table19.2">
            <table:table-cell table:style-name="Table19.A2" office:value-type="string">
              <text:list xml:id="lst_L418_1" text:style-name="L418">
                <text:list-item>
                  <text:p text:style-name="P105"><text:span text:style-name="T14"><text:s/></text:span><text:span text:style-name="T14">tržby za vlastné výkony  a tovar</text:span><text:span text:style-name="T14"><text:s/></text:span></text:p>
                </text:list-item>
              </text:list>
            </table:table-cell>
            <table:table-cell table:style-name="Table19.B2" office:value-type="string">
              <text:p text:style-name="P11"><text:span text:style-name="T14">2022</text:span></text:p>
            </table:table-cell>
            <table:table-cell table:style-name="Table19.C2" office:value-type="string">
              <text:p text:style-name="P11"><text:span text:style-name="T14">2021</text:span></text:p>
            </table:table-cell>
          </table:table-row>
          <table:table-row table:style-name="Table19.3">
            <table:table-cell table:style-name="Table19.A3" office:value-type="string">
              <text:p text:style-name="P0"><text:span text:style-name="T11">602 - Tržby z predaja služieb</text:span></text:p>
              <text:list xml:id="lst_L423_1" text:style-name="L423">
                <text:list-item>
                  <text:p text:style-name="P106"><text:span text:style-name="T11">Tržby za služby – doprava,práca</text:span></text:p>
                </text:list-item>
              </text:list>
              <text:p text:style-name="P0"/>
            </table:table-cell>
            <table:table-cell table:style-name="Table19.B3" office:value-type="string">
              <text:p text:style-name="P0"/>
            </table:table-cell>
            <table:table-cell table:style-name="Table19.C3" office:value-type="string">
              <text:p text:style-name="P0"/>
            </table:table-cell>
          </table:table-row>
          <table:table-row table:style-name="Table19.4">
            <table:table-cell table:style-name="Table19.A4" office:value-type="string">
              <text:list xml:id="lst_L428_1" text:style-name="L428">
                <text:list-item>
                  <text:p text:style-name="P107"><text:span text:style-name="T14"><text:s/></text:span><text:span text:style-name="T14">finančné výnosy</text:span></text:p>
                </text:list-item>
              </text:list>
            </table:table-cell>
            <table:table-cell table:style-name="Table19.B4" office:value-type="string">
              <text:p text:style-name="P30"/>
            </table:table-cell>
            <table:table-cell table:style-name="Table19.C4" office:value-type="string">
              <text:p text:style-name="P30"/>
            </table:table-cell>
          </table:table-row>
          <table:table-row table:style-name="Table19.5">
            <table:table-cell table:style-name="Table19.A5" office:value-type="string">
              <text:p text:style-name="P0"><text:span text:style-name="T11">662 - Úroky</text:span></text:p>
            </table:table-cell>
            <table:table-cell table:style-name="Table19.B5" office:value-type="string">
              <text:p text:style-name="P30"/>
            </table:table-cell>
            <table:table-cell table:style-name="Table19.C5" office:value-type="string">
              <text:p text:style-name="P30"/>
            </table:table-cell>
          </table:table-row>
          <table:table-row table:style-name="Table19.6">
            <table:table-cell table:style-name="Table19.A6" office:value-type="string">
              <text:list xml:id="lst_L436_1" text:style-name="L436">
                <text:list-item>
                  <text:p text:style-name="P108"><text:span text:style-name="T14"><text:s/></text:span><text:span text:style-name="T14">výnosy z transferov a rozpočtových príjmov v obciach, VÚC   a v RO a PO zriadených obcou alebo VÚC</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span text:style-name="T14"><text:s/></text:span></text:p>
                </text:list-item>
              </text:list>
            </table:table-cell>
            <table:table-cell table:style-name="Table19.B6" office:value-type="string">
              <text:p text:style-name="P30"/>
            </table:table-cell>
            <table:table-cell table:style-name="Table19.C6" office:value-type="string">
              <text:p text:style-name="P30"/>
            </table:table-cell>
          </table:table-row>
          <table:table-row table:style-name="Table19.7">
            <table:table-cell table:style-name="Table19.A7" office:value-type="string">
              <text:p text:style-name="P0"><text:span text:style-name="T11">691 - Výnosy z bežných transferov z rozpočtu obce, VÚC</text:span></text:p>
              <text:p text:style-name="P0"/>
            </table:table-cell>
            <table:table-cell table:style-name="Table19.B7" office:value-type="string">
              <text:p text:style-name="P30"><text:span text:style-name="T11">412 642,26</text:span></text:p>
            </table:table-cell>
            <table:table-cell table:style-name="Table19.C7" office:value-type="string">
              <text:p text:style-name="P30"><text:span text:style-name="T11">375 607,93</text:span></text:p>
            </table:table-cell>
          </table:table-row>
          <table:table-row table:style-name="Table19.8">
            <table:table-cell table:style-name="Table19.A8" office:value-type="string">
              <text:p text:style-name="P0"><text:span text:style-name="T11">692 - Výnosy z kapitálových transferov z rozpočtu obce, VÚC</text:span></text:p>
              <text:list xml:id="lst_L444_1" text:style-name="L444">
                <text:list-item>
                  <text:p text:style-name="P109"><text:span text:style-name="T11">zúčtovanie kapitálového transferu zriaďovateľa</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p>
                </text:list-item>
              </text:list>
            </table:table-cell>
            <table:table-cell table:style-name="Table19.B8" office:value-type="string">
              <text:p text:style-name="P41">5 081</text:p>
            </table:table-cell>
            <table:table-cell table:style-name="Table19.C8" office:value-type="string">
              <text:p text:style-name="P30"><text:span text:style-name="T11">4 460</text:span></text:p>
            </table:table-cell>
          </table:table-row>
          <table:table-row table:style-name="Table19.9">
            <table:table-cell table:style-name="Table19.A9" office:value-type="string">
              <text:p text:style-name="P0"><text:span text:style-name="T11">693 - Výnosy samosprávy z bežných transferov zo ŠR</text:span></text:p>
              <text:p text:style-name="P0"/>
            </table:table-cell>
            <table:table-cell table:style-name="Table19.B9" office:value-type="string">
              <text:p text:style-name="P30"/>
            </table:table-cell>
            <table:table-cell table:style-name="Table19.C9" office:value-type="string">
              <text:p text:style-name="P30"/>
            </table:table-cell>
          </table:table-row>
          <table:table-row table:style-name="Table19.10">
            <table:table-cell table:style-name="Table19.A10" office:value-type="string">
              <text:list xml:id="lst_L451_1" text:style-name="L451">
                <text:list-item>
                  <text:p text:style-name="P110"><text:span text:style-name="T14"><text:s/></text:span><text:span text:style-name="T14">ostatné výnosy</text:span></text:p>
                </text:list-item>
              </text:list>
            </table:table-cell>
            <table:table-cell table:style-name="Table19.B10" office:value-type="string">
              <text:p text:style-name="P30"/>
            </table:table-cell>
            <table:table-cell table:style-name="Table19.C10" office:value-type="string">
              <text:p text:style-name="P30"/>
            </table:table-cell>
          </table:table-row>
          <table:table-row table:style-name="Table19.11">
            <table:table-cell table:style-name="Table19.A11" office:value-type="string">
              <text:p text:style-name="P0"><text:span text:style-name="T11">648 – Ostatné výnosy z prevádzkovej činnosti</text:span><text:span text:style-name="T11"><text:s/></text:span></text:p>
              <text:list xml:id="lst_L456_1" text:style-name="L456">
                <text:list-item>
                  <text:p text:style-name="P111"><text:span text:style-name="T11">Z toho najma:       nájomné</text:span><text:span text:style-name="T11"><text:s/></text:span></text:p>
                </text:list-item>
                <text:list-item>
                  <text:p text:style-name="P111"><text:span text:style-name="T11"><text:s text:c="2"/></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separovaný zber:  železný šrot</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p>
                </text:list-item>
                <text:list-item>
                  <text:p text:style-name="P112"><text:s text:c="2"/><text:s/><text:s/><text:s/><text:s/><text:s/><text:s/><text:s/><text:s/><text:s/><text:s/><text:s/><text:s/><text:s/><text:s/><text:s/><text:s/><text:s/><text:s/><text:s/><text:s/><text:s/><text:s/><text:s/><text:s/><text:s/><text:s/><text:s/><text:s/><text:s/><text:s/><text:s/><text:s/><text:s/><text:s/><text:s/><text:s/><text:s/><text:s/><text:s/><text:s/><text:s/><text:s/><text:s/><text:s/><text:s/><text:s/><text:s/>elektr.odpad</text:p>
                </text:list-item>
                <text:list-item>
                  <text:p text:style-name="P111"><text:span text:style-name="T11"><text:s text:c="2"/></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prenájom hrobového miesta</text:span></text:p>
                </text:list-item>
                <text:list-item>
                  <text:p text:style-name="P111"><text:span text:style-name="T11"><text:s text:c="2"/></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text:s/></text:span><text:span text:style-name="T11">prenájom Dom smútku,chlad.zariad.</text:span><text:span text:style-name="T11"><text:s/></text:span></text:p>
                </text:list-item>
              </text:list>
            </table:table-cell>
            <table:table-cell table:style-name="Table19.B11" office:value-type="string">
              <text:p text:style-name="P30"/>
              <text:p text:style-name="P41">5029,31</text:p>
              <text:p text:style-name="P59">521</text:p>
              <text:p text:style-name="P59">1 129,80</text:p>
              <text:p text:style-name="P59">6 539,67</text:p>
              <text:p text:style-name="P59">4247,79</text:p>
            </table:table-cell>
            <table:table-cell table:style-name="Table19.C11" office:value-type="string">
              <text:p text:style-name="P30"/>
              <text:p text:style-name="P30"><text:span text:style-name="T11">3 327,57</text:span></text:p>
              <text:p text:style-name="P41">1751</text:p>
              <text:p text:style-name="P41">982,31</text:p>
              <text:p text:style-name="P41">7 396,01</text:p>
              <text:p text:style-name="P41">3 872,17</text:p>
            </table:table-cell>
          </table:table-row>
        </table:table>
        <text:p text:style-name="P12"><text:span text:style-name="T21">Celková výška výnosov k 31.12.2022 bola vykázaná vo výške 436 374,09 €, čo predstavuje nárast výnosov oproti roku 2021, keď bola celková výška výnosov vykázaná vo výške  398 305,06€.</text:span><text:span text:style-name="T21"><text:s/></text:span></text:p>
        <text:p text:style-name="P12"><text:span text:style-name="T21">Najväčší podiel na výnosoch tvorili :</text:span><text:span text:style-name="T21"><text:s/></text:span></text:p>
        <text:p text:style-name="P34"><text:span text:style-name="T21">-  ostatné výnosy z prevádzkovej činnosti / najmä za prenájom hrobových miest, Domu smútku, chlad.zariadenia, nájomné...  / vo výške 17 870,17 €</text:span></text:p>
        <text:list xml:id="lst_L463_1" text:style-name="L463">
          <text:list-item>
            <text:p text:style-name="P113"><text:span text:style-name="T21">výnosy z bežných transferov od zriaďovateľa vo výške 412 642,26 €</text:span><text:span text:style-name="T21"><text:s/></text:span></text:p>
          </text:list-item>
          <text:list-item>
            <text:p text:style-name="P113"><text:span text:style-name="T21">výnosy z kapitálových transferov od zriaďovateľa vo výške  5 081,- €</text:span><text:span text:style-name="T21"><text:s/></text:span></text:p>
          </text:list-item>
        </text:list>
        <text:p text:style-name="P34"/>
        <text:p text:style-name="P26"/>
        <text:p text:style-name="P26"/>
        <text:p text:style-name="P26"/>
        <text:p text:style-name="P56"><text:span text:style-name="T16"><text:s text:c="2"/></text:span><text:span text:style-name="T16">2.  Náklady - popis a výška významných položiek nákladov</text:span><text:tab/><text:tab/></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1"><text:span text:style-name="T14">Popis /číslo účtu a názov/</text:span><text:span text:style-name="T14"><text:s/></text:span></text:p>
            </table:table-cell>
            <table:table-cell table:style-name="Table20.B1" table:number-columns-spanned="2" office:value-type="string">
              <text:p text:style-name="P11"><text:span text:style-name="T14">Suma</text:span></text:p>
            </table:table-cell>
            <table:covered-table-cell/>
          </table:table-row>
          <table:table-row table:style-name="Table20.2">
            <table:table-cell table:style-name="Table20.A2" office:value-type="string">
              <text:list xml:id="lst_L471_1" text:style-name="L471">
                <text:list-item>
                  <text:p text:style-name="P114"><text:span text:style-name="T14"><text:s/></text:span><text:span text:style-name="T14">spotrebované nákupy</text:span></text:p>
                </text:list-item>
              </text:list>
            </table:table-cell>
            <table:table-cell table:style-name="Table20.B2" office:value-type="string">
              <text:p text:style-name="P30"><text:span text:style-name="T38">Rok 2022</text:span></text:p>
            </table:table-cell>
            <table:table-cell table:style-name="Table20.C2" office:value-type="string">
              <text:p text:style-name="P30"><text:span text:style-name="T38">Rok 2021</text:span></text:p>
            </table:table-cell>
          </table:table-row>
          <table:table-row table:style-name="Table20.3">
            <table:table-cell table:style-name="Table20.A3" office:value-type="string">
              <text:p text:style-name="P0"><text:span text:style-name="T11">501 - Spotreba materiálu</text:span><text:span text:style-name="T11"><text:s/></text:span></text:p>
              <text:p text:style-name="P0"><text:span text:style-name="T11">Z toho :</text:span></text:p>
              <text:p text:style-name="P0"><text:span text:style-name="T11"><text:s text:c="14"/></text:span><text:span text:style-name="T11">autosúčiastky</text:span></text:p>
              <text:p text:style-name="P0"><text:span text:style-name="T11"><text:s text:c="14"/></text:span><text:span text:style-name="T11">PHL</text:span></text:p>
              <text:p text:style-name="P0"><text:span text:style-name="T11"><text:s text:c="13"/></text:span><text:span text:style-name="T11">palivá ako zdroj energie</text:span></text:p>
              <text:p text:style-name="P0"><text:span text:style-name="T11"><text:s text:c="14"/></text:span><text:span text:style-name="T11">na údržbu</text:span></text:p>
              <text:p text:style-name="P0"><text:span text:style-name="T11"><text:s text:c="14"/></text:span><text:span text:style-name="T11">verejné osvetlenie</text:span></text:p>
              <text:p text:style-name="P0"><text:span text:style-name="T11"><text:s text:c="14"/></text:span><text:span text:style-name="T11">náradie,nástroje</text:span></text:p>
              <text:p text:style-name="P0"><text:span text:style-name="T11"><text:s text:c="13"/></text:span></text:p>
              <text:p text:style-name="P0"/>
            </table:table-cell>
            <table:table-cell table:style-name="Table20.B3" office:value-type="string">
              <text:p text:style-name="P30"/>
              <text:p text:style-name="P30"/>
              <text:p text:style-name="P48">3 333,98</text:p>
              <text:p text:style-name="P48">8 268,82</text:p>
              <text:p text:style-name="P48">1 884,22</text:p>
              <text:p text:style-name="P41">1 906,62</text:p>
              <text:p text:style-name="P41">2 427,34</text:p>
              <text:p text:style-name="P30"><text:span text:style-name="T11"><text:s/></text:span></text:p>
              <text:p text:style-name="P30"/>
            </table:table-cell>
            <table:table-cell table:style-name="Table20.C3" office:value-type="string">
              <text:p text:style-name="P30"/>
              <text:p text:style-name="P30"/>
              <text:p text:style-name="P48">6 226,55</text:p>
              <text:p text:style-name="P48">7 664,99</text:p>
              <text:p text:style-name="P48">2 065,60</text:p>
              <text:p text:style-name="P41">1 161,36</text:p>
              <text:p text:style-name="P30"><text:span text:style-name="T11">1 095,17</text:span></text:p>
              <text:p text:style-name="P30"><text:span text:style-name="T11">1 579,90</text:span><text:span text:style-name="T11"><text:s/></text:span></text:p>
              <text:p text:style-name="P30"/>
            </table:table-cell>
          </table:table-row>
          <table:table-row table:style-name="Table20.4">
            <table:table-cell table:style-name="Table20.A4" office:value-type="string">
              <text:p text:style-name="P0"><text:span text:style-name="T11">502 - Spotreba energie</text:span></text:p>
              <text:list xml:id="lst_L480_1" text:style-name="L480">
                <text:list-item>
                  <text:p text:style-name="P115"><text:span text:style-name="T11">elektrická energia</text:span></text:p>
                </text:list-item>
                <text:list-item>
                  <text:p text:style-name="P115"><text:span text:style-name="T11">voda</text:span></text:p>
                </text:list-item>
                <text:list-item>
                  <text:p text:style-name="P115"><text:span text:style-name="T11">plyn</text:span></text:p>
                </text:list-item>
              </text:list>
              <text:p text:style-name="P0"/>
            </table:table-cell>
            <table:table-cell table:style-name="Table20.B4" office:value-type="string">
              <text:p text:style-name="P30"/>
              <text:p text:style-name="P30"><text:span text:style-name="T11">32 312,76</text:span></text:p>
              <text:p text:style-name="P41">421,03</text:p>
              <text:p text:style-name="P41">10 624,85</text:p>
            </table:table-cell>
            <table:table-cell table:style-name="Table20.C4" office:value-type="string">
              <text:p text:style-name="P30"/>
              <text:p text:style-name="P30"><text:span text:style-name="T11">35 768,39</text:span></text:p>
              <text:p text:style-name="P41">754,47</text:p>
              <text:p text:style-name="P41">9 389,41</text:p>
            </table:table-cell>
          </table:table-row>
          <table:table-row table:style-name="Table20.5">
            <table:table-cell table:style-name="Table20.A5" office:value-type="string">
              <text:list xml:id="lst_L485_1" text:style-name="L485">
                <text:list-item>
                  <text:p text:style-name="P116"><text:span text:style-name="T14"><text:s/></text:span><text:span text:style-name="T14">služby</text:span></text:p>
                </text:list-item>
              </text:list>
            </table:table-cell>
            <table:table-cell table:style-name="Table20.B5" office:value-type="string">
              <text:p text:style-name="P30"/>
            </table:table-cell>
            <table:table-cell table:style-name="Table20.C5" office:value-type="string">
              <text:p text:style-name="P30"/>
            </table:table-cell>
          </table:table-row>
          <table:table-row table:style-name="Table20.6">
            <table:table-cell table:style-name="Table20.A6" office:value-type="string">
              <text:p text:style-name="P0"><text:span text:style-name="T11">511 - Opravy a udržiavanie</text:span><text:span text:style-name="T11"><text:s text:c="2"/></text:span></text:p>
              <text:list xml:id="lst_L490_1" text:style-name="L490">
                <text:list-item>
                  <text:p text:style-name="P117"><text:span text:style-name="T11"><text:s/></text:span><text:span text:style-name="T11">vozidiel</text:span></text:p>
                </text:list-item>
              </text:list>
              <text:p text:style-name="P0"/>
            </table:table-cell>
            <table:table-cell table:style-name="Table20.B6" office:value-type="string">
              <text:p text:style-name="P30"/>
              <text:p text:style-name="P41">4352,86</text:p>
              <text:p text:style-name="P30"/>
            </table:table-cell>
            <table:table-cell table:style-name="Table20.C6" office:value-type="string">
              <text:p text:style-name="P30"/>
              <text:p text:style-name="P41">5 959,90</text:p>
              <text:p text:style-name="P30"/>
            </table:table-cell>
          </table:table-row>
          <table:table-row table:style-name="Table20.7">
            <table:table-cell table:style-name="Table20.A7" office:value-type="string">
              <text:p text:style-name="P0"><text:span text:style-name="T11">512 - Cestovné</text:span></text:p>
            </table:table-cell>
            <table:table-cell table:style-name="Table20.B7" office:value-type="string">
              <text:p text:style-name="P30"/>
            </table:table-cell>
            <table:table-cell table:style-name="Table20.C7" office:value-type="string">
              <text:p text:style-name="P30"/>
            </table:table-cell>
          </table:table-row>
          <table:table-row table:style-name="Table20.8">
            <table:table-cell table:style-name="Table20.A8" office:value-type="string">
              <text:p text:style-name="P0"><text:span text:style-name="T11">513 - Náklady na reprezentáciu</text:span><text:span text:style-name="T11"><text:s/></text:span></text:p>
              <text:p text:style-name="P0"/>
            </table:table-cell>
            <table:table-cell table:style-name="Table20.B8" office:value-type="string">
              <text:p text:style-name="P30"/>
            </table:table-cell>
            <table:table-cell table:style-name="Table20.C8" office:value-type="string">
              <text:p text:style-name="P30"/>
            </table:table-cell>
          </table:table-row>
          <table:table-row table:style-name="Table20.9">
            <table:table-cell table:style-name="Table20.A9" office:value-type="string">
              <text:p text:style-name="P0"><text:span text:style-name="T11">518 - Ostatné služby</text:span><text:span text:style-name="T11"><text:s/></text:span></text:p>
              <text:p text:style-name="P49"><text:s text:c="9"/>revízie</text:p>
              <text:p text:style-name="P0"><text:span text:style-name="T11"><text:s text:c="10"/></text:span><text:span text:style-name="T11">stočné</text:span><text:span text:style-name="T11"><text:s/></text:span></text:p>
              <text:p text:style-name="P0"><text:span text:style-name="T11"><text:s text:c="10"/></text:span><text:span text:style-name="T11">BOZP, kontrola hasiac.pristrojov</text:span></text:p>
              <text:p text:style-name="P0"><text:span text:style-name="T11"><text:s text:c="10"/></text:span><text:span text:style-name="T11">prenájom</text:span></text:p>
              <text:p text:style-name="P0"><text:span text:style-name="T11"><text:s text:c="10"/></text:span><text:span text:style-name="T11">STK,Emisné</text:span></text:p>
              <text:p text:style-name="P0"><text:span text:style-name="T11"><text:s text:c="10"/></text:span><text:span text:style-name="T11">telefón,internet</text:span></text:p>
            </table:table-cell>
            <table:table-cell table:style-name="Table20.B9" office:value-type="string">
              <text:p text:style-name="P30"/>
              <text:p text:style-name="P41">912,80</text:p>
              <text:p text:style-name="P41">3 023,72</text:p>
              <text:p text:style-name="P41">832,20</text:p>
              <text:p text:style-name="P30"><text:span text:style-name="T11">1261,56</text:span></text:p>
              <text:p text:style-name="P50">1 031,40</text:p>
              <text:p text:style-name="P41">841,86</text:p>
            </table:table-cell>
            <table:table-cell table:style-name="Table20.C9" office:value-type="string">
              <text:p text:style-name="P30"/>
              <text:p text:style-name="P41">890</text:p>
              <text:p text:style-name="P41">3 236,75</text:p>
              <text:p text:style-name="P30"><text:span text:style-name="T11">748,20</text:span></text:p>
              <text:p text:style-name="P30"><text:span text:style-name="T11">1261,21</text:span></text:p>
              <text:p text:style-name="P50">1 299</text:p>
              <text:p text:style-name="P41">795,60</text:p>
            </table:table-cell>
          </table:table-row>
          <table:table-row table:style-name="Table20.10">
            <table:table-cell table:style-name="Table20.A10" office:value-type="string">
              <text:list xml:id="lst_L509_1" text:style-name="L509">
                <text:list-item>
                  <text:p text:style-name="P118"><text:span text:style-name="T14"><text:s/></text:span><text:span text:style-name="T14">osobné náklady</text:span></text:p>
                </text:list-item>
              </text:list>
            </table:table-cell>
            <table:table-cell table:style-name="Table20.B10" office:value-type="string">
              <text:p text:style-name="P30"/>
            </table:table-cell>
            <table:table-cell table:style-name="Table20.C10" office:value-type="string">
              <text:p text:style-name="P30"/>
            </table:table-cell>
          </table:table-row>
          <table:table-row table:style-name="Table20.11">
            <table:table-cell table:style-name="Table20.A11" office:value-type="string">
              <text:p text:style-name="P0"><text:span text:style-name="T11">521 - Mzdové náklady</text:span><text:span text:style-name="T11"><text:s/></text:span></text:p>
            </table:table-cell>
            <table:table-cell table:style-name="Table20.B11" office:value-type="string">
              <text:p text:style-name="P41">218 085,83</text:p>
            </table:table-cell>
            <table:table-cell table:style-name="Table20.C11" office:value-type="string">
              <text:p text:style-name="P41">186 760,31</text:p>
            </table:table-cell>
          </table:table-row>
          <table:table-row table:style-name="Table20.12">
            <table:table-cell table:style-name="Table20.A12" office:value-type="string">
              <text:p text:style-name="P0"><text:span text:style-name="T11">524 - Zákonné sociálne náklady</text:span></text:p>
              <text:p text:style-name="P0"><text:span text:style-name="T11">525- Ostatné sociálne poistenie- DDP</text:span></text:p>
              <text:p text:style-name="P0"><text:span text:style-name="T11"><text:s text:c="18"/></text:span></text:p>
            </table:table-cell>
            <table:table-cell table:style-name="Table20.B12" office:value-type="string">
              <text:p text:style-name="P41">72 833,15</text:p>
              <text:p text:style-name="P30"><text:span text:style-name="T11">2 407,96</text:span></text:p>
            </table:table-cell>
            <table:table-cell table:style-name="Table20.C12" office:value-type="string">
              <text:p text:style-name="P41">62 796,29</text:p>
              <text:p text:style-name="P30"><text:span text:style-name="T11">2 164,43</text:span></text:p>
            </table:table-cell>
          </table:table-row>
          <table:table-row table:style-name="Table20.13">
            <table:table-cell table:style-name="Table20.A13" office:value-type="string">
              <text:p text:style-name="P0"><text:span text:style-name="T11">527 - Zákonné sociálne náklady</text:span><text:span text:style-name="T11"><text:s/></text:span></text:p>
            </table:table-cell>
            <table:table-cell table:style-name="Table20.B13" office:value-type="string">
              <text:p text:style-name="P30"><text:span text:style-name="T11">19399,03</text:span></text:p>
            </table:table-cell>
            <table:table-cell table:style-name="Table20.C13" office:value-type="string">
              <text:p text:style-name="P30"><text:span text:style-name="T11">15 550,83</text:span></text:p>
            </table:table-cell>
          </table:table-row>
          <table:table-row table:style-name="Table20.14">
            <table:table-cell table:style-name="Table20.A14" office:value-type="string">
              <text:list xml:id="lst_L524_1" text:style-name="L524">
                <text:list-item>
                  <text:p text:style-name="P119"><text:span text:style-name="T14"><text:s/></text:span><text:span text:style-name="T14">dane a poplatky</text:span></text:p>
                </text:list-item>
              </text:list>
            </table:table-cell>
            <table:table-cell table:style-name="Table20.B14" office:value-type="string">
              <text:p text:style-name="P30"/>
            </table:table-cell>
            <table:table-cell table:style-name="Table20.C14" office:value-type="string">
              <text:p text:style-name="P30"/>
            </table:table-cell>
          </table:table-row>
          <table:table-row table:style-name="Table20.15">
            <table:table-cell table:style-name="Table20.A15" office:value-type="string">
              <text:p text:style-name="P0"><text:span text:style-name="T11">532 - Daň z nehnuteľností</text:span></text:p>
            </table:table-cell>
            <table:table-cell table:style-name="Table20.B15" office:value-type="string">
              <text:p text:style-name="P30"/>
            </table:table-cell>
            <table:table-cell table:style-name="Table20.C15" office:value-type="string">
              <text:p text:style-name="P30"/>
            </table:table-cell>
          </table:table-row>
          <table:table-row table:style-name="Table20.16">
            <table:table-cell table:style-name="Table20.A16" office:value-type="string">
              <text:p text:style-name="P0"><text:span text:style-name="T11">538 - Ostatné dane a poplatky</text:span></text:p>
              <text:p text:style-name="P0"/>
            </table:table-cell>
            <table:table-cell table:style-name="Table20.B16" office:value-type="string">
              <text:p text:style-name="P41">551,14</text:p>
            </table:table-cell>
            <table:table-cell table:style-name="Table20.C16" office:value-type="string">
              <text:p text:style-name="P41">869,32</text:p>
            </table:table-cell>
          </table:table-row>
          <table:table-row table:style-name="Table20.17">
            <table:table-cell table:style-name="Table20.A17" office:value-type="string">
              <text:list xml:id="lst_L535_1" text:style-name="L535">
                <text:list-item>
                  <text:p text:style-name="P120"><text:span text:style-name="T14"><text:s/></text:span><text:span text:style-name="T14">odpisy, rezervy a opravné položky</text:span><text:span text:style-name="T14"><text:s/></text:span></text:p>
                </text:list-item>
              </text:list>
            </table:table-cell>
            <table:table-cell table:style-name="Table20.B17" office:value-type="string">
              <text:p text:style-name="P30"/>
            </table:table-cell>
            <table:table-cell table:style-name="Table20.C17" office:value-type="string">
              <text:p text:style-name="P30"/>
            </table:table-cell>
          </table:table-row>
          <table:table-row table:style-name="Table20.18">
            <table:table-cell table:style-name="Table20.A18" office:value-type="string">
              <text:p text:style-name="P0"><text:span text:style-name="T11">551 - Odpisy  DNM a DHM</text:span></text:p>
              <text:p text:style-name="P0"/>
              <text:p text:style-name="P0"/>
            </table:table-cell>
            <table:table-cell table:style-name="Table20.B18" office:value-type="string">
              <text:p text:style-name="P41">5 081</text:p>
              <text:p text:style-name="P30"/>
            </table:table-cell>
            <table:table-cell table:style-name="Table20.C18" office:value-type="string">
              <text:p text:style-name="P41">4 460</text:p>
              <text:p text:style-name="P30"/>
              <text:p text:style-name="P30"/>
            </table:table-cell>
          </table:table-row>
          <table:table-row table:style-name="Table20.19">
            <table:table-cell table:style-name="Table20.A19" office:value-type="string">
              <text:p text:style-name="P0"><text:span text:style-name="T11">553 - Tvorba ostatných rezerv</text:span></text:p>
              <text:p text:style-name="P0"/>
            </table:table-cell>
            <table:table-cell table:style-name="Table20.B19" office:value-type="string">
              <text:p text:style-name="P30">801,99</text:p>
            </table:table-cell>
            <table:table-cell table:style-name="Table20.C19" office:value-type="string">
              <text:p text:style-name="P30"/>
            </table:table-cell>
          </table:table-row>
          <table:table-row table:style-name="Table20.20">
            <table:table-cell table:style-name="Table20.A20" office:value-type="string">
              <text:p text:style-name="P0"><text:span text:style-name="T11">558 - Tvorba ostatných opravných  položiek</text:span></text:p>
              <text:list xml:id="lst_L547_1" text:style-name="L547">
                <text:list-item>
                  <text:p text:style-name="P121"><text:span text:style-name="T11">k daňovým pohľadávkam</text:span></text:p>
                </text:list-item>
                <text:list-item>
                  <text:p text:style-name="P121"><text:span text:style-name="T11">k nedaňovým pohľadávkam</text:span></text:p>
                </text:list-item>
              </text:list>
            </table:table-cell>
            <table:table-cell table:style-name="Table20.B20" office:value-type="string">
              <text:p text:style-name="P30"/>
              <text:p text:style-name="P30"/>
            </table:table-cell>
            <table:table-cell table:style-name="Table20.C20" office:value-type="string">
              <text:p text:style-name="P30"/>
            </table:table-cell>
          </table:table-row>
          <table:table-row table:style-name="Table20.21">
            <table:table-cell table:style-name="Table20.A21" office:value-type="string">
              <text:list xml:id="lst_L551_1" text:style-name="L551">
                <text:list-item>
                  <text:p text:style-name="P122"><text:span text:style-name="T14">finančné náklady</text:span></text:p>
                </text:list-item>
              </text:list>
            </table:table-cell>
            <table:table-cell table:style-name="Table20.B21" office:value-type="string">
              <text:p text:style-name="P30"/>
            </table:table-cell>
            <table:table-cell table:style-name="Table20.C21" office:value-type="string">
              <text:p text:style-name="P30"/>
            </table:table-cell>
          </table:table-row>
          <table:table-row table:style-name="Table20.22">
            <table:table-cell table:style-name="Table20.A22" office:value-type="string">
              <text:p text:style-name="P0"><text:span text:style-name="T11">561 - Predané CP a podiely</text:span></text:p>
            </table:table-cell>
            <table:table-cell table:style-name="Table20.B22" office:value-type="string">
              <text:p text:style-name="P30"/>
            </table:table-cell>
            <table:table-cell table:style-name="Table20.C22" office:value-type="string">
              <text:p text:style-name="P30"/>
            </table:table-cell>
          </table:table-row>
          <table:table-row table:style-name="Table20.23">
            <table:table-cell table:style-name="Table20.A23" office:value-type="string">
              <text:p text:style-name="P0"><text:span text:style-name="T11">562 - Úroky</text:span></text:p>
            </table:table-cell>
            <table:table-cell table:style-name="Table20.B23" office:value-type="string">
              <text:p text:style-name="P30"/>
            </table:table-cell>
            <table:table-cell table:style-name="Table20.C23" office:value-type="string">
              <text:p text:style-name="P30"/>
            </table:table-cell>
          </table:table-row>
          <table:table-row table:style-name="Table20.24">
            <table:table-cell table:style-name="Table20.A24" office:value-type="string">
              <text:p text:style-name="P0"><text:span text:style-name="T11">568 - Ostatné finančné náklady</text:span><text:span text:style-name="T11"><text:s/></text:span></text:p>
              <text:list xml:id="lst_L563_1" text:style-name="L563">
                <text:list-item>
                  <text:p text:style-name="P123"><text:span text:style-name="T11">poistenie   vozidiel,majetku</text:span></text:p>
                </text:list-item>
              </text:list>
              <text:p text:style-name="P0"/>
            </table:table-cell>
            <table:table-cell table:style-name="Table20.B24" office:value-type="string">
              <text:p text:style-name="P41"/>
              <text:p text:style-name="P41">5 379,19</text:p>
            </table:table-cell>
            <table:table-cell table:style-name="Table20.C24" office:value-type="string">
              <text:p text:style-name="P30"/>
              <text:p text:style-name="P30">3390,23</text:p>
              <text:p text:style-name="P41"/>
            </table:table-cell>
          </table:table-row>
          <table:table-row table:style-name="Table20.25">
            <table:table-cell table:style-name="Table20.A25" office:value-type="string">
              <text:list xml:id="lst_L568_1" text:style-name="L568">
                <text:list-item>
                  <text:p text:style-name="P124"><text:span text:style-name="T14"><text:s/></text:span><text:span text:style-name="T14">mimoriadne náklady</text:span></text:p>
                </text:list-item>
              </text:list>
            </table:table-cell>
            <table:table-cell table:style-name="Table20.B25" office:value-type="string">
              <text:p text:style-name="P30"/>
            </table:table-cell>
            <table:table-cell table:style-name="Table20.C25" office:value-type="string">
              <text:p text:style-name="P30"/>
            </table:table-cell>
          </table:table-row>
          <table:table-row table:style-name="Table20.26">
            <table:table-cell table:style-name="Table20.A26" office:value-type="string">
              <text:p text:style-name="P0"><text:span text:style-name="T11">572 - Škody</text:span></text:p>
            </table:table-cell>
            <table:table-cell table:style-name="Table20.B26" office:value-type="string">
              <text:p text:style-name="P30"/>
            </table:table-cell>
            <table:table-cell table:style-name="Table20.C26" office:value-type="string">
              <text:p text:style-name="P30"/>
            </table:table-cell>
          </table:table-row>
          <table:table-row table:style-name="Table20.27">
            <table:table-cell table:style-name="Table20.A27" office:value-type="string">
              <text:list xml:id="lst_L576_1" text:style-name="L576">
                <text:list-item>
                  <text:p text:style-name="P125"><text:span text:style-name="T14"><text:s/></text:span><text:span text:style-name="T14">náklady na transfery a náklady z odvodov príjmov</text:span></text:p>
                </text:list-item>
              </text:list>
            </table:table-cell>
            <table:table-cell table:style-name="Table20.B27" office:value-type="string">
              <text:p text:style-name="P30"/>
            </table:table-cell>
            <table:table-cell table:style-name="Table20.C27" office:value-type="string">
              <text:p text:style-name="P30"/>
            </table:table-cell>
          </table:table-row>
          <table:table-row table:style-name="Table20.28">
            <table:table-cell table:style-name="Table20.A28" office:value-type="string">
              <text:p text:style-name="P0"><text:span text:style-name="T11">584 - Náklady na transfery z rozpočtu obce, VÚC do RO, PO zriadených obcou alebo VÚC</text:span></text:p>
              <text:list xml:id="lst_L581_1" text:style-name="L581">
                <text:list-item>
                  <text:p text:style-name="P126"><text:span text:style-name="T11">bežný transfer</text:span><text:span text:style-name="T11"><text:s/></text:span></text:p>
                </text:list-item>
                <text:list-item>
                  <text:p text:style-name="P126"><text:span text:style-name="T11">zúčtovanie kapitálového transferu u zriaďovateľa</text:span></text:p>
                </text:list-item>
              </text:list>
            </table:table-cell>
            <table:table-cell table:style-name="Table20.B28" office:value-type="string">
              <text:p text:style-name="P30"/>
            </table:table-cell>
            <table:table-cell table:style-name="Table20.C28" office:value-type="string">
              <text:p text:style-name="P30"/>
            </table:table-cell>
          </table:table-row>
          <table:table-row table:style-name="Table20.29">
            <table:table-cell table:style-name="Table20.A29" office:value-type="string">
              <text:p text:style-name="P0"><text:span text:style-name="T11">585 - Náklady na transfery z rozpočtu obce, VÚC ostatným subjektov verejnej správy bežný transfer xxx</text:span></text:p>
            </table:table-cell>
            <table:table-cell table:style-name="Table20.B29" office:value-type="string">
              <text:p text:style-name="P30"/>
            </table:table-cell>
            <table:table-cell table:style-name="Table20.C29" office:value-type="string">
              <text:p text:style-name="P30"/>
            </table:table-cell>
          </table:table-row>
          <table:table-row table:style-name="Table20.30">
            <table:table-cell table:style-name="Table20.A30" office:value-type="string">
              <text:p text:style-name="P0"><text:span text:style-name="T11">586 - Náklady na transfery z rozpočtu obce, VÚC subjektov mimo verejnej správy,bežný transfer xxx</text:span></text:p>
            </table:table-cell>
            <table:table-cell table:style-name="Table20.B30" office:value-type="string">
              <text:p text:style-name="P30"/>
            </table:table-cell>
            <table:table-cell table:style-name="Table20.C30" office:value-type="string">
              <text:p text:style-name="P30"/>
            </table:table-cell>
          </table:table-row>
          <table:table-row table:style-name="Table20.31">
            <table:table-cell table:style-name="Table20.A31" office:value-type="string">
              <text:p text:style-name="P0"><text:span text:style-name="T11">587 - Náklady na ostatné transfery</text:span></text:p>
              <text:list xml:id="lst_L594_1" text:style-name="L594">
                <text:list-item>
                  <text:p text:style-name="P127"><text:span text:style-name="T11">bežný transfer xxx</text:span></text:p>
                </text:list-item>
              </text:list>
            </table:table-cell>
            <table:table-cell table:style-name="Table20.B31" office:value-type="string">
              <text:p text:style-name="P30"/>
            </table:table-cell>
            <table:table-cell table:style-name="Table20.C31" office:value-type="string">
              <text:p text:style-name="P30"/>
            </table:table-cell>
          </table:table-row>
          <table:table-row table:style-name="Table20.32">
            <table:table-cell table:style-name="Table20.A32" office:value-type="string">
              <text:p text:style-name="P0"><text:span text:style-name="T11">588 - Náklady z odvodu  príjmov</text:span></text:p>
              <text:list xml:id="lst_L599_1" text:style-name="L599">
                <text:list-item>
                  <text:p text:style-name="P128"><text:span text:style-name="T11">predpis odvodu  príjmov RO</text:span></text:p>
                </text:list-item>
              </text:list>
            </table:table-cell>
            <table:table-cell table:style-name="Table20.B32" office:value-type="string">
              <text:p text:style-name="P41">15 261,68</text:p>
            </table:table-cell>
            <table:table-cell table:style-name="Table20.C32" office:value-type="string">
              <text:p text:style-name="P41">25370,25</text:p>
            </table:table-cell>
          </table:table-row>
          <table:table-row table:style-name="Table20.33">
            <table:table-cell table:style-name="Table20.A33" office:value-type="string">
              <text:p text:style-name="P0"><text:span text:style-name="T11">589 - Náklady z budúceho odvodu  príjmov</text:span></text:p>
              <text:list xml:id="lst_L604_1" text:style-name="L604">
                <text:list-item>
                  <text:p text:style-name="P129"><text:span text:style-name="T11">predpis budúceho odvodu  príjmov RO</text:span></text:p>
                </text:list-item>
              </text:list>
            </table:table-cell>
            <table:table-cell table:style-name="Table20.B33" office:value-type="string">
              <text:p text:style-name="P30"/>
              <text:p text:style-name="P41">1 384,07</text:p>
            </table:table-cell>
            <table:table-cell table:style-name="Table20.C33" office:value-type="string">
              <text:p text:style-name="P30"/>
              <text:p text:style-name="P41">2328,88</text:p>
            </table:table-cell>
          </table:table-row>
          <table:table-row table:style-name="Table20.34">
            <table:table-cell table:style-name="Table20.A34" office:value-type="string">
              <text:list xml:id="lst_L608_1" text:style-name="L608">
                <text:list-item>
                  <text:p text:style-name="P130"><text:span text:style-name="T14">ostatné náklady</text:span></text:p>
                </text:list-item>
              </text:list>
            </table:table-cell>
            <table:table-cell table:style-name="Table20.B34" office:value-type="string">
              <text:p text:style-name="P30"/>
            </table:table-cell>
            <table:table-cell table:style-name="Table20.C34" office:value-type="string">
              <text:p text:style-name="P30"/>
            </table:table-cell>
          </table:table-row>
          <table:table-row table:style-name="Table20.35">
            <table:table-cell table:style-name="Table20.A35" office:value-type="string">
              <text:p text:style-name="P0"><text:span text:style-name="T11">541 - ZC predaného DNM a DHM</text:span></text:p>
            </table:table-cell>
            <table:table-cell table:style-name="Table20.B35" office:value-type="string">
              <text:p text:style-name="P30"/>
            </table:table-cell>
            <table:table-cell table:style-name="Table20.C35" office:value-type="string">
              <text:p text:style-name="P30"/>
            </table:table-cell>
          </table:table-row>
          <table:table-row table:style-name="Table20.36">
            <table:table-cell table:style-name="Table20.A36" office:value-type="string">
              <text:p text:style-name="P0"><text:span text:style-name="T11">544 - Zmluvné pokuty, penále a úroky z omeškania</text:span></text:p>
            </table:table-cell>
            <table:table-cell table:style-name="Table20.B36" office:value-type="string">
              <text:p text:style-name="P30"/>
            </table:table-cell>
            <table:table-cell table:style-name="Table20.C36" office:value-type="string">
              <text:p text:style-name="P30"/>
            </table:table-cell>
          </table:table-row>
          <table:table-row table:style-name="Table20.37">
            <table:table-cell table:style-name="Table20.A37" office:value-type="string">
              <text:p text:style-name="P0"><text:span text:style-name="T11">545 - Ostatné pokuty, penále a úroky z omeškania</text:span></text:p>
            </table:table-cell>
            <table:table-cell table:style-name="Table20.B37" office:value-type="string">
              <text:p text:style-name="P30"/>
            </table:table-cell>
            <table:table-cell table:style-name="Table20.C37" office:value-type="string">
              <text:p text:style-name="P30"/>
            </table:table-cell>
          </table:table-row>
          <table:table-row table:style-name="Table20.38">
            <table:table-cell table:style-name="Table20.A38" office:value-type="string">
              <text:p text:style-name="P0"><text:span text:style-name="T11">546 - Odpis pohľadávky</text:span></text:p>
              <text:p text:style-name="P0"/>
            </table:table-cell>
            <table:table-cell table:style-name="Table20.B38" office:value-type="string">
              <text:p text:style-name="P30"/>
            </table:table-cell>
            <table:table-cell table:style-name="Table20.C38" office:value-type="string">
              <text:p text:style-name="P30"/>
            </table:table-cell>
          </table:table-row>
          <table:table-row table:style-name="Table20.39">
            <table:table-cell table:style-name="Table20.A39" office:value-type="string">
              <text:p text:style-name="P0"><text:span text:style-name="T11">548 - Ostatné náklady na prevádzkovú činnosť</text:span></text:p>
              <text:p text:style-name="P0"/>
            </table:table-cell>
            <table:table-cell table:style-name="Table20.B39" office:value-type="string">
              <text:p text:style-name="P30"/>
            </table:table-cell>
            <table:table-cell table:style-name="Table20.C39" office:value-type="string">
              <text:p text:style-name="P30"/>
            </table:table-cell>
          </table:table-row>
          <table:table-row table:style-name="Table20.40">
            <table:table-cell table:style-name="Table20.A40" office:value-type="string">
              <text:p text:style-name="P0"><text:span text:style-name="T11">549 - Manká a škody</text:span></text:p>
              <text:p text:style-name="P0"/>
            </table:table-cell>
            <table:table-cell table:style-name="Table20.B40" office:value-type="string">
              <text:p text:style-name="P30"/>
            </table:table-cell>
            <table:table-cell table:style-name="Table20.C40" office:value-type="string">
              <text:p text:style-name="P30"/>
            </table:table-cell>
          </table:table-row>
          <table:table-row table:style-name="Table20.41">
            <table:table-cell table:style-name="Table20.A41" office:value-type="string">
              <text:list xml:id="lst_L630_1" text:style-name="L630">
                <text:list-item>
                  <text:p text:style-name="P131"><text:span text:style-name="T14">dane z príjmov</text:span></text:p>
                </text:list-item>
              </text:list>
              <text:p text:style-name="P0"><text:span text:style-name="T11">591 - Splatná daň z príjmov</text:span><text:span text:style-name="T11"><text:s/></text:span></text:p>
            </table:table-cell>
            <table:table-cell table:style-name="Table20.B41" office:value-type="string">
              <text:p text:style-name="P30"/>
            </table:table-cell>
            <table:table-cell table:style-name="Table20.C41" office:value-type="string">
              <text:p text:style-name="P30"/>
            </table:table-cell>
          </table:table-row>
        </table:table>
        <text:p text:style-name="P0"/>
        <text:p text:style-name="P12"><text:span text:style-name="T21">Celková výška nákladov k 31.12.2022 bola vykázaná vo výške 432 826,52  €, čo predstavuje nárast nákladov oproti roku 2021, keď bola celková výška nákladov vykázaná vo výške 406 240,96 €.</text:span><text:span text:style-name="T21"><text:s/></text:span></text:p>
        <text:p text:style-name="P12"><text:span text:style-name="T21">nárast  nákladov bol spôsobený hlavne nárastom ceny za pohonné látky , vyššou spotrebou materiálu na opravu nákladných automobilov, nárastom mzdových nákladov    a  vyšších nákladov z odvodu príjmov.</text:span></text:p>
        <text:p text:style-name="P12"><text:span text:style-name="T21">Najväčší podiel na nákladoch tvorili:</text:span><text:span text:style-name="T21"><text:s/></text:span></text:p>
        <text:p text:style-name="P35"/>
        <text:list xml:id="lst_L637_1" text:style-name="L637">
          <text:list-item>
            <text:p text:style-name="P132"><text:span text:style-name="T21">mzdové náklady vo výške  ..218 085,83 €</text:span></text:p>
          </text:list-item>
          <text:list-item>
            <text:p text:style-name="P132"><text:span text:style-name="T21">sociálne náklady  /SP,SN/ vo výške ....94 640,14€</text:span></text:p>
          </text:list-item>
          <text:list-item>
            <text:p text:style-name="P132"><text:span text:style-name="T21">spotreba energie vo výške …...43 358,64 €</text:span></text:p>
          </text:list-item>
          <text:list-item>
            <text:p text:style-name="P132"><text:span text:style-name="T21">spotreba materiálu  ….......       23 881,05 €</text:span></text:p>
          </text:list-item>
          <text:list-item>
            <text:p text:style-name="P132"><text:span text:style-name="T21">služby …................                 24 247,89€</text:span></text:p>
          </text:list-item>
          <text:list-item>
            <text:p text:style-name="P132"><text:span text:style-name="T21">náklady z odvodu príjmov  vo výške  .......16 645,75 €</text:span><text:span text:style-name="T21"><text:s/></text:span></text:p>
          </text:list-item>
        </text:list>
        <text:p text:style-name="P11"/>
        <text:p text:style-name="P11"/>
        <text:p text:style-name="P11"/>
        <text:p text:style-name="P11"/>
        <text:p text:style-name="P11"/>
        <text:p text:style-name="P11"/>
        <text:p text:style-name="P11"/>
        <text:p text:style-name="P11"><text:span text:style-name="T16">Čl. VI</text:span></text:p>
        <text:p text:style-name="P11"><text:span text:style-name="T16">Informácie o údajoch na podsúvahových účtoch</text:span></text:p>
        <text:p text:style-name="P57">1.Majetok a závazky zabezpečené derivátmi</text:p>
        <text:p text:style-name="P0">Účtovná jednotka nemá majetok a závazky zabezpečené derivátmi</text:p>
        <text:p text:style-name="P26"/>
        <text:p text:style-name="P56"><text:span text:style-name="T16"><text:s text:c="2"/></text:span><text:span text:style-name="T16">2. Ďalšie informácie</text:span><text:span text:style-name="T16"><text:s/></text:span></text:p>
        <text:p text:style-name="P11"/>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0"><text:span text:style-name="T39">Významné  položky</text:span><text:span text:style-name="T39"><text:s/></text:span></text:p>
            </table:table-cell>
            <table:table-cell table:style-name="Table21.B1" office:value-type="string">
              <text:p text:style-name="P0"><text:span text:style-name="T39">Hodnota</text:span><text:span text:style-name="T39"><text:s/></text:span></text:p>
            </table:table-cell>
            <table:table-cell table:style-name="Table21.C1" office:value-type="string">
              <text:p text:style-name="P0"><text:span text:style-name="T39">Účet</text:span><text:span text:style-name="T39"><text:s/></text:span></text:p>
            </table:table-cell>
          </table:table-row>
          <table:table-row table:style-name="Table21.2">
            <table:table-cell table:style-name="Table21.A2" office:value-type="string">
              <text:p text:style-name="P0"><text:span text:style-name="T40">Drobný hmotný  majetok , majetok vo výpožičke</text:span></text:p>
            </table:table-cell>
            <table:table-cell table:style-name="Table21.B2" office:value-type="string">
              <text:p text:style-name="P0"><text:span text:style-name="T40">1 069 989,64</text:span></text:p>
            </table:table-cell>
            <table:table-cell table:style-name="Table21.C2" office:value-type="string">
              <text:p text:style-name="P0"><text:span text:style-name="T40">771,799</text:span></text:p>
            </table:table-cell>
          </table:table-row>
        </table:table>
        <text:p text:style-name="P11">V roku 2022 bolo  dané do výpožičky z Mesta Trenčianske Teplice Komunálne vozidlo na umývanie a čistenie plôch a komunikácií v hodnote 139 860,-€.</text:p>
        <text:p text:style-name="P11"/>
        <text:p text:style-name="P11"><text:span text:style-name="T16">Čl. VII</text:span></text:p>
        <text:p text:style-name="P11"><text:span text:style-name="T16">Informácie o rozpočte a hodnotenie plnenia rozpočtu</text:span><text:span text:style-name="T16"><text:s/></text:span></text:p>
        <text:p text:style-name="P11"/>
        <text:p text:style-name="P14"><text:span text:style-name="T16">Informácie o rozpočte a hodnotenie plnenia rozpočtu -</text:span><text:span text:style-name="T16"><text:s/></text:span><text:span text:style-name="T13">tabuľka č.12-14</text:span></text:p>
        <text:p text:style-name="P31"><text:span text:style-name="T13">Textová časť k tabuľke č.12-14:</text:span></text:p>
        <text:p text:style-name="P14"><text:span text:style-name="T13">Rozpočet rozpočtovej organizácie bol schválený mestským zastupiteľstvom dňa 16.12.2021  uznesením č. 137/XII/2021</text:span></text:p>
        <text:p text:style-name="P14"><text:span text:style-name="T13">Zmeny rozpočtu:</text:span><text:span text:style-name="T13"><text:s/></text:span></text:p>
        <text:p text:style-name="P14"><text:span text:style-name="T13"><text:s/></text:span></text:p>
        <text:list xml:id="lst_L653_1" text:style-name="L653">
          <text:list-item>
            <text:p text:style-name="P133"><text:span text:style-name="T13">rozpočtové opatrenie č. 1/2022 primátorkou mesta 21.06.2022</text:span></text:p>
          </text:list-item>
          <text:list-item>
            <text:p text:style-name="P133"><text:span text:style-name="T13">rozpočtové opatrenie č. 2/2022 primátorkou mesta 30.09.2022</text:span></text:p>
          </text:list-item>
          <text:list-item>
            <text:p text:style-name="P134"><text:span text:style-name="T13">rozpočtové opatrenie č. 3/2022 primátorkou mesta  20.12.2022</text:span></text:p>
          </text:list-item>
          <text:list-item>
            <text:p text:style-name="P134"><text:span text:style-name="T13">rozpočtové opatrenie č. 4/2022 primátorkou mesta  30.12.2022</text:span></text:p>
          </text:list-item>
        </text:list>
        <text:p text:style-name="P51"><text:span text:style-name="T13"><text:s/></text:span></text:p>
        <text:p text:style-name="P14"><text:span text:style-name="T13"><text:s text:c="2"/></text:span></text:p>
        <text:p text:style-name="P11"><text:span text:style-name="T16">Čl. VIII</text:span></text:p>
        <text:p text:style-name="P11"><text:span text:style-name="T16">Informácie o skutočnostiach, ktoré nastali po dni, ku ktorému sa zostavuje účtovná závierka</text:span><text:span text:style-name="T16"><text:s/></text:span></text:p>
        <text:p text:style-name="P11"><text:span text:style-name="T16">do dňa zostavenia účtovnej závierky</text:span></text:p>
        <text:p text:style-name="P11"/>
        <text:p text:style-name="P11"/>
        <text:p text:style-name="P14"><text:span text:style-name="T13">Po 31. decembri 2022 nenastali také udalosti, ktoré by si vyžadovali zverejnenie alebo vykázanie v účtovnej závierke za rok 2022.</text:span></text:p>
        <text:p text:style-name="P14"/>
        <text:p text:style-name="P11"/>
        <text:p text:style-name="P14"/>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charset="windows-1250" style:font-family-generic="roman"/>
    <style:font-face style:name="SimSun" svg:font-family="SimSun"/>
    <style:font-face style:name="Arial" svg:font-family="Arial" style:font-charset="windows-1250" style:font-family-generic="swiss"/>
    <style:font-face style:name="Calibri" svg:font-family="Calibri" style:font-charset="windows-1250" style:font-family-generic="swiss"/>
  </office:font-face-decls>
  <office:styles>
    <style:default-style style:family="paragraph">
      <style:paragraph-properties fo:text-align="start" style:tab-stop-distance="1.249cm" fo:hyphenation-ladder-count="no-limit"/>
      <style:text-properties fo:hyphenate="true" fo:hyphenation-remain-char-count="2" fo:hyphenation-push-char-count="2" style:font-name="Calibri" fo:font-size="11pt" fo:language="sk" fo:country="sk" style:font-name-asian="SimSun" style:font-size-asian="10pt" style:language-asian="none" style:country-asian="none" style:font-name-complex="Times New Roman" style:font-size-complex="10pt" style:language-complex="none" style:country-complex="none" style:use-window-font-color="true" style:text-position="0% 100%"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49cm" fo:background-color="transparent" fo:padding-left="0.106cm" fo:padding-right="0.106cm" fo:padding-top="0.106cm" fo:padding-bottom="0.106cm" fo:border-left="none" fo:border-right="none" fo:border-top="none" fo:border-bottom="none" style:writing-mode="lr-tb" fo:text-align="start" fo:keep-with-next="none" fo:keep-together="none" fo:widows="0" fo:orphans="0" fo:break-before="auto" fo:hyphenation-ladder-count="no-limit" text:number-lines="false"/>
      <style:text-properties fo:hyphenate="true" fo:hyphenation-remain-char-count="2" fo:hyphenation-push-char-count="2" style:font-name="Calibri" fo:font-size="11pt" fo:font-weight="normal" fo:font-style="normal" fo:language="sk" fo:country="sk"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Heading_20_1" style:display-name="Heading 1" style:family="paragraph" style:parent-style-name="Normal" style:next-style-name="Normal" style:default-outline-level="1">
      <style:paragraph-properties fo:margin-top="0.423cm" fo:margin-bottom="0.106cm" fo:keep-with-next="always" fo:keep-together="always" fo:hyphenation-ladder-count="no-limit" text:number-lines="true"/>
      <style:text-properties fo:hyphenate="true" fo:hyphenation-remain-char-count="2" fo:hyphenation-push-char-count="2" style:font-name="Arial" fo:font-size="18pt" fo:font-weight="bold" style:font-size-asian="18pt" style:font-weight-asian="bold" style:font-name-complex="Arial" style:font-size-complex="18pt" style:font-weight-complex="bold"/>
    </style:style>
    <style:style style:name="Heading_20_2" style:display-name="Heading 2" style:family="paragraph" style:parent-style-name="Heading_20_1" style:next-style-name="Normal" style:default-outline-level="2">
      <style:paragraph-properties fo:hyphenation-ladder-count="no-limit" text:number-lines="true"/>
      <style:text-properties fo:hyphenate="true" fo:hyphenation-remain-char-count="2" fo:hyphenation-push-char-count="2" fo:font-size="16pt" style:font-size-asian="16pt" style:font-size-complex="16pt"/>
    </style:style>
    <style:style style:name="Heading_20_3" style:display-name="Heading 3" style:family="paragraph" style:parent-style-name="Heading_20_2" style:next-style-name="Normal" style:default-outline-level="3">
      <style:paragraph-properties fo:hyphenation-ladder-count="no-limit" text:number-lines="true"/>
      <style:text-properties fo:hyphenate="true" fo:hyphenation-remain-char-count="2" fo:hyphenation-push-char-count="2" fo:font-size="14pt" style:font-size-asian="14pt" style:font-size-complex="14pt"/>
    </style:style>
    <style:style style:name="Normal" style:display-name="Normal" style:family="text"/>
    <style:style style:name="D1" style:display-name="D1" style:family="text"/>
    <style:style style:name="D1" style:family="text">
      <style:text-properties/>
    </style:style>
    <style:style style:name="Frame" style:family="graphic"/>
    <text:notes-configuration text:note-class="footnote" style:num-format="1" text:start-value="0" text:footnotes-position="page" text:start-numbering-at="document"/>
    <text:notes-configuration text:note-class="endnote" style:num-format="i" text:start-value="0" text:footnotes-position="document" text:start-numbering-at="chapter"/>
  </office:styles>
  <office:automatic-styles>
    <style:style style:name="Sect1" style:family="section">
      <style:section-properties/>
    </style:style>
    <style:style style:name="Sect2" style:family="section">
      <style:section-properties/>
    </style:style>
    <style:style style:name="Sect3" style:family="section">
      <style:section-properties/>
    </style:style>
    <style:page-layout style:name="pm1">
      <style:page-layout-properties fo:page-width="21.020cm" fo:page-height="29.727cm" style:print-orientation="portrait" fo:margin-top="2.000cm" fo:margin-bottom="2.000cm" fo:margin-left="1.900cm" fo:margin-right="1.706cm">
        <style:footnote-sep style:width="0.021cm" style:color="#000000" style:distance-before-sep="0.127cm" style:distance-after-sep="0.127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creation-date>2022-03-31T12:50:31</meta:creation-date>
    <dc:date>2023-03-20T08:31:40</dc:date>
    <meta:print-date>1970-01-01T01:00:00</meta:print-date>
  </office:meta>
</office:document-meta>
</file>