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336cm" fo:margin-left="-0.116cm" table:align="left" style:writing-mode="lr-tb"/>
    </style:style>
    <style:style style:name="Tabuľka6.A" style:family="table-column">
      <style:table-column-properties style:column-width="5.191cm"/>
    </style:style>
    <style:style style:name="Tabuľka6.B" style:family="table-column">
      <style:table-column-properties style:column-width="5.426cm"/>
    </style:style>
    <style:style style:name="Tabuľka6.C" style:family="table-column">
      <style:table-column-properties style:column-width="7.7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161cm" table:align="left" style:writing-mode="lr-tb"/>
    </style:style>
    <style:style style:name="Tabuľka8.A" style:family="table-column">
      <style:table-column-properties style:column-width="6.251cm"/>
    </style:style>
    <style:style style:name="Tabuľka8.C" style:family="table-column">
      <style:table-column-properties style:column-width="5.6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4.501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3.251cm"/>
    </style:style>
    <style:style style:name="Tabuľka9.D" style:family="table-column">
      <style:table-column-properties style:column-width="5.90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9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352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84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86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61cm" table:align="left" style:writing-mode="lr-tb"/>
    </style:style>
    <style:style style:name="Tabuľka14.A" style:family="table-column">
      <style:table-column-properties style:column-width="3.251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2cm"/>
    </style:style>
    <style:style style:name="Tabuľka14.D" style:family="table-column">
      <style:table-column-properties style:column-width="1.753cm"/>
    </style:style>
    <style:style style:name="Tabuľka14.E" style:family="table-column">
      <style:table-column-properties style:column-width="1.746cm"/>
    </style:style>
    <style:style style:name="Tabuľka14.I" style:family="table-column">
      <style:table-column-properties style:column-width="2.15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161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23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E" style:family="table-column">
      <style:table-column-properties style:column-width="2.858cm"/>
    </style:style>
    <style:style style:name="Tabuľka16.G" style:family="table-column">
      <style:table-column-properties style:column-width="2.60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6.752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9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3.676cm"/>
    </style:style>
    <style:style style:name="Tabuľka18.C" style:family="table-column">
      <style:table-column-properties style:column-width="8.86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9.208cm"/>
    </style:style>
    <style:style style:name="Tabuľka19.B" style:family="table-column">
      <style:table-column-properties style:column-width="8.95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61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5.632cm"/>
    </style:style>
    <style:style style:name="Tabuľka20.C" style:family="table-column">
      <style:table-column-properties style:column-width="6.90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table:align="left" style:writing-mode="lr-tb"/>
    </style:style>
    <style:style style:name="Tabuľka21.A" style:family="table-column">
      <style:table-column-properties style:column-width="4.752cm"/>
    </style:style>
    <style:style style:name="Tabuľka21.B" style:family="table-column">
      <style:table-column-properties style:column-width="1.499cm"/>
    </style:style>
    <style:style style:name="Tabuľka21.C" style:family="table-column">
      <style:table-column-properties style:column-width="2.75cm"/>
    </style:style>
    <style:style style:name="Tabuľka21.D" style:family="table-column">
      <style:table-column-properties style:column-width="2.752cm"/>
    </style:style>
    <style:style style:name="Tabuľka21.E" style:family="table-column">
      <style:table-column-properties style:column-width="5.91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161cm" table:align="left" style:writing-mode="lr-tb"/>
    </style:style>
    <style:style style:name="Tabuľka22.A" style:family="table-column">
      <style:table-column-properties style:column-width="2.54cm"/>
    </style:style>
    <style:style style:name="Tabuľka22.B" style:family="table-column">
      <style:table-column-properties style:column-width="15.62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352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499cm"/>
    </style:style>
    <style:style style:name="Tabuľka23.G" style:family="table-column">
      <style:table-column-properties style:column-width="5.84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1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1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12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6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10" style:family="table-row">
      <style:table-row-properties style:min-row-height="0.497cm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7.992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3.9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992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78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907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858cm"/>
    </style:style>
    <style:style style:name="Tabuľka28.C" style:family="table-column">
      <style:table-column-properties style:column-width="4.29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7.907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15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7.907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65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907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65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7.505cm" table:align="left" style:writing-mode="lr-tb"/>
    </style:style>
    <style:style style:name="Tabuľka32.A" style:family="table-column">
      <style:table-column-properties style:column-width="3.704cm"/>
    </style:style>
    <style:style style:name="Tabuľka32.B" style:family="table-column">
      <style:table-column-properties style:column-width="2.096cm"/>
    </style:style>
    <style:style style:name="Tabuľka32.C" style:family="table-column">
      <style:table-column-properties style:column-width="1.799cm"/>
    </style:style>
    <style:style style:name="Tabuľka32.D" style:family="table-column">
      <style:table-column-properties style:column-width="1.503cm"/>
    </style:style>
    <style:style style:name="Tabuľka32.F" style:family="table-column">
      <style:table-column-properties style:column-width="2.011cm"/>
    </style:style>
    <style:style style:name="Tabuľka32.G" style:family="table-column">
      <style:table-column-properties style:column-width="4.29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505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4.75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505cm" table:align="left" style:writing-mode="lr-tb"/>
    </style:style>
    <style:style style:name="Tabuľka34.A" style:family="table-column">
      <style:table-column-properties style:column-width="11.494cm"/>
    </style:style>
    <style:style style:name="Tabuľka34.B" style:family="table-column">
      <style:table-column-properties style:column-width="2.709cm"/>
    </style:style>
    <style:style style:name="Tabuľka34.C" style:family="table-column">
      <style:table-column-properties style:column-width="3.30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7.912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907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9.9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907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611cm"/>
    </style:style>
    <style:style style:name="Tabuľka38.F" style:family="table-column">
      <style:table-column-properties style:column-width="2.032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907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15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907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3.90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695cm" fo:margin-left="0.116cm" table:align="left" style:writing-mode="lr-tb"/>
    </style:style>
    <style:style style:name="Tabuľka41.A" style:family="table-column">
      <style:table-column-properties style:column-width="9.44cm"/>
    </style:style>
    <style:style style:name="Tabuľka41.B" style:family="table-column">
      <style:table-column-properties style:column-width="3.768cm"/>
    </style:style>
    <style:style style:name="Tabuľka41.C" style:family="table-column">
      <style:table-column-properties style:column-width="4.48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2" style:family="table-row">
      <style:table-row-properties style:min-row-height="0.379cm" fo:keep-together="auto"/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03cm" fo:margin-left="-0.102cm" table:align="left" style:writing-mode="lr-tb"/>
    </style:style>
    <style:style style:name="Tabuľka42.A" style:family="table-column">
      <style:table-column-properties style:column-width="10.86cm"/>
    </style:style>
    <style:style style:name="Tabuľka42.B" style:family="table-column">
      <style:table-column-properties style:column-width="3.829cm"/>
    </style:style>
    <style:style style:name="Tabuľka42.C" style:family="table-column">
      <style:table-column-properties style:column-width="3.514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3" style:family="table-row">
      <style:table-row-properties style:min-row-height="0.87cm" fo:keep-together="auto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662cm" fo:margin-left="-0.194cm" table:align="left" style:writing-mode="lr-tb"/>
    </style:style>
    <style:style style:name="Tabuľka43.A" style:family="table-column">
      <style:table-column-properties style:column-width="10.95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0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12" style:family="table-row">
      <style:table-row-properties style:min-row-height="0.363cm" fo:keep-together="auto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61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40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161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55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9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23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44cm" fo:margin-left="-0.049cm" table:align="left" style:writing-mode="lr-tb"/>
    </style:style>
    <style:style style:name="Tabuľka47.A" style:family="table-column">
      <style:table-column-properties style:column-width="7.292cm"/>
    </style:style>
    <style:style style:name="Tabuľka47.B" style:family="table-column">
      <style:table-column-properties style:column-width="5.507cm"/>
    </style:style>
    <style:style style:name="Tabuľka47.C" style:family="table-column">
      <style:table-column-properties style:column-width="5.145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12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16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912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66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911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65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911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21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b25d75" officeooo:paragraph-rsid="00b25d7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b25d75" officeooo:paragraph-rsid="00b4411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b25d75" officeooo:paragraph-rsid="00b58f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b44110" officeooo:paragraph-rsid="00b4411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b44110" officeooo:paragraph-rsid="017a0a9a" style:font-size-asian="12pt" style:font-size-complex="12pt"/>
    </style:style>
    <style:style style:name="P17" style:family="paragraph" style:parent-style-name="Standard">
      <style:text-properties fo:font-size="12pt" officeooo:paragraph-rsid="016d25a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b58f50" officeooo:paragraph-rsid="017a0a9a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fo:font-weight="bold" officeooo:paragraph-rsid="016d25ab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8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text-properties fo:font-size="12pt" fo:background-color="#bbe33d" style:font-size-asian="12pt" style:font-size-complex="12pt"/>
    </style:style>
    <style:style style:name="P40" style:family="paragraph" style:parent-style-name="Standard">
      <style:text-properties style:use-window-font-color="true"/>
    </style:style>
    <style:style style:name="P41" style:family="paragraph" style:parent-style-name="Standard">
      <style:text-properties style:use-window-font-color="true" fo:font-size="12pt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officeooo:paragraph-rsid="015643c9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use-window-font-color="true" fo:font-size="12pt" style:font-size-asian="12pt"/>
    </style:style>
    <style:style style:name="P47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48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use-window-font-color="true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53" style:family="paragraph" style:parent-style-name="Standard">
      <loext:graphic-properties draw:fill="solid" draw:fill-color="#ffffff"/>
      <style:paragraph-properties fo:background-color="#ffffff"/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/>
    </style:style>
    <style:style style:name="P56" style:family="paragraph" style:parent-style-name="Standard">
      <style:paragraph-properties fo:text-align="start" style:justify-single-word="false"/>
      <style:text-properties style:use-window-font-color="true"/>
    </style:style>
    <style:style style:name="P57" style:family="paragraph" style:parent-style-name="Standard">
      <style:paragraph-properties fo:text-align="start" style:justify-single-word="false" style:snap-to-layout-grid="false"/>
      <style:text-properties style:use-window-font-color="true"/>
    </style:style>
    <style:style style:name="P58" style:family="paragraph" style:parent-style-name="Standard">
      <style:paragraph-properties style:snap-to-layout-grid="false"/>
      <style:text-properties style:use-window-font-color="true"/>
    </style:style>
    <style:style style:name="P59" style:family="paragraph" style:parent-style-name="Standard">
      <style:paragraph-properties fo:text-align="end" style:justify-single-word="false"/>
      <style:text-properties style:use-window-font-color="true"/>
    </style:style>
    <style:style style:name="P60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61" style:family="paragraph" style:parent-style-name="Standard">
      <style:text-properties style:use-window-font-color="true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use-window-font-color="true" fo:font-weight="bold" style:font-weight-asian="bold"/>
    </style:style>
    <style:style style:name="P64" style:family="paragraph" style:parent-style-name="Standard">
      <style:paragraph-properties style:snap-to-layout-grid="false"/>
      <style:text-properties style:use-window-font-color="true" fo:font-weight="bold" style:font-weight-asian="bold"/>
    </style:style>
    <style:style style:name="P65" style:family="paragraph" style:parent-style-name="Standard">
      <style:text-properties style:use-window-font-color="true" fo:font-weight="bold" officeooo:paragraph-rsid="006a5ee7" style:font-weight-asian="bold"/>
    </style:style>
    <style:style style:name="P66" style:family="paragraph" style:parent-style-name="Standard">
      <style:paragraph-properties style:snap-to-layout-grid="false"/>
      <style:text-properties style:use-window-font-color="true" fo:font-weight="bold" officeooo:rsid="00b58f50" officeooo:paragraph-rsid="00b58f50" style:font-weight-asian="bold" style:font-weight-complex="bold"/>
    </style:style>
    <style:style style:name="P67" style:family="paragraph" style:parent-style-name="Standard">
      <style:paragraph-properties fo:text-align="end" style:justify-single-word="false" style:snap-to-layout-grid="false"/>
      <style:text-properties style:use-window-font-color="true" fo:font-weight="bold" officeooo:rsid="0116fc6c" officeooo:paragraph-rsid="0116fc6c" style:font-weight-asian="bold" style:font-weight-complex="bold"/>
    </style:style>
    <style:style style:name="P68" style:family="paragraph" style:parent-style-name="Standard">
      <style:paragraph-properties fo:text-align="end" style:justify-single-word="false" style:snap-to-layout-grid="false"/>
      <style:text-properties style:use-window-font-color="true" fo:font-weight="bold" officeooo:rsid="00d164bf" officeooo:paragraph-rsid="00d164bf" style:font-weight-asian="bold" style:font-weight-complex="bold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size-asian="10pt" style:font-size-complex="10pt"/>
    </style:style>
    <style:style style:name="P70" style:family="paragraph" style:parent-style-name="Standard">
      <style:paragraph-properties fo:text-align="end" style:justify-single-word="false" style:snap-to-layout-grid="false"/>
      <style:text-properties style:use-window-font-color="true" fo:font-size="10pt" fo:font-weight="normal" officeooo:rsid="017fa913" officeooo:paragraph-rsid="017fa913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end" style:justify-single-word="false" style:snap-to-layout-grid="false"/>
      <style:text-properties style:use-window-font-color="true" fo:font-size="10pt" fo:font-weight="normal" officeooo:rsid="01813c2d" officeooo:paragraph-rsid="01813c2d" style:font-size-asian="10pt" style:font-weight-asian="normal" style:font-size-complex="10pt" style:font-weight-complex="normal"/>
    </style:style>
    <style:style style:name="P72" style:family="paragraph" style:parent-style-name="Standard">
      <style:text-properties style:use-window-font-color="true" fo:font-size="9pt" style:font-size-asian="9pt" style:font-size-complex="9pt"/>
    </style:style>
    <style:style style:name="P73" style:family="paragraph" style:parent-style-name="Standard">
      <style:paragraph-properties style:snap-to-layout-grid="false"/>
      <style:text-properties style:use-window-font-color="true" officeooo:rsid="003042f2" officeooo:paragraph-rsid="003042f2"/>
    </style:style>
    <style:style style:name="P74" style:family="paragraph" style:parent-style-name="Standard">
      <style:paragraph-properties style:snap-to-layout-grid="false"/>
      <style:text-properties style:use-window-font-color="true" fo:font-weight="normal" officeooo:rsid="003bfe28" officeooo:paragraph-rsid="003bfe28" style:font-weight-asian="normal" style:font-weight-complex="normal"/>
    </style:style>
    <style:style style:name="P75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rsid="008b79dd" officeooo:paragraph-rsid="008b79dd" style:font-weight-asian="normal" style:font-weight-complex="normal"/>
    </style:style>
    <style:style style:name="P76" style:family="paragraph" style:parent-style-name="Standard">
      <style:paragraph-properties style:snap-to-layout-grid="false"/>
      <style:text-properties style:use-window-font-color="true" fo:font-weight="normal" officeooo:rsid="00b58f50" officeooo:paragraph-rsid="00b58f50" style:font-weight-asian="normal" style:font-weight-complex="normal"/>
    </style:style>
    <style:style style:name="P77" style:family="paragraph" style:parent-style-name="Standard">
      <style:paragraph-properties style:snap-to-layout-grid="false"/>
      <style:text-properties style:use-window-font-color="true" fo:font-weight="normal" officeooo:rsid="016d25ab" officeooo:paragraph-rsid="016d25ab" style:font-weight-asian="normal" style:font-weight-complex="normal"/>
    </style:style>
    <style:style style:name="P78" style:family="paragraph" style:parent-style-name="Standard">
      <style:paragraph-properties style:snap-to-layout-grid="false"/>
      <style:text-properties style:use-window-font-color="true" fo:font-weight="normal" officeooo:rsid="017002a9" officeooo:paragraph-rsid="017002a9" style:font-weight-asian="normal" style:font-weight-complex="normal"/>
    </style:style>
    <style:style style:name="P79" style:family="paragraph" style:parent-style-name="Standard">
      <style:text-properties style:use-window-font-color="true" officeooo:rsid="003bfe28" officeooo:paragraph-rsid="003bfe28"/>
    </style:style>
    <style:style style:name="P80" style:family="paragraph" style:parent-style-name="Standard">
      <style:paragraph-properties fo:text-align="end" style:justify-single-word="false"/>
      <style:text-properties style:use-window-font-color="true" officeooo:rsid="003bfe28" officeooo:paragraph-rsid="003bfe28"/>
    </style:style>
    <style:style style:name="P81" style:family="paragraph" style:parent-style-name="Standard">
      <style:paragraph-properties fo:text-align="end" style:justify-single-word="false" style:snap-to-layout-grid="false"/>
      <style:text-properties style:use-window-font-color="true" officeooo:rsid="006a5ee7" officeooo:paragraph-rsid="006a5ee7"/>
    </style:style>
    <style:style style:name="P82" style:family="paragraph" style:parent-style-name="Standard">
      <style:paragraph-properties style:snap-to-layout-grid="false"/>
      <style:text-properties style:use-window-font-color="true" officeooo:rsid="0080a8a4" officeooo:paragraph-rsid="0080a8a4"/>
    </style:style>
    <style:style style:name="P83" style:family="paragraph" style:parent-style-name="Standard">
      <style:paragraph-properties style:snap-to-layout-grid="false"/>
      <style:text-properties style:use-window-font-color="true" officeooo:rsid="008a89bf" officeooo:paragraph-rsid="00b75c41"/>
    </style:style>
    <style:style style:name="P84" style:family="paragraph" style:parent-style-name="Standard">
      <style:paragraph-properties style:snap-to-layout-grid="false"/>
      <style:text-properties style:use-window-font-color="true" officeooo:rsid="00b75c41" officeooo:paragraph-rsid="00b75c41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use-window-font-color="true" officeooo:rsid="00b75c41" officeooo:paragraph-rsid="00b75c41"/>
    </style:style>
    <style:style style:name="P86" style:family="paragraph" style:parent-style-name="Standard">
      <style:paragraph-properties style:snap-to-layout-grid="false"/>
      <style:text-properties style:use-window-font-color="true" officeooo:rsid="00cf4152" officeooo:paragraph-rsid="00cf4152"/>
    </style:style>
    <style:style style:name="P87" style:family="paragraph" style:parent-style-name="Standard">
      <style:paragraph-properties style:snap-to-layout-grid="false"/>
      <style:text-properties style:use-window-font-color="true" officeooo:rsid="01053059" officeooo:paragraph-rsid="01053059"/>
    </style:style>
    <style:style style:name="P88" style:family="paragraph" style:parent-style-name="Standard">
      <style:paragraph-properties fo:text-align="end" style:justify-single-word="false" style:snap-to-layout-grid="false"/>
      <style:text-properties style:use-window-font-color="true" officeooo:rsid="010ff302" officeooo:paragraph-rsid="010ff302"/>
    </style:style>
    <style:style style:name="P89" style:family="paragraph" style:parent-style-name="Standard">
      <style:paragraph-properties style:snap-to-layout-grid="false"/>
      <style:text-properties style:use-window-font-color="true" officeooo:rsid="010ff302" officeooo:paragraph-rsid="010ff302"/>
    </style:style>
    <style:style style:name="P90" style:family="paragraph" style:parent-style-name="Standard">
      <style:paragraph-properties fo:text-align="end" style:justify-single-word="false" style:snap-to-layout-grid="false"/>
      <style:text-properties style:use-window-font-color="true" officeooo:rsid="00d164bf" officeooo:paragraph-rsid="00d164bf"/>
    </style:style>
    <style:style style:name="P91" style:family="paragraph" style:parent-style-name="Standard">
      <style:paragraph-properties fo:text-align="end" style:justify-single-word="false" style:snap-to-layout-grid="false"/>
      <style:text-properties style:use-window-font-color="true" officeooo:rsid="0116fc6c" officeooo:paragraph-rsid="0116fc6c"/>
    </style:style>
    <style:style style:name="P92" style:family="paragraph" style:parent-style-name="Standard">
      <style:paragraph-properties fo:text-align="end" style:justify-single-word="false" style:snap-to-layout-grid="false"/>
      <style:text-properties style:use-window-font-color="true" officeooo:rsid="012298dd" officeooo:paragraph-rsid="012298dd"/>
    </style:style>
    <style:style style:name="P93" style:family="paragraph" style:parent-style-name="Standard">
      <style:paragraph-properties style:snap-to-layout-grid="false"/>
      <style:text-properties style:use-window-font-color="true" officeooo:rsid="012298dd" officeooo:paragraph-rsid="012298dd"/>
    </style:style>
    <style:style style:name="P94" style:family="paragraph" style:parent-style-name="Standard">
      <style:paragraph-properties fo:text-align="end" style:justify-single-word="false" style:snap-to-layout-grid="false"/>
      <style:text-properties style:use-window-font-color="true" officeooo:rsid="00dca457" officeooo:paragraph-rsid="00dca457"/>
    </style:style>
    <style:style style:name="P95" style:family="paragraph" style:parent-style-name="Standard">
      <style:paragraph-properties fo:text-align="end" style:justify-single-word="false" style:snap-to-layout-grid="false"/>
      <style:text-properties style:use-window-font-color="true" officeooo:rsid="01271445" officeooo:paragraph-rsid="01271445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use-window-font-color="true" officeooo:rsid="016b7bb2" officeooo:paragraph-rsid="016b7bb2"/>
    </style:style>
    <style:style style:name="P97" style:family="paragraph" style:parent-style-name="Standard">
      <style:paragraph-properties fo:text-align="end" style:justify-single-word="false" style:snap-to-layout-grid="false"/>
      <style:text-properties style:use-window-font-color="true" officeooo:rsid="016d25ab" officeooo:paragraph-rsid="016d25ab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use-window-font-color="true" officeooo:rsid="016d25ab" officeooo:paragraph-rsid="00b75c41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text-align="center" style:justify-single-word="false" style:snap-to-layout-grid="false"/>
    </style:style>
    <style:style style:name="P101" style:family="paragraph" style:parent-style-name="Standard">
      <style:paragraph-properties fo:text-align="end" style:justify-single-word="false" style:snap-to-layout-grid="false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text-align="justify" style:justify-single-word="false" style:snap-to-layout-grid="false"/>
    </style:style>
    <style:style style:name="P104" style:family="paragraph" style:parent-style-name="Standard">
      <style:paragraph-properties style:snap-to-layout-grid="false"/>
    </style:style>
    <style:style style:name="P105" style:family="paragraph" style:parent-style-name="Standard">
      <style:paragraph-properties fo:text-align="start" style:justify-single-word="false"/>
    </style:style>
    <style:style style:name="P106" style:family="paragraph" style:parent-style-name="Standard">
      <style:paragraph-properties fo:text-align="start" style:justify-single-word="false" style:snap-to-layout-grid="false"/>
    </style:style>
    <style:style style:name="P107" style:family="paragraph" style:parent-style-name="Standard">
      <style:paragraph-properties fo:line-height="150%" fo:text-align="center" style:justify-single-word="false"/>
    </style:style>
    <style:style style:name="P10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09" style:family="paragraph" style:parent-style-name="Standard">
      <style:text-properties fo:font-weight="bold" style:font-weight-asian="bold"/>
    </style:style>
    <style:style style:name="P1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13" style:family="paragraph" style:parent-style-name="Standard">
      <style:paragraph-properties style:snap-to-layout-grid="false"/>
      <style:text-properties fo:font-weight="bold" style:font-weight-asian="bold"/>
    </style:style>
    <style:style style:name="P11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rsid="01171f97" officeooo:paragraph-rsid="01171f97" style:font-weight-asian="bold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fo:font-weight="bold" officeooo:rsid="00d164bf" officeooo:paragraph-rsid="00d164bf" style:font-weight-asian="bold" style:font-weight-complex="bold"/>
    </style:style>
    <style:style style:name="P117" style:family="paragraph" style:parent-style-name="Standard">
      <style:paragraph-properties fo:text-align="end" style:justify-single-word="false" style:snap-to-layout-grid="false"/>
      <style:text-properties fo:font-weight="bold" officeooo:rsid="012aab77" officeooo:paragraph-rsid="012aab77" style:font-weight-asian="bold" style:font-weight-complex="bold"/>
    </style:style>
    <style:style style:name="P118" style:family="paragraph" style:parent-style-name="Standard">
      <style:paragraph-properties fo:text-align="end" style:justify-single-word="false" style:snap-to-layout-grid="false"/>
      <style:text-properties fo:font-weight="bold" officeooo:rsid="00e0c72e" officeooo:paragraph-rsid="01359a8d" style:font-weight-asian="bold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bold" officeooo:rsid="00e44b85" officeooo:paragraph-rsid="00e44b85" style:font-weight-asian="bold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bold" officeooo:rsid="00dddbe3" officeooo:paragraph-rsid="00dddbe3" style:font-weight-asian="bold" style:font-weight-complex="bold"/>
    </style:style>
    <style:style style:name="P121" style:family="paragraph" style:parent-style-name="Standard">
      <style:paragraph-properties fo:text-align="end" style:justify-single-word="false" style:snap-to-layout-grid="false"/>
      <style:text-properties fo:font-weight="bold" officeooo:rsid="01271445" officeooo:paragraph-rsid="01271445" style:font-weight-asian="bold" style:font-weight-complex="bold"/>
    </style:style>
    <style:style style:name="P122" style:family="paragraph" style:parent-style-name="Standard">
      <style:paragraph-properties fo:text-align="end" style:justify-single-word="false" style:snap-to-layout-grid="false"/>
      <style:text-properties fo:font-weight="bold" officeooo:rsid="00dca457" officeooo:paragraph-rsid="00dca457" style:font-weight-asian="bold" style:font-weight-complex="bold"/>
    </style:style>
    <style:style style:name="P123" style:family="paragraph" style:parent-style-name="Standard">
      <style:paragraph-properties fo:text-align="end" style:justify-single-word="false" style:snap-to-layout-grid="false"/>
      <style:text-properties fo:font-weight="bold" officeooo:rsid="013cf1ce" officeooo:paragraph-rsid="013cf1ce" style:font-weight-asian="bold" style:font-weight-complex="bold"/>
    </style:style>
    <style:style style:name="P124" style:family="paragraph" style:parent-style-name="Standard">
      <style:paragraph-properties fo:text-align="end" style:justify-single-word="false" style:snap-to-layout-grid="false"/>
      <style:text-properties fo:font-weight="bold" officeooo:rsid="01411c35" officeooo:paragraph-rsid="01411c35" style:font-weight-asian="bold" style:font-weight-complex="bold"/>
    </style:style>
    <style:style style:name="P12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26" style:family="paragraph" style:parent-style-name="Standard">
      <style:paragraph-properties fo:text-align="end" style:justify-single-word="false" style:snap-to-layout-grid="false"/>
      <style:text-properties fo:font-weight="bold" officeooo:rsid="00e63538" officeooo:paragraph-rsid="00e63538" style:font-weight-asian="bold" style:font-weight-complex="bold"/>
    </style:style>
    <style:style style:name="P127" style:family="paragraph" style:parent-style-name="Standard">
      <style:paragraph-properties fo:text-align="end" style:justify-single-word="false" style:snap-to-layout-grid="false"/>
      <style:text-properties fo:font-weight="bold" officeooo:rsid="01467fb8" officeooo:paragraph-rsid="01467fb8" style:font-weight-asian="bold" style:font-weight-complex="bold"/>
    </style:style>
    <style:style style:name="P128" style:family="paragraph" style:parent-style-name="Standard">
      <style:paragraph-properties fo:text-align="end" style:justify-single-word="false" style:snap-to-layout-grid="false"/>
      <style:text-properties fo:font-weight="bold" officeooo:rsid="00e98844" officeooo:paragraph-rsid="00e98844" style:font-weight-asian="bold" style:font-weight-complex="bold"/>
    </style:style>
    <style:style style:name="P129" style:family="paragraph" style:parent-style-name="Standard">
      <style:paragraph-properties fo:text-align="end" style:justify-single-word="false" style:snap-to-layout-grid="false"/>
      <style:text-properties fo:font-weight="bold" officeooo:rsid="00ea49e9" officeooo:paragraph-rsid="00ea49e9" style:font-weight-asian="bold" style:font-weight-complex="bold"/>
    </style:style>
    <style:style style:name="P130" style:family="paragraph" style:parent-style-name="Standard">
      <style:paragraph-properties fo:text-align="end" style:justify-single-word="false" style:snap-to-layout-grid="false"/>
      <style:text-properties fo:font-weight="bold" officeooo:rsid="00f42287" officeooo:paragraph-rsid="00f42287" style:font-weight-asian="bold" style:font-weight-complex="bold"/>
    </style:style>
    <style:style style:name="P131" style:family="paragraph" style:parent-style-name="Standard">
      <style:paragraph-properties fo:text-align="end" style:justify-single-word="false" style:snap-to-layout-grid="false"/>
      <style:text-properties fo:font-weight="bold" officeooo:rsid="00f5d1f1" officeooo:paragraph-rsid="00f5d1f1" style:font-weight-asian="bold" style:font-weight-complex="bold"/>
    </style:style>
    <style:style style:name="P132" style:family="paragraph" style:parent-style-name="Standard">
      <style:paragraph-properties fo:text-align="end" style:justify-single-word="false" style:snap-to-layout-grid="false"/>
      <style:text-properties fo:font-weight="bold" officeooo:rsid="00f42870" officeooo:paragraph-rsid="00f42870" style:font-weight-asian="bold" style:font-weight-complex="bold"/>
    </style:style>
    <style:style style:name="P133" style:family="paragraph" style:parent-style-name="Standard">
      <style:paragraph-properties fo:text-align="end" style:justify-single-word="false" style:snap-to-layout-grid="false"/>
      <style:text-properties fo:font-weight="bold" officeooo:rsid="00f8f9d4" officeooo:paragraph-rsid="00f8f9d4" style:font-weight-asian="bold" style:font-weight-complex="bold"/>
    </style:style>
    <style:style style:name="P134" style:family="paragraph" style:parent-style-name="Standard">
      <style:paragraph-properties fo:text-align="end" style:justify-single-word="false" style:snap-to-layout-grid="false"/>
      <style:text-properties fo:font-weight="bold" officeooo:rsid="00ec1fec" officeooo:paragraph-rsid="00ec1fec" style:font-weight-asian="bold" style:font-weight-complex="bold"/>
    </style:style>
    <style:style style:name="P135" style:family="paragraph" style:parent-style-name="Standard">
      <style:paragraph-properties fo:text-align="end" style:justify-single-word="false" style:snap-to-layout-grid="false"/>
      <style:text-properties fo:font-weight="bold" officeooo:rsid="00f18926" officeooo:paragraph-rsid="00f18926" style:font-weight-asian="bold" style:font-weight-complex="bold"/>
    </style:style>
    <style:style style:name="P136" style:family="paragraph" style:parent-style-name="Standard">
      <style:paragraph-properties fo:text-align="end" style:justify-single-word="false" style:snap-to-layout-grid="false"/>
      <style:text-properties fo:font-weight="bold" officeooo:rsid="00f2c6dc" officeooo:paragraph-rsid="00f2c6dc" style:font-weight-asian="bold" style:font-weight-complex="bold"/>
    </style:style>
    <style:style style:name="P137" style:family="paragraph" style:parent-style-name="Standard">
      <style:paragraph-properties fo:text-align="end" style:justify-single-word="false" style:snap-to-layout-grid="false"/>
      <style:text-properties fo:font-weight="bold" officeooo:rsid="00f7a655" officeooo:paragraph-rsid="00f7a655" style:font-weight-asian="bold" style:font-weight-complex="bold"/>
    </style:style>
    <style:style style:name="P138" style:family="paragraph" style:parent-style-name="Standard">
      <style:paragraph-properties fo:text-align="end" style:justify-single-word="false" style:snap-to-layout-grid="false"/>
      <style:text-properties fo:font-weight="bold" officeooo:rsid="016a00db" officeooo:paragraph-rsid="016a00db" style:font-weight-asian="bold" style:font-weight-complex="bold"/>
    </style:style>
    <style:style style:name="P139" style:family="paragraph" style:parent-style-name="Standard">
      <style:paragraph-properties fo:text-align="end" style:justify-single-word="false" style:snap-to-layout-grid="false"/>
      <style:text-properties fo:font-weight="bold" officeooo:rsid="0114e843" officeooo:paragraph-rsid="0114e843" style:font-weight-asian="bold" style:font-weight-complex="bold"/>
    </style:style>
    <style:style style:name="P140" style:family="paragraph" style:parent-style-name="Standard">
      <style:paragraph-properties fo:text-align="end" style:justify-single-word="false" style:snap-to-layout-grid="false"/>
      <style:text-properties fo:font-weight="bold" officeooo:rsid="00c99ae1" officeooo:paragraph-rsid="00c99ae1" style:font-weight-asian="bold" style:font-weight-complex="bold"/>
    </style:style>
    <style:style style:name="P141" style:family="paragraph" style:parent-style-name="Standard">
      <style:text-properties fo:font-weight="bold" officeooo:paragraph-rsid="016d25ab" style:font-weight-asian="bold"/>
    </style:style>
    <style:style style:name="P14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143" style:family="paragraph" style:parent-style-name="Standard">
      <style:paragraph-properties fo:text-align="end" style:justify-single-word="false" style:snap-to-layout-grid="false"/>
      <style:text-properties fo:font-weight="bold" officeooo:rsid="00fa02cc" officeooo:paragraph-rsid="00fa02cc" fo:background-color="transparent" style:font-weight-asian="bold" style:font-weight-complex="bold"/>
    </style:style>
    <style:style style:name="P144" style:family="paragraph" style:parent-style-name="Standard">
      <style:paragraph-properties style:snap-to-layout-grid="false"/>
      <style:text-properties fo:color="#ff0000"/>
    </style:style>
    <style:style style:name="P145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146" style:family="paragraph" style:parent-style-name="Standard">
      <style:paragraph-properties fo:text-align="start" style:justify-single-word="false"/>
      <style:text-properties fo:color="#ff0000"/>
    </style:style>
    <style:style style:name="P147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148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49" style:family="paragraph" style:parent-style-name="Standard">
      <style:paragraph-properties fo:text-align="end" style:justify-single-word="false" style:snap-to-layout-grid="false"/>
      <style:text-properties fo:color="#ff0000" fo:font-size="10pt" style:font-size-asian="10pt" style:font-size-complex="10pt"/>
    </style:style>
    <style:style style:name="P150" style:family="paragraph" style:parent-style-name="Standard">
      <style:paragraph-properties style:snap-to-layout-grid="false"/>
      <style:text-properties fo:color="#ff0000" fo:font-weight="normal" fo:background-color="transparent" style:font-weight-asian="normal" style:font-weight-complex="normal"/>
    </style:style>
    <style:style style:name="P151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152" style:family="paragraph" style:parent-style-name="Standard">
      <style:paragraph-properties style:snap-to-layout-grid="false"/>
      <style:text-properties fo:color="#ff0000" fo:font-size="9pt" fo:font-weight="normal" fo:background-color="transparent" style:font-size-asian="9pt" style:font-weight-asian="normal" style:font-size-complex="9pt" style:font-weight-complex="normal"/>
    </style:style>
    <style:style style:name="P15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5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5" style:family="paragraph" style:parent-style-name="Standard">
      <style:paragraph-properties style:snap-to-layout-grid="false"/>
      <style:text-properties fo:font-size="10pt" officeooo:paragraph-rsid="01254154" style:font-size-asian="10pt" style:font-size-complex="10pt"/>
    </style:style>
    <style:style style:name="P156" style:family="paragraph" style:parent-style-name="Standard">
      <style:paragraph-properties style:snap-to-layout-grid="false"/>
      <style:text-properties fo:font-size="10pt" officeooo:rsid="00999375" officeooo:paragraph-rsid="011d29bf" style:font-size-asian="10pt" style:font-size-complex="10pt"/>
    </style:style>
    <style:style style:name="P157" style:family="paragraph" style:parent-style-name="Standard">
      <style:paragraph-properties style:snap-to-layout-grid="false"/>
      <style:text-properties fo:font-size="10pt" officeooo:rsid="004315f9" officeooo:paragraph-rsid="011d29bf" style:font-size-asian="10pt" style:font-size-complex="10pt"/>
    </style:style>
    <style:style style:name="P158" style:family="paragraph" style:parent-style-name="Standard">
      <style:paragraph-properties style:snap-to-layout-grid="false"/>
      <style:text-properties fo:font-size="10pt" officeooo:rsid="004315f9" officeooo:paragraph-rsid="01254154" style:font-size-asian="10pt" style:font-size-complex="10pt"/>
    </style:style>
    <style:style style:name="P159" style:family="paragraph" style:parent-style-name="Standard">
      <style:paragraph-properties fo:text-align="end" style:justify-single-word="false" style:snap-to-layout-grid="false"/>
      <style:text-properties fo:font-size="10pt" officeooo:rsid="01254154" officeooo:paragraph-rsid="01254154" style:font-size-asian="10pt" style:font-size-complex="10pt"/>
    </style:style>
    <style:style style:name="P160" style:family="paragraph" style:parent-style-name="Standard">
      <style:paragraph-properties fo:text-align="end" style:justify-single-word="false" style:snap-to-layout-grid="false"/>
      <style:text-properties fo:font-size="10pt" officeooo:rsid="017f94d1" officeooo:paragraph-rsid="017f94d1" style:font-size-asian="10pt" style:font-size-complex="10pt"/>
    </style:style>
    <style:style style:name="P161" style:family="paragraph" style:parent-style-name="Standard">
      <style:paragraph-properties fo:text-align="end" style:justify-single-word="false" style:snap-to-layout-grid="false"/>
      <style:text-properties fo:font-size="10pt" officeooo:rsid="017fa913" officeooo:paragraph-rsid="017fa913" style:font-size-asian="10pt" style:font-size-complex="10pt"/>
    </style:style>
    <style:style style:name="P162" style:family="paragraph" style:parent-style-name="Standard">
      <style:paragraph-properties fo:text-align="end" style:justify-single-word="false" style:snap-to-layout-grid="false"/>
      <style:text-properties fo:font-size="10pt" officeooo:rsid="01813c2d" officeooo:paragraph-rsid="01813c2d" style:font-size-asian="10pt" style:font-size-complex="10pt"/>
    </style:style>
    <style:style style:name="P163" style:family="paragraph" style:parent-style-name="Standard">
      <style:paragraph-properties fo:text-align="end" style:justify-single-word="false" style:snap-to-layout-grid="false"/>
      <style:text-properties fo:font-size="10pt" officeooo:rsid="0182bd4b" officeooo:paragraph-rsid="0182bd4b" style:font-size-asian="10pt" style:font-size-complex="10pt"/>
    </style:style>
    <style:style style:name="P164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5" style:family="paragraph" style:parent-style-name="Standard">
      <style:paragraph-properties fo:text-align="end" style:justify-single-word="false" style:snap-to-layout-grid="false"/>
      <style:text-properties fo:font-size="10pt" fo:font-weight="bold" officeooo:rsid="017f94d1" officeooo:paragraph-rsid="017f94d1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end" style:justify-single-word="false" style:snap-to-layout-grid="false"/>
      <style:text-properties fo:font-size="10pt" fo:font-weight="bold" officeooo:rsid="017fa913" officeooo:paragraph-rsid="017fa913" style:font-size-asian="10pt" style:font-weight-asian="bold" style:font-size-complex="10pt" style:font-weight-complex="bold"/>
    </style:style>
    <style:style style:name="P167" style:family="paragraph" style:parent-style-name="Standard">
      <style:text-properties fo:font-weight="normal" style:font-weight-asian="normal" style:font-weight-complex="normal"/>
    </style:style>
    <style:style style:name="P168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6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1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172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173" style:family="paragraph" style:parent-style-name="Standard">
      <style:paragraph-properties fo:text-align="end" style:justify-single-word="false" style:snap-to-layout-grid="false"/>
      <style:text-properties fo:font-weight="normal" officeooo:rsid="010e037d" officeooo:paragraph-rsid="010e037d" style:font-weight-asian="normal" style:font-weight-complex="normal"/>
    </style:style>
    <style:style style:name="P174" style:family="paragraph" style:parent-style-name="Standard">
      <style:paragraph-properties fo:text-align="end" style:justify-single-word="false" style:snap-to-layout-grid="false"/>
      <style:text-properties fo:font-weight="normal" officeooo:rsid="0135b753" officeooo:paragraph-rsid="0135b753" style:font-weight-asian="normal" style:font-weight-complex="normal"/>
    </style:style>
    <style:style style:name="P175" style:family="paragraph" style:parent-style-name="Standard">
      <style:paragraph-properties fo:text-align="end" style:justify-single-word="false" style:snap-to-layout-grid="false"/>
      <style:text-properties fo:font-weight="normal" officeooo:rsid="0136c355" officeooo:paragraph-rsid="0136c355" style:font-weight-asian="normal" style:font-weight-complex="normal"/>
    </style:style>
    <style:style style:name="P176" style:family="paragraph" style:parent-style-name="Standard">
      <style:paragraph-properties fo:text-align="end" style:justify-single-word="false" style:snap-to-layout-grid="false"/>
      <style:text-properties fo:font-weight="normal" officeooo:rsid="013cf1ce" officeooo:paragraph-rsid="013cf1ce" style:font-weight-asian="normal" style:font-weight-complex="normal"/>
    </style:style>
    <style:style style:name="P177" style:family="paragraph" style:parent-style-name="Standard">
      <style:paragraph-properties fo:text-align="end" style:justify-single-word="false" style:snap-to-layout-grid="false"/>
      <style:text-properties fo:font-weight="normal" officeooo:rsid="013d25a2" officeooo:paragraph-rsid="013d25a2" style:font-weight-asian="normal" style:font-weight-complex="normal"/>
    </style:style>
    <style:style style:name="P178" style:family="paragraph" style:parent-style-name="Standard">
      <style:paragraph-properties fo:text-align="end" style:justify-single-word="false" style:snap-to-layout-grid="false"/>
      <style:text-properties fo:font-weight="normal" officeooo:rsid="013ea134" officeooo:paragraph-rsid="013ea134" style:font-weight-asian="normal" style:font-weight-complex="normal"/>
    </style:style>
    <style:style style:name="P179" style:family="paragraph" style:parent-style-name="Standard">
      <style:paragraph-properties fo:text-align="end" style:justify-single-word="false" style:snap-to-layout-grid="false"/>
      <style:text-properties fo:font-weight="normal" officeooo:rsid="0142ad86" officeooo:paragraph-rsid="0142ad86" style:font-weight-asian="normal" style:font-weight-complex="normal"/>
    </style:style>
    <style:style style:name="P180" style:family="paragraph" style:parent-style-name="Standard">
      <style:paragraph-properties fo:text-align="end" style:justify-single-word="false" style:snap-to-layout-grid="false"/>
      <style:text-properties fo:font-weight="normal" officeooo:rsid="014d77e5" officeooo:paragraph-rsid="014d77e5" style:font-weight-asian="normal" style:font-weight-complex="normal"/>
    </style:style>
    <style:style style:name="P181" style:family="paragraph" style:parent-style-name="Standard">
      <style:paragraph-properties fo:text-align="end" style:justify-single-word="false" style:snap-to-layout-grid="false"/>
      <style:text-properties fo:font-weight="normal" officeooo:rsid="014da8d6" officeooo:paragraph-rsid="014da8d6" style:font-weight-asian="normal" style:font-weight-complex="normal"/>
    </style:style>
    <style:style style:name="P182" style:family="paragraph" style:parent-style-name="Standard">
      <style:paragraph-properties fo:text-align="end" style:justify-single-word="false" style:snap-to-layout-grid="false"/>
      <style:text-properties fo:font-weight="normal" officeooo:rsid="0150026c" officeooo:paragraph-rsid="0150026c" style:font-weight-asian="normal" style:font-weight-complex="normal"/>
    </style:style>
    <style:style style:name="P183" style:family="paragraph" style:parent-style-name="Standard">
      <style:paragraph-properties fo:text-align="end" style:justify-single-word="false" style:snap-to-layout-grid="false"/>
      <style:text-properties fo:font-weight="normal" officeooo:rsid="00f7a655" officeooo:paragraph-rsid="00f7a655" style:font-weight-asian="normal" style:font-weight-complex="normal"/>
    </style:style>
    <style:style style:name="P184" style:family="paragraph" style:parent-style-name="Standard">
      <style:paragraph-properties fo:text-align="end" style:justify-single-word="false" style:snap-to-layout-grid="false"/>
      <style:text-properties fo:font-weight="normal" officeooo:rsid="0157baf0" officeooo:paragraph-rsid="0157baf0" style:font-weight-asian="normal" style:font-weight-complex="normal"/>
    </style:style>
    <style:style style:name="P185" style:family="paragraph" style:parent-style-name="Standard">
      <style:paragraph-properties fo:text-align="end" style:justify-single-word="false" style:snap-to-layout-grid="false"/>
      <style:text-properties fo:font-weight="normal" officeooo:rsid="011c097c" officeooo:paragraph-rsid="011c097c" style:font-weight-asian="normal" style:font-weight-complex="normal"/>
    </style:style>
    <style:style style:name="P186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87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188" style:family="paragraph" style:parent-style-name="Standard">
      <style:paragraph-properties style:snap-to-layout-grid="false"/>
      <style:text-properties fo:font-weight="normal" fo:background-color="#ffff00" style:font-weight-asian="normal" style:font-weight-complex="normal"/>
    </style:style>
    <style:style style:name="P18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90" style:family="paragraph" style:parent-style-name="Standard">
      <style:text-properties fo:font-size="9pt" style:font-size-asian="9pt" style:font-size-complex="9pt"/>
    </style:style>
    <style:style style:name="P19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3" style:family="paragraph" style:parent-style-name="Standard">
      <style:paragraph-properties fo:text-align="center" style:justify-single-word="false"/>
      <style:text-properties fo:font-size="9pt" officeooo:rsid="00c5d543" officeooo:paragraph-rsid="00c5d543" style:font-size-asian="9pt" style:font-size-complex="9pt"/>
    </style:style>
    <style:style style:name="P194" style:family="paragraph" style:parent-style-name="Standard">
      <style:paragraph-properties style:snap-to-layout-grid="false"/>
      <style:text-properties fo:font-size="9pt" officeooo:rsid="00fdbc60" officeooo:paragraph-rsid="00fdbc60" style:font-size-asian="9pt" style:font-size-complex="9pt"/>
    </style:style>
    <style:style style:name="P195" style:family="paragraph" style:parent-style-name="Standard">
      <style:paragraph-properties fo:text-align="center" style:justify-single-word="false"/>
      <style:text-properties fo:font-size="9pt" officeooo:rsid="010e037d" officeooo:paragraph-rsid="010e037d" style:font-size-asian="9pt" style:font-size-complex="9pt"/>
    </style:style>
    <style:style style:name="P196" style:family="paragraph" style:parent-style-name="Standard">
      <style:text-properties fo:font-size="9pt" fo:font-weight="bold" style:font-size-asian="9pt" style:font-weight-asian="bold" style:font-size-complex="9pt"/>
    </style:style>
    <style:style style:name="P19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9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0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1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02" style:family="paragraph" style:parent-style-name="Standard">
      <style:paragraph-properties style:snap-to-layout-grid="false"/>
      <style:text-properties fo:font-size="9pt" fo:font-weight="normal" fo:background-color="#ffff00" style:font-size-asian="9pt" style:font-weight-asian="normal" style:font-size-complex="9pt" style:font-weight-complex="normal"/>
    </style:style>
    <style:style style:name="P203" style:family="paragraph" style:parent-style-name="Standard">
      <style:paragraph-properties style:snap-to-layout-grid="false"/>
      <style:text-properties style:text-line-through-style="solid" style:text-line-through-type="single" fo:font-weight="normal" style:font-weight-asian="normal" style:font-weight-complex="normal"/>
    </style:style>
    <style:style style:name="P204" style:family="paragraph" style:parent-style-name="Standard">
      <style:paragraph-properties style:snap-to-layout-grid="false"/>
      <style:text-properties style:text-line-through-style="solid" style:text-line-through-type="single" fo:font-weight="normal" fo:background-color="#ffff00" style:font-weight-asian="normal" style:font-weight-complex="normal"/>
    </style:style>
    <style:style style:name="P205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normal"/>
    </style:style>
    <style:style style:name="P206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20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9" style:family="paragraph" style:parent-style-name="Standard">
      <style:text-properties officeooo:rsid="005c43e6" officeooo:paragraph-rsid="005c43e6"/>
    </style:style>
    <style:style style:name="P210" style:family="paragraph" style:parent-style-name="Standard">
      <style:paragraph-properties style:snap-to-layout-grid="false"/>
      <style:text-properties officeooo:rsid="0082beca" officeooo:paragraph-rsid="0082beca"/>
    </style:style>
    <style:style style:name="P211" style:family="paragraph" style:parent-style-name="Standard">
      <style:paragraph-properties fo:text-align="end" style:justify-single-word="false" style:snap-to-layout-grid="false"/>
      <style:text-properties officeooo:rsid="009e726d" officeooo:paragraph-rsid="009e726d"/>
    </style:style>
    <style:style style:name="P212" style:family="paragraph" style:parent-style-name="Standard">
      <style:paragraph-properties fo:text-align="end" style:justify-single-word="false" style:snap-to-layout-grid="false"/>
      <style:text-properties officeooo:rsid="00abb5d8" officeooo:paragraph-rsid="00abb5d8"/>
    </style:style>
    <style:style style:name="P213" style:family="paragraph" style:parent-style-name="Standard">
      <style:paragraph-properties fo:text-align="end" style:justify-single-word="false" style:snap-to-layout-grid="false"/>
      <style:text-properties officeooo:rsid="00c99ae1" officeooo:paragraph-rsid="00c99ae1"/>
    </style:style>
    <style:style style:name="P214" style:family="paragraph" style:parent-style-name="Standard">
      <style:paragraph-properties fo:text-align="end" style:justify-single-word="false" style:snap-to-layout-grid="false"/>
      <style:text-properties officeooo:rsid="00e63538" officeooo:paragraph-rsid="00e63538"/>
    </style:style>
    <style:style style:name="P215" style:family="paragraph" style:parent-style-name="Standard">
      <style:text-properties officeooo:rsid="00e63538" officeooo:paragraph-rsid="00e63538"/>
    </style:style>
    <style:style style:name="P216" style:family="paragraph" style:parent-style-name="Standard">
      <style:paragraph-properties fo:text-align="end" style:justify-single-word="false" style:snap-to-layout-grid="false"/>
      <style:text-properties officeooo:rsid="00e85638" officeooo:paragraph-rsid="00e85638"/>
    </style:style>
    <style:style style:name="P217" style:family="paragraph" style:parent-style-name="Standard">
      <style:paragraph-properties fo:text-align="start" style:justify-single-word="false" style:snap-to-layout-grid="false"/>
      <style:text-properties officeooo:rsid="010e037d" officeooo:paragraph-rsid="010e037d"/>
    </style:style>
    <style:style style:name="P218" style:family="paragraph" style:parent-style-name="Standard">
      <style:paragraph-properties fo:text-align="end" style:justify-single-word="false" style:snap-to-layout-grid="false"/>
      <style:text-properties officeooo:rsid="010e037d" officeooo:paragraph-rsid="010e037d"/>
    </style:style>
    <style:style style:name="P219" style:family="paragraph" style:parent-style-name="Standard">
      <style:paragraph-properties fo:text-align="end" style:justify-single-word="false" style:snap-to-layout-grid="false"/>
      <style:text-properties officeooo:rsid="010e037d" officeooo:paragraph-rsid="00c7a757"/>
    </style:style>
    <style:style style:name="P220" style:family="paragraph" style:parent-style-name="Standard">
      <style:paragraph-properties fo:text-align="end" style:justify-single-word="false" style:snap-to-layout-grid="false"/>
      <style:text-properties officeooo:rsid="01144135" officeooo:paragraph-rsid="01144135"/>
    </style:style>
    <style:style style:name="P221" style:family="paragraph" style:parent-style-name="Standard">
      <style:paragraph-properties fo:text-align="end" style:justify-single-word="false" style:snap-to-layout-grid="false"/>
      <style:text-properties officeooo:rsid="01144135" officeooo:paragraph-rsid="00c8c1f0"/>
    </style:style>
    <style:style style:name="P222" style:family="paragraph" style:parent-style-name="Standard">
      <style:paragraph-properties fo:text-align="end" style:justify-single-word="false" style:snap-to-layout-grid="false"/>
      <style:text-properties officeooo:rsid="01144135" officeooo:paragraph-rsid="01112c8e"/>
    </style:style>
    <style:style style:name="P223" style:family="paragraph" style:parent-style-name="Standard">
      <style:paragraph-properties fo:text-align="end" style:justify-single-word="false" style:snap-to-layout-grid="false"/>
      <style:text-properties officeooo:rsid="01144135" officeooo:paragraph-rsid="00c99ae1"/>
    </style:style>
    <style:style style:name="P224" style:family="paragraph" style:parent-style-name="Standard">
      <style:paragraph-properties fo:text-align="end" style:justify-single-word="false" style:snap-to-layout-grid="false"/>
      <style:text-properties officeooo:rsid="00ce1614" officeooo:paragraph-rsid="00ce1614"/>
    </style:style>
    <style:style style:name="P225" style:family="paragraph" style:parent-style-name="Standard">
      <style:paragraph-properties fo:text-align="end" style:justify-single-word="false" style:snap-to-layout-grid="false"/>
      <style:text-properties officeooo:rsid="0087d813" officeooo:paragraph-rsid="0087d813"/>
    </style:style>
    <style:style style:name="P226" style:family="paragraph" style:parent-style-name="Standard">
      <style:paragraph-properties fo:text-align="end" style:justify-single-word="false" style:snap-to-layout-grid="false"/>
      <style:text-properties officeooo:rsid="0115bedd" officeooo:paragraph-rsid="0115bedd"/>
    </style:style>
    <style:style style:name="P227" style:family="paragraph" style:parent-style-name="Standard">
      <style:paragraph-properties fo:text-align="end" style:justify-single-word="false" style:snap-to-layout-grid="false"/>
      <style:text-properties officeooo:rsid="00880d24" officeooo:paragraph-rsid="00880d24"/>
    </style:style>
    <style:style style:name="P228" style:family="paragraph" style:parent-style-name="Standard">
      <style:paragraph-properties fo:text-align="end" style:justify-single-word="false" style:snap-to-layout-grid="false"/>
      <style:text-properties officeooo:rsid="00d164bf" officeooo:paragraph-rsid="00d164bf"/>
    </style:style>
    <style:style style:name="P229" style:family="paragraph" style:parent-style-name="Standard">
      <style:paragraph-properties fo:text-align="end" style:justify-single-word="false" style:snap-to-layout-grid="false"/>
      <style:text-properties officeooo:rsid="010610da" officeooo:paragraph-rsid="010610da"/>
    </style:style>
    <style:style style:name="P230" style:family="paragraph" style:parent-style-name="Standard">
      <style:paragraph-properties fo:text-align="end" style:justify-single-word="false" style:snap-to-layout-grid="false"/>
      <style:text-properties officeooo:rsid="01171f97" officeooo:paragraph-rsid="01171f97"/>
    </style:style>
    <style:style style:name="P231" style:family="paragraph" style:parent-style-name="Standard">
      <style:paragraph-properties fo:text-align="end" style:justify-single-word="false" style:snap-to-layout-grid="false"/>
      <style:text-properties officeooo:rsid="007f31dc" officeooo:paragraph-rsid="007f31dc"/>
    </style:style>
    <style:style style:name="P232" style:family="paragraph" style:parent-style-name="Standard">
      <style:paragraph-properties fo:text-align="end" style:justify-single-word="false" style:snap-to-layout-grid="false"/>
      <style:text-properties officeooo:rsid="010b4953" officeooo:paragraph-rsid="010b4953"/>
    </style:style>
    <style:style style:name="P233" style:family="paragraph" style:parent-style-name="Standard">
      <style:paragraph-properties fo:text-align="end" style:justify-single-word="false" style:snap-to-layout-grid="false"/>
      <style:text-properties officeooo:rsid="00c5d543" officeooo:paragraph-rsid="00c5d543"/>
    </style:style>
    <style:style style:name="P234" style:family="paragraph" style:parent-style-name="Standard">
      <style:paragraph-properties fo:text-align="end" style:justify-single-word="false" style:snap-to-layout-grid="false"/>
      <style:text-properties officeooo:rsid="012143e7" officeooo:paragraph-rsid="012143e7"/>
    </style:style>
    <style:style style:name="P235" style:family="paragraph" style:parent-style-name="Standard">
      <style:paragraph-properties fo:text-align="end" style:justify-single-word="false" style:snap-to-layout-grid="false"/>
      <style:text-properties officeooo:rsid="012298dd" officeooo:paragraph-rsid="012298dd"/>
    </style:style>
    <style:style style:name="P236" style:family="paragraph" style:parent-style-name="Standard">
      <style:paragraph-properties fo:text-align="end" style:justify-single-word="false" style:snap-to-layout-grid="false"/>
      <style:text-properties officeooo:rsid="00dca457" officeooo:paragraph-rsid="00dca457"/>
    </style:style>
    <style:style style:name="P237" style:family="paragraph" style:parent-style-name="Standard">
      <style:paragraph-properties fo:text-align="end" style:justify-single-word="false" style:snap-to-layout-grid="false"/>
      <style:text-properties officeooo:rsid="00dddbe3" officeooo:paragraph-rsid="00dddbe3"/>
    </style:style>
    <style:style style:name="P238" style:family="paragraph" style:parent-style-name="Standard">
      <style:paragraph-properties fo:text-align="end" style:justify-single-word="false" style:snap-to-layout-grid="false"/>
      <style:text-properties officeooo:rsid="009cb853" officeooo:paragraph-rsid="009cb853"/>
    </style:style>
    <style:style style:name="P239" style:family="paragraph" style:parent-style-name="Standard">
      <style:paragraph-properties fo:text-align="end" style:justify-single-word="false" style:snap-to-layout-grid="false"/>
      <style:text-properties officeooo:rsid="00e44b85" officeooo:paragraph-rsid="00e44b85"/>
    </style:style>
    <style:style style:name="P240" style:family="paragraph" style:parent-style-name="Standard">
      <style:paragraph-properties fo:text-align="end" style:justify-single-word="false" style:snap-to-layout-grid="false"/>
      <style:text-properties officeooo:rsid="00a0276b" officeooo:paragraph-rsid="00a0276b"/>
    </style:style>
    <style:style style:name="P241" style:family="paragraph" style:parent-style-name="Standard">
      <style:paragraph-properties fo:text-align="end" style:justify-single-word="false" style:snap-to-layout-grid="false"/>
      <style:text-properties officeooo:rsid="00e5cb51" officeooo:paragraph-rsid="00e5cb51"/>
    </style:style>
    <style:style style:name="P242" style:family="paragraph" style:parent-style-name="Standard">
      <style:paragraph-properties fo:text-align="end" style:justify-single-word="false" style:snap-to-layout-grid="false"/>
      <style:text-properties officeooo:rsid="01271445" officeooo:paragraph-rsid="01271445"/>
    </style:style>
    <style:style style:name="P243" style:family="paragraph" style:parent-style-name="Standard">
      <style:paragraph-properties fo:text-align="end" style:justify-single-word="false" style:snap-to-layout-grid="false"/>
      <style:text-properties officeooo:rsid="012826ff" officeooo:paragraph-rsid="012826ff"/>
    </style:style>
    <style:style style:name="P244" style:family="paragraph" style:parent-style-name="Standard">
      <style:paragraph-properties fo:text-align="end" style:justify-single-word="false" style:snap-to-layout-grid="false"/>
      <style:text-properties officeooo:rsid="012a3217" officeooo:paragraph-rsid="012a3217"/>
    </style:style>
    <style:style style:name="P245" style:family="paragraph" style:parent-style-name="Standard">
      <style:paragraph-properties fo:text-align="end" style:justify-single-word="false" style:snap-to-layout-grid="false"/>
      <style:text-properties officeooo:rsid="012aab77" officeooo:paragraph-rsid="012aab77"/>
    </style:style>
    <style:style style:name="P246" style:family="paragraph" style:parent-style-name="Standard">
      <style:text-properties officeooo:paragraph-rsid="01359a8d"/>
    </style:style>
    <style:style style:name="P247" style:family="paragraph" style:parent-style-name="Standard">
      <style:paragraph-properties fo:text-align="end" style:justify-single-word="false" style:snap-to-layout-grid="false"/>
      <style:text-properties officeooo:rsid="00e325dc" officeooo:paragraph-rsid="01359a8d"/>
    </style:style>
    <style:style style:name="P248" style:family="paragraph" style:parent-style-name="Standard">
      <style:paragraph-properties fo:text-align="end" style:justify-single-word="false" style:snap-to-layout-grid="false"/>
      <style:text-properties officeooo:rsid="00e0fd74" officeooo:paragraph-rsid="01359a8d"/>
    </style:style>
    <style:style style:name="P249" style:family="paragraph" style:parent-style-name="Standard">
      <style:paragraph-properties fo:text-align="end" style:justify-single-word="false" style:snap-to-layout-grid="false"/>
      <style:text-properties officeooo:rsid="00505542" officeooo:paragraph-rsid="01359a8d"/>
    </style:style>
    <style:style style:name="P250" style:family="paragraph" style:parent-style-name="Standard">
      <style:paragraph-properties fo:text-align="end" style:justify-single-word="false" style:snap-to-layout-grid="false"/>
      <style:text-properties officeooo:rsid="00e0c72e" officeooo:paragraph-rsid="01359a8d"/>
    </style:style>
    <style:style style:name="P251" style:family="paragraph" style:parent-style-name="Standard">
      <style:paragraph-properties fo:text-align="end" style:justify-single-word="false" style:snap-to-layout-grid="false"/>
      <style:text-properties officeooo:rsid="00e146cc" officeooo:paragraph-rsid="01359a8d"/>
    </style:style>
    <style:style style:name="P252" style:family="paragraph" style:parent-style-name="Standard">
      <style:paragraph-properties fo:text-align="end" style:justify-single-word="false" style:snap-to-layout-grid="false"/>
      <style:text-properties officeooo:rsid="00700d81" officeooo:paragraph-rsid="01359a8d"/>
    </style:style>
    <style:style style:name="P253" style:family="paragraph" style:parent-style-name="Standard">
      <style:paragraph-properties fo:text-align="end" style:justify-single-word="false" style:snap-to-layout-grid="false"/>
      <style:text-properties officeooo:rsid="0136c355" officeooo:paragraph-rsid="0136c355"/>
    </style:style>
    <style:style style:name="P254" style:family="paragraph" style:parent-style-name="Standard">
      <style:text-properties officeooo:paragraph-rsid="013e78e4"/>
    </style:style>
    <style:style style:name="P255" style:family="paragraph" style:parent-style-name="Standard">
      <style:paragraph-properties fo:text-align="end" style:justify-single-word="false" style:snap-to-layout-grid="false"/>
      <style:text-properties officeooo:rsid="01411c35" officeooo:paragraph-rsid="01411c35"/>
    </style:style>
    <style:style style:name="P256" style:family="paragraph" style:parent-style-name="Standard">
      <style:paragraph-properties fo:text-align="end" style:justify-single-word="false" style:snap-to-layout-grid="false"/>
      <style:text-properties officeooo:rsid="01416f55" officeooo:paragraph-rsid="01416f55"/>
    </style:style>
    <style:style style:name="P257" style:family="paragraph" style:parent-style-name="Standard">
      <style:paragraph-properties fo:text-align="end" style:justify-single-word="false" style:snap-to-layout-grid="false"/>
      <style:text-properties officeooo:rsid="01440b9a" officeooo:paragraph-rsid="01440b9a"/>
    </style:style>
    <style:style style:name="P258" style:family="paragraph" style:parent-style-name="Standard">
      <style:paragraph-properties fo:text-align="end" style:justify-single-word="false" style:snap-to-layout-grid="false"/>
      <style:text-properties officeooo:rsid="00e98844" officeooo:paragraph-rsid="00e98844"/>
    </style:style>
    <style:style style:name="P259" style:family="paragraph" style:parent-style-name="Standard">
      <style:paragraph-properties fo:text-align="end" style:justify-single-word="false" style:snap-to-layout-grid="false"/>
      <style:text-properties officeooo:rsid="00a5ffae" officeooo:paragraph-rsid="00a5ffae"/>
    </style:style>
    <style:style style:name="P260" style:family="paragraph" style:parent-style-name="Standard">
      <style:paragraph-properties fo:text-align="end" style:justify-single-word="false" style:snap-to-layout-grid="false"/>
      <style:text-properties officeooo:rsid="00ea49e9" officeooo:paragraph-rsid="00ea49e9"/>
    </style:style>
    <style:style style:name="P261" style:family="paragraph" style:parent-style-name="Standard">
      <style:paragraph-properties fo:text-align="end" style:justify-single-word="false" style:snap-to-layout-grid="false"/>
      <style:text-properties officeooo:rsid="00ea4f0a" officeooo:paragraph-rsid="00ea4f0a"/>
    </style:style>
    <style:style style:name="P262" style:family="paragraph" style:parent-style-name="Standard">
      <style:paragraph-properties fo:text-align="end" style:justify-single-word="false" style:snap-to-layout-grid="false"/>
      <style:text-properties officeooo:rsid="00a777d8" officeooo:paragraph-rsid="00a777d8"/>
    </style:style>
    <style:style style:name="P263" style:family="paragraph" style:parent-style-name="Standard">
      <style:paragraph-properties fo:text-align="end" style:justify-single-word="false" style:snap-to-layout-grid="false"/>
      <style:text-properties officeooo:rsid="00ec1fec" officeooo:paragraph-rsid="00ec1fec"/>
    </style:style>
    <style:style style:name="P264" style:family="paragraph" style:parent-style-name="Standard">
      <style:paragraph-properties fo:text-align="end" style:justify-single-word="false" style:snap-to-layout-grid="false"/>
      <style:text-properties officeooo:rsid="00ed676d" officeooo:paragraph-rsid="00ed676d"/>
    </style:style>
    <style:style style:name="P265" style:family="paragraph" style:parent-style-name="Standard">
      <style:paragraph-properties fo:text-align="end" style:justify-single-word="false" style:snap-to-layout-grid="false"/>
      <style:text-properties officeooo:rsid="00ef5a00" officeooo:paragraph-rsid="00ef5a00"/>
    </style:style>
    <style:style style:name="P266" style:family="paragraph" style:parent-style-name="Standard">
      <style:paragraph-properties fo:text-align="end" style:justify-single-word="false" style:snap-to-layout-grid="false"/>
      <style:text-properties officeooo:rsid="00f42870" officeooo:paragraph-rsid="00f42870"/>
    </style:style>
    <style:style style:name="P267" style:family="paragraph" style:parent-style-name="Standard">
      <style:paragraph-properties fo:text-align="end" style:justify-single-word="false" style:snap-to-layout-grid="false"/>
      <style:text-properties officeooo:rsid="00a9d450" officeooo:paragraph-rsid="00a9d450"/>
    </style:style>
    <style:style style:name="P268" style:family="paragraph" style:parent-style-name="Standard">
      <style:paragraph-properties fo:text-align="end" style:justify-single-word="false" style:snap-to-layout-grid="false"/>
      <style:text-properties officeooo:rsid="00f5d1f1" officeooo:paragraph-rsid="00f5d1f1"/>
    </style:style>
    <style:style style:name="P269" style:family="paragraph" style:parent-style-name="Standard">
      <style:paragraph-properties fo:text-align="end" style:justify-single-word="false" style:snap-to-layout-grid="false"/>
      <style:text-properties officeooo:rsid="00f944ae" officeooo:paragraph-rsid="00f944ae"/>
    </style:style>
    <style:style style:name="P270" style:family="paragraph" style:parent-style-name="Standard">
      <style:paragraph-properties fo:text-align="end" style:justify-single-word="false" style:snap-to-layout-grid="false"/>
      <style:text-properties officeooo:rsid="00fa78d2" officeooo:paragraph-rsid="00fa78d2" fo:background-color="transparent"/>
    </style:style>
    <style:style style:name="P271" style:family="paragraph" style:parent-style-name="Standard">
      <style:paragraph-properties fo:text-align="end" style:justify-single-word="false" style:snap-to-layout-grid="false"/>
      <style:text-properties officeooo:rsid="00abe90c" officeooo:paragraph-rsid="00abe90c"/>
    </style:style>
    <style:style style:name="P272" style:family="paragraph" style:parent-style-name="Standard">
      <style:paragraph-properties fo:text-align="end" style:justify-single-word="false" style:snap-to-layout-grid="false"/>
      <style:text-properties officeooo:rsid="01467fb8" officeooo:paragraph-rsid="01467fb8"/>
    </style:style>
    <style:style style:name="P273" style:family="paragraph" style:parent-style-name="Standard">
      <style:paragraph-properties fo:text-align="end" style:justify-single-word="false" style:snap-to-layout-grid="false"/>
      <style:text-properties officeooo:rsid="01472a69" officeooo:paragraph-rsid="01472a69"/>
    </style:style>
    <style:style style:name="P274" style:family="paragraph" style:parent-style-name="Standard">
      <style:paragraph-properties fo:text-align="end" style:justify-single-word="false" style:snap-to-layout-grid="false"/>
      <style:text-properties officeooo:rsid="01484487" officeooo:paragraph-rsid="01484487"/>
    </style:style>
    <style:style style:name="P275" style:family="paragraph" style:parent-style-name="Standard">
      <style:paragraph-properties fo:text-align="end" style:justify-single-word="false" style:snap-to-layout-grid="false"/>
      <style:text-properties officeooo:rsid="0149bc44" officeooo:paragraph-rsid="0149bc44"/>
    </style:style>
    <style:style style:name="P276" style:family="paragraph" style:parent-style-name="Standard">
      <style:paragraph-properties fo:text-align="end" style:justify-single-word="false" style:snap-to-layout-grid="false"/>
      <style:text-properties officeooo:rsid="014b3f26" officeooo:paragraph-rsid="014b3f26"/>
    </style:style>
    <style:style style:name="P277" style:family="paragraph" style:parent-style-name="Standard">
      <style:text-properties officeooo:paragraph-rsid="014b3f26"/>
    </style:style>
    <style:style style:name="P278" style:family="paragraph" style:parent-style-name="Standard">
      <style:paragraph-properties fo:text-align="end" style:justify-single-word="false" style:snap-to-layout-grid="false"/>
      <style:text-properties officeooo:rsid="014e8039" officeooo:paragraph-rsid="014e8039"/>
    </style:style>
    <style:style style:name="P279" style:family="paragraph" style:parent-style-name="Standard">
      <style:paragraph-properties fo:text-align="end" style:justify-single-word="false" style:snap-to-layout-grid="false"/>
      <style:text-properties officeooo:rsid="0151496d" officeooo:paragraph-rsid="0151496d"/>
    </style:style>
    <style:style style:name="P280" style:family="paragraph" style:parent-style-name="Standard">
      <style:paragraph-properties fo:text-align="end" style:justify-single-word="false" style:snap-to-layout-grid="false"/>
      <style:text-properties officeooo:rsid="015f2bb3" officeooo:paragraph-rsid="015f2bb3"/>
    </style:style>
    <style:style style:name="P281" style:family="paragraph" style:parent-style-name="Standard">
      <style:paragraph-properties fo:text-align="end" style:justify-single-word="false" style:snap-to-layout-grid="false"/>
      <style:text-properties officeooo:rsid="0160e9d5" officeooo:paragraph-rsid="0160e9d5"/>
    </style:style>
    <style:style style:name="P282" style:family="paragraph" style:parent-style-name="Standard">
      <style:paragraph-properties style:snap-to-layout-grid="false"/>
      <style:text-properties officeooo:rsid="01678e6c" officeooo:paragraph-rsid="01678e6c"/>
    </style:style>
    <style:style style:name="P283" style:family="paragraph" style:parent-style-name="Standard">
      <style:paragraph-properties style:snap-to-layout-grid="false"/>
      <style:text-properties fo:color="#000000" officeooo:rsid="016d25ab" officeooo:paragraph-rsid="016d25ab"/>
    </style:style>
    <style:style style:name="P284" style:family="paragraph" style:parent-style-name="Standard">
      <style:paragraph-properties fo:text-align="end" style:justify-single-word="false" style:snap-to-layout-grid="false"/>
      <style:text-properties officeooo:rsid="016b7bb2" officeooo:paragraph-rsid="01112c8e"/>
    </style:style>
    <style:style style:name="P285" style:family="paragraph" style:parent-style-name="Standard">
      <style:paragraph-properties fo:text-align="end" style:justify-single-word="false" style:snap-to-layout-grid="false"/>
      <style:text-properties officeooo:rsid="0188b38c" officeooo:paragraph-rsid="0188b38c"/>
    </style:style>
    <style:style style:name="P28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Times New Roman" fo:font-size="12pt" officeooo:rsid="018ba9a0" officeooo:paragraph-rsid="018ba9a0" style:font-size-asian="12pt" style:font-size-complex="12pt"/>
    </style:style>
    <style:style style:name="P288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289" style:family="paragraph" style:parent-style-name="Pismenka">
      <style:paragraph-properties fo:margin-left="0.501cm" fo:margin-right="0cm" fo:text-indent="-0.501cm" style:auto-text-indent="false"/>
    </style:style>
    <style:style style:name="P290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9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93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29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29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9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officeooo:paragraph-rsid="00fa78d2" style:font-size-asian="12pt" style:font-size-complex="12pt"/>
    </style:style>
    <style:style style:name="P30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officeooo:paragraph-rsid="00fc3fda" style:font-size-asian="12pt" style:font-size-complex="12pt"/>
    </style:style>
    <style:style style:name="P3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officeooo:rsid="005c43e6" officeooo:paragraph-rsid="00fc3fda" style:font-size-asian="12pt" style:font-size-complex="12pt"/>
    </style:style>
    <style:style style:name="P302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/>
      <style:text-properties style:use-window-font-color="true" fo:font-size="12pt" officeooo:rsid="01467fb8" officeooo:paragraph-rsid="0154f92e" style:font-size-asian="12pt" style:font-size-complex="12pt"/>
    </style:style>
    <style:style style:name="P30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30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0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0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0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81cm" fo:margin-right="0cm" fo:text-indent="-0.249cm" style:auto-text-indent="false"/>
      <style:text-properties fo:color="#ff0000"/>
    </style:style>
    <style:style style:name="P310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311" style:family="paragraph" style:parent-style-name="Standard">
      <style:paragraph-properties fo:margin-left="0.062cm" fo:margin-right="0.123cm" fo:orphans="2" fo:widows="2" fo:hyphenation-ladder-count="no-limit" fo:text-indent="-0.25cm" style:auto-text-indent="false" style:snap-to-layout-grid="false" style:writing-mode="lr-tb"/>
      <style:text-properties fo:color="#ff0000" fo:hyphenate="false" fo:hyphenation-remain-char-count="2" fo:hyphenation-push-char-count="2"/>
    </style:style>
    <style:style style:name="P312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313" style:family="paragraph" style:parent-style-name="Standard">
      <style:paragraph-properties fo:margin-left="0.377cm" fo:margin-right="0cm" fo:text-align="start" style:justify-single-word="false" fo:text-indent="-0.25cm" style:auto-text-indent="false" style:snap-to-layout-grid="false"/>
      <style:text-properties style:use-window-font-color="true" fo:font-size="12pt" style:font-size-asian="12pt" style:font-size-complex="12pt"/>
    </style:style>
    <style:style style:name="P314" style:family="paragraph" style:parent-style-name="Standard">
      <style:paragraph-properties fo:margin-left="0.377cm" fo:margin-right="0cm" fo:text-indent="-0.25cm" style:auto-text-indent="false" style:snap-to-layout-grid="false"/>
      <style:text-properties style:use-window-font-color="true"/>
    </style:style>
    <style:style style:name="P315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316" style:family="paragraph" style:parent-style-name="Standard">
      <style:paragraph-properties fo:margin-left="0.628cm" fo:margin-right="0cm" fo:text-indent="-0.501cm" style:auto-text-indent="false" style:snap-to-layout-grid="false"/>
    </style:style>
    <style:style style:name="P3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18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561cm" fo:margin-right="0cm" fo:text-indent="-0.25cm" style:auto-text-indent="false"/>
    </style:style>
    <style:style style:name="P321" style:family="paragraph" style:parent-style-name="Standard">
      <style:paragraph-properties fo:margin-left="0.561cm" fo:margin-right="0cm" fo:text-indent="-0.25cm" style:auto-text-indent="false" style:snap-to-layout-grid="false"/>
    </style:style>
    <style:style style:name="P322" style:family="paragraph" style:parent-style-name="Standard">
      <style:paragraph-properties fo:margin-left="0.31cm" fo:margin-right="0cm" fo:text-indent="0cm" style:auto-text-indent="false"/>
    </style:style>
    <style:style style:name="P323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fo:font-size="12pt" fo:font-weight="bold" style:font-size-asian="12pt" style:font-weight-asian="bold" style:font-size-complex="12pt"/>
    </style:style>
    <style:style style:name="P324" style:family="paragraph" style:parent-style-name="Pismenka">
      <style:paragraph-properties>
        <style:tab-stops/>
      </style:paragraph-properties>
    </style:style>
    <style:style style:name="P325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32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2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2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2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331" style:family="paragraph" style:parent-style-name="Pismenka">
      <style:paragraph-properties fo:margin-left="0cm" fo:margin-right="0cm" fo:text-indent="0cm" style:auto-text-indent="false"/>
    </style:style>
    <style:style style:name="P33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3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168191d" officeooo:paragraph-rsid="0168191d" style:font-size-asian="12pt" style:font-weight-asian="normal" style:font-size-complex="12pt"/>
    </style:style>
    <style:style style:name="P33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3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33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4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34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4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34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34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officeooo:rsid="007a601f" style:font-size-asian="12pt" style:font-weight-asian="normal" style:font-size-complex="12pt"/>
    </style:style>
    <style:style style:name="P34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officeooo:rsid="00c417ea" officeooo:paragraph-rsid="007c354a" style:font-size-asian="12pt" style:font-weight-asian="normal" style:font-size-complex="12pt"/>
    </style:style>
    <style:style style:name="P34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officeooo:rsid="007c354a" officeooo:paragraph-rsid="007c354a" fo:background-color="#81d41a" style:font-size-asian="12pt" style:font-weight-asian="normal" style:font-size-complex="12pt"/>
    </style:style>
    <style:style style:name="P34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34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rsid="00277102" officeooo:paragraph-rsid="00277102"/>
    </style:style>
    <style:style style:name="P349" style:family="paragraph" style:parent-style-name="Text_20_body">
      <style:paragraph-properties fo:margin-left="0cm" fo:margin-right="0cm" fo:text-indent="0cm" style:auto-text-indent="false"/>
    </style:style>
    <style:style style:name="P350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35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52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53" style:family="paragraph" style:parent-style-name="Text_20_body">
      <style:paragraph-properties fo:margin-left="0cm" fo:margin-right="0cm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354" style:family="paragraph" style:parent-style-name="Standard">
      <style:paragraph-properties fo:margin-left="0cm" fo:margin-right="0cm" fo:text-indent="0cm" style:auto-text-indent="false" style:snap-to-layout-grid="false"/>
      <style:text-properties fo:color="#ff0000"/>
    </style:style>
    <style:style style:name="P355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5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57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358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59" style:family="paragraph" style:parent-style-name="Standard">
      <style:paragraph-properties fo:margin-left="0.646cm" fo:margin-right="0cm" fo:text-align="justify" style:justify-single-word="false" fo:orphans="2" fo:widows="2" fo:hyphenation-ladder-count="no-limit" fo:text-indent="-0.25cm" style:auto-text-indent="false" style:writing-mode="lr-tb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36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361" style:family="paragraph" style:parent-style-name="Standard" style:list-style-name="WW8Num28"/>
    <style:style style:name="P362" style:family="paragraph" style:parent-style-name="Standard" style:list-style-name="WW8Num28">
      <style:paragraph-properties fo:text-align="justify" style:justify-single-word="false"/>
    </style:style>
    <style:style style:name="P363" style:family="paragraph" style:parent-style-name="Standard" style:list-style-name="WW8Num15"/>
    <style:style style:name="P364" style:family="paragraph" style:parent-style-name="Standard" style:list-style-name="WW8Num32">
      <style:text-properties officeooo:paragraph-rsid="01359a8d"/>
    </style:style>
    <style:style style:name="P365" style:family="paragraph" style:parent-style-name="Standard" style:list-style-name="WW8Num32">
      <style:text-properties officeooo:rsid="0136c355" officeooo:paragraph-rsid="0136c355"/>
    </style:style>
    <style:style style:name="P366" style:family="paragraph" style:parent-style-name="Standard" style:list-style-name="WW8Num32">
      <style:text-properties officeooo:rsid="00e325dc" officeooo:paragraph-rsid="01359a8d"/>
    </style:style>
    <style:style style:name="P367" style:family="paragraph" style:parent-style-name="Standard" style:list-style-name="WW8Num32">
      <style:text-properties officeooo:rsid="009f9fc8" officeooo:paragraph-rsid="01359a8d"/>
    </style:style>
    <style:style style:name="P368" style:family="paragraph" style:parent-style-name="Standard" style:list-style-name="WW8Num16">
      <style:paragraph-properties fo:text-align="justify" style:justify-single-word="false"/>
      <style:text-properties fo:font-size="12pt" style:font-size-asian="12pt" style:font-size-complex="12pt"/>
    </style:style>
    <style:style style:name="P369" style:family="paragraph" style:parent-style-name="Standard" style:list-style-name="WW8Num16">
      <style:paragraph-properties fo:text-align="justify" style:justify-single-word="false"/>
      <style:text-properties fo:font-size="12pt" officeooo:rsid="017661a7" officeooo:paragraph-rsid="017661a7" style:font-size-asian="12pt" style:font-size-complex="12pt"/>
    </style:style>
    <style:style style:name="P370" style:family="paragraph" style:parent-style-name="Standard" style:list-style-name="WW8Num16">
      <style:paragraph-properties fo:text-align="justify" style:justify-single-word="false"/>
      <style:text-properties fo:font-size="12pt" officeooo:rsid="018ceddb" officeooo:paragraph-rsid="018ceddb" style:font-size-asian="12pt" style:font-size-complex="12pt"/>
    </style:style>
    <style:style style:name="P371" style:family="paragraph" style:parent-style-name="Standard" style:list-style-name="WW8Num16">
      <style:paragraph-properties fo:text-align="justify" style:justify-single-word="false"/>
      <style:text-properties fo:font-size="12pt" officeooo:rsid="00aff185" officeooo:paragraph-rsid="00aff185" style:font-size-asian="12pt" style:font-size-complex="12pt"/>
    </style:style>
    <style:style style:name="P372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3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4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5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76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77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78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79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80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381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38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38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5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386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38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388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389" style:family="paragraph" style:parent-style-name="Standard" style:list-style-name="WW8Num28">
      <style:paragraph-properties fo:margin-left="0.31cm" fo:margin-right="0cm" fo:text-indent="-0.25cm" style:auto-text-indent="false"/>
      <style:text-properties style:use-window-font-color="true" fo:font-size="12pt" style:font-size-asian="12pt" style:font-size-complex="12pt"/>
    </style:style>
    <style:style style:name="P39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391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392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39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394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39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396" style:family="paragraph" style:parent-style-name="Standard" style:list-style-name="WW8Num5">
      <style:paragraph-properties fo:margin-left="0.628cm" fo:margin-right="0cm" fo:text-indent="-0.501cm" style:auto-text-indent="false"/>
      <style:text-properties style:use-window-font-color="true"/>
    </style:style>
    <style:style style:name="P397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 style:font-name="ms sans serif" style:font-name-complex="ms sans serif"/>
    </style:style>
    <style:style style:name="P398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/>
    </style:style>
    <style:style style:name="P399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/>
    </style:style>
    <style:style style:name="P400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fo:font-size="10pt" style:font-size-asian="10pt" style:font-size-complex="10pt"/>
    </style:style>
    <style:style style:name="P401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fo:font-size="10pt" officeooo:rsid="0115bedd" officeooo:paragraph-rsid="0115bedd" style:font-size-asian="10pt" style:font-size-complex="10pt"/>
    </style:style>
    <style:style style:name="P402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403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404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405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406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407" style:family="paragraph" style:parent-style-name="Standard" style:list-style-name="WW8Num17">
      <style:paragraph-properties fo:margin-left="0.31cm" fo:margin-right="0cm" fo:text-indent="0cm" style:auto-text-indent="false"/>
    </style:style>
    <style:style style:name="P408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409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0e85638" style:font-size-asian="12pt" style:font-size-complex="12pt"/>
    </style:style>
    <style:style style:name="P410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0e98844" style:font-size-asian="12pt" style:font-size-complex="12pt"/>
    </style:style>
    <style:style style:name="P411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154f92e" style:font-size-asian="12pt" style:font-size-complex="12pt"/>
    </style:style>
    <style:style style:name="P412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paragraph-rsid="015643c9" style:font-size-asian="12pt" style:font-size-complex="12pt"/>
    </style:style>
    <style:style style:name="P413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2pt" officeooo:rsid="01453c38" officeooo:paragraph-rsid="01453c38" style:font-size-asian="12pt" style:font-size-complex="12pt"/>
    </style:style>
    <style:style style:name="P414" style:family="paragraph" style:parent-style-name="Pismenka" style:list-style-name="WW8Num30"/>
    <style:style style:name="P415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416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17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18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1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2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21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422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423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424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425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42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42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42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42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4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T1" style:family="text">
      <style:text-properties officeooo:rsid="007742a5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025a0" style:font-size-asian="12pt" style:font-size-complex="12pt"/>
    </style:style>
    <style:style style:name="T6" style:family="text">
      <style:text-properties fo:font-size="12pt" officeooo:rsid="007db6ef" style:font-size-asian="12pt" style:font-size-complex="12pt"/>
    </style:style>
    <style:style style:name="T7" style:family="text">
      <style:text-properties fo:font-size="12pt" officeooo:rsid="00fea13d" style:font-size-asian="12pt" style:font-size-complex="12pt"/>
    </style:style>
    <style:style style:name="T8" style:family="text">
      <style:text-properties fo:font-size="12pt" officeooo:rsid="017661a7" style:font-size-asian="12pt" style:font-size-complex="12pt"/>
    </style:style>
    <style:style style:name="T9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style:use-window-font-color="true" fo:font-size="12pt" style:font-size-asian="12pt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23" style:family="text">
      <style:text-properties style:use-window-font-color="true" fo:font-size="12pt" officeooo:rsid="010d10be" style:font-size-asian="12pt" style:font-size-complex="12pt"/>
    </style:style>
    <style:style style:name="T24" style:family="text">
      <style:text-properties style:use-window-font-color="true" fo:font-size="12pt" fo:background-color="#ffffff" loext:char-shading-value="0" style:font-size-asian="12pt" style:font-size-complex="12pt"/>
    </style:style>
    <style:style style:name="T25" style:family="text">
      <style:text-properties style:use-window-font-color="true" fo:font-size="12pt" fo:font-weight="bold" style:font-size-asian="12pt" style:font-weight-asian="bold" style:font-size-complex="12pt"/>
    </style:style>
    <style:style style:name="T26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2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fo:font-size="12pt" fo:font-weight="bold" officeooo:rsid="00c49939" style:font-size-asian="12pt" style:font-weight-asian="bold" style:font-size-complex="12pt" style:font-weight-complex="bold"/>
    </style:style>
    <style:style style:name="T29" style:family="text">
      <style:text-properties style:use-window-font-color="true" fo:font-size="12pt" fo:font-weight="bold" officeooo:rsid="015e7f8b" style:font-size-asian="12pt" style:font-weight-asian="bold" style:font-size-complex="12pt" style:font-weight-complex="bold"/>
    </style:style>
    <style:style style:name="T30" style:family="text">
      <style:text-properties style:use-window-font-color="true" fo:font-size="12pt" fo:font-style="italic" style:font-size-asian="12pt" style:font-style-asian="italic" style:font-size-complex="12pt"/>
    </style:style>
    <style:style style:name="T31" style:family="text">
      <style:text-properties style:use-window-font-color="true" fo:font-size="12pt" fo:font-weight="normal" style:font-size-asian="12pt" style:font-weight-asian="normal" style:font-weight-complex="normal"/>
    </style:style>
    <style:style style:name="T32" style:family="text">
      <style:text-properties style:use-window-font-color="true" fo:font-size="12pt" fo:font-weight="normal" style:font-size-asian="12pt" style:font-weight-asian="normal" style:font-size-complex="12pt"/>
    </style:style>
    <style:style style:name="T33" style:family="text">
      <style:text-properties style:use-window-font-color="true" fo:font-size="12pt" fo:font-weight="normal" officeooo:rsid="0021b49f" style:font-size-asian="12pt" style:font-weight-asian="normal" style:font-size-complex="12pt"/>
    </style:style>
    <style:style style:name="T34" style:family="text">
      <style:text-properties style:use-window-font-color="true" fo:font-size="12pt" fo:font-weight="normal" officeooo:rsid="0025e815" style:font-size-asian="12pt" style:font-weight-asian="normal" style:font-size-complex="12pt"/>
    </style:style>
    <style:style style:name="T35" style:family="text">
      <style:text-properties style:use-window-font-color="true" fo:font-size="12pt" fo:font-weight="normal" officeooo:rsid="00277102" style:font-size-asian="12pt" style:font-weight-asian="normal" style:font-size-complex="12pt"/>
    </style:style>
    <style:style style:name="T36" style:family="text">
      <style:text-properties style:use-window-font-color="true" fo:font-size="12pt" fo:font-weight="normal" officeooo:rsid="00407726" style:font-size-asian="12pt" style:font-weight-asian="normal" style:font-size-complex="12pt"/>
    </style:style>
    <style:style style:name="T37" style:family="text">
      <style:text-properties style:use-window-font-color="true" fo:font-size="12pt" fo:font-weight="normal" officeooo:rsid="006f195f" style:font-size-asian="12pt" style:font-weight-asian="normal" style:font-size-complex="12pt"/>
    </style:style>
    <style:style style:name="T38" style:family="text">
      <style:text-properties style:use-window-font-color="true" fo:font-size="12pt" fo:font-weight="normal" officeooo:rsid="0078e1ab" style:font-size-asian="12pt" style:font-weight-asian="normal" style:font-size-complex="12pt"/>
    </style:style>
    <style:style style:name="T39" style:family="text">
      <style:text-properties style:use-window-font-color="true" fo:font-size="12pt" fo:font-weight="normal" officeooo:rsid="00946f58" style:font-size-asian="12pt" style:font-weight-asian="normal" style:font-size-complex="12pt"/>
    </style:style>
    <style:style style:name="T40" style:family="text">
      <style:text-properties style:use-window-font-color="true" fo:font-size="12pt" fo:font-weight="normal" officeooo:rsid="00c2cf47" style:font-size-asian="12pt" style:font-weight-asian="normal" style:font-size-complex="12pt"/>
    </style:style>
    <style:style style:name="T41" style:family="text">
      <style:text-properties style:use-window-font-color="true" fo:font-size="12pt" fo:font-weight="normal" officeooo:rsid="00c49939" style:font-size-asian="12pt" style:font-weight-asian="normal" style:font-size-complex="12pt"/>
    </style:style>
    <style:style style:name="T42" style:family="text">
      <style:text-properties style:use-window-font-color="true" fo:font-size="12pt" fo:font-weight="normal" officeooo:rsid="011a4f2d" style:font-size-asian="12pt" style:font-weight-asian="normal" style:font-size-complex="12pt"/>
    </style:style>
    <style:style style:name="T43" style:family="text">
      <style:text-properties style:use-window-font-color="true" fo:font-size="12pt" fo:font-weight="normal" officeooo:rsid="015c2574" style:font-size-asian="12pt" style:font-weight-asian="normal" style:font-size-complex="12pt"/>
    </style:style>
    <style:style style:name="T44" style:family="text">
      <style:text-properties style:use-window-font-color="true" fo:font-size="12pt" fo:font-weight="normal" officeooo:rsid="015cd402" style:font-size-asian="12pt" style:font-weight-asian="normal" style:font-size-complex="12pt"/>
    </style:style>
    <style:style style:name="T45" style:family="text">
      <style:text-properties style:use-window-font-color="true" fo:font-size="12pt" fo:font-weight="normal" officeooo:rsid="015e7f8b" style:font-size-asian="12pt" style:font-weight-asian="normal" style:font-size-complex="12pt"/>
    </style:style>
    <style:style style:name="T46" style:family="text">
      <style:text-properties style:use-window-font-color="true" fo:font-size="12pt" fo:font-weight="normal" officeooo:rsid="0162c53d" style:font-size-asian="12pt" style:font-weight-asian="normal" style:font-size-complex="12pt"/>
    </style:style>
    <style:style style:name="T47" style:family="text">
      <style:text-properties style:use-window-font-color="true" fo:font-size="12pt" fo:font-weight="normal" officeooo:rsid="01645511" style:font-size-asian="12pt" style:font-weight-asian="normal" style:font-size-complex="12pt"/>
    </style:style>
    <style:style style:name="T48" style:family="text">
      <style:text-properties style:use-window-font-color="true" fo:font-size="12pt" fo:font-weight="normal" officeooo:rsid="0188b38c" style:font-size-asian="12pt" style:font-weight-asian="normal" style:font-size-complex="12pt"/>
    </style:style>
    <style:style style:name="T4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51" style:family="text">
      <style:text-properties fo:color="#ff0000" fo:font-weight="bold" style:font-weight-asian="bold"/>
    </style:style>
    <style:style style:name="T52" style:family="text">
      <style:text-properties fo:color="#000000" fo:font-size="12pt" style:font-size-asian="12pt" style:font-size-complex="12pt"/>
    </style:style>
    <style:style style:name="T5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5" style:family="text">
      <style:text-properties fo:color="#000000" fo:font-size="12pt" fo:font-weight="normal" style:font-size-asian="12pt" style:font-weight-asian="normal" style:font-size-complex="12pt"/>
    </style:style>
    <style:style style:name="T5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font-size="9pt" style:font-size-asian="9pt" style:font-size-complex="9pt"/>
    </style:style>
    <style:style style:name="T58" style:family="text">
      <style:text-properties officeooo:rsid="0032d9d9"/>
    </style:style>
    <style:style style:name="T59" style:family="text">
      <style:text-properties officeooo:rsid="0044ec19"/>
    </style:style>
    <style:style style:name="T60" style:family="text">
      <style:text-properties officeooo:rsid="0053db29"/>
    </style:style>
    <style:style style:name="T61" style:family="text">
      <style:text-properties officeooo:rsid="0063d33f"/>
    </style:style>
    <style:style style:name="T62" style:family="text">
      <style:text-properties officeooo:rsid="0066dd8f"/>
    </style:style>
    <style:style style:name="T63" style:family="text">
      <style:text-properties officeooo:rsid="00700d81"/>
    </style:style>
    <style:style style:name="T64" style:family="text">
      <style:text-properties officeooo:rsid="0075f986"/>
    </style:style>
    <style:style style:name="T65" style:family="text">
      <style:text-properties officeooo:rsid="007db6ef"/>
    </style:style>
    <style:style style:name="T66" style:family="text">
      <style:text-properties officeooo:rsid="007f31dc"/>
    </style:style>
    <style:style style:name="T67" style:family="text">
      <style:text-properties officeooo:rsid="0080a8a4"/>
    </style:style>
    <style:style style:name="T68" style:family="text">
      <style:text-properties officeooo:rsid="00828bb6"/>
    </style:style>
    <style:style style:name="T69" style:family="text">
      <style:text-properties officeooo:rsid="0082beca"/>
    </style:style>
    <style:style style:name="T70" style:family="text">
      <style:text-properties officeooo:rsid="00869209"/>
    </style:style>
    <style:style style:name="T71" style:family="text">
      <style:text-properties officeooo:rsid="0087d813"/>
    </style:style>
    <style:style style:name="T72" style:family="text">
      <style:text-properties officeooo:rsid="00880d24"/>
    </style:style>
    <style:style style:name="T73" style:family="text">
      <style:text-properties officeooo:rsid="008a89bf"/>
    </style:style>
    <style:style style:name="T74" style:family="text">
      <style:text-properties officeooo:rsid="008b79dd"/>
    </style:style>
    <style:style style:name="T75" style:family="text">
      <style:text-properties officeooo:rsid="008ce674"/>
    </style:style>
    <style:style style:name="T76" style:family="text">
      <style:text-properties officeooo:rsid="00907e9f"/>
    </style:style>
    <style:style style:name="T77" style:family="text">
      <style:text-properties officeooo:rsid="00954a25"/>
    </style:style>
    <style:style style:name="T78" style:family="text">
      <style:text-properties officeooo:rsid="0096d5c1"/>
    </style:style>
    <style:style style:name="T79" style:family="text">
      <style:text-properties officeooo:rsid="009ac637"/>
    </style:style>
    <style:style style:name="T80" style:family="text">
      <style:text-properties officeooo:rsid="009f9fc8"/>
    </style:style>
    <style:style style:name="T81" style:family="text">
      <style:text-properties officeooo:rsid="009fbcd1"/>
    </style:style>
    <style:style style:name="T82" style:family="text">
      <style:text-properties officeooo:rsid="00a1be72"/>
    </style:style>
    <style:style style:name="T83" style:family="text">
      <style:text-properties officeooo:rsid="00a1ef68"/>
    </style:style>
    <style:style style:name="T84" style:family="text">
      <style:text-properties officeooo:rsid="00a3d4fd"/>
    </style:style>
    <style:style style:name="T85" style:family="text">
      <style:text-properties officeooo:rsid="00a5ffae"/>
    </style:style>
    <style:style style:name="T86" style:family="text">
      <style:text-properties officeooo:rsid="00a777d8"/>
    </style:style>
    <style:style style:name="T87" style:family="text">
      <style:text-properties officeooo:rsid="00a82c67"/>
    </style:style>
    <style:style style:name="T88" style:family="text">
      <style:text-properties officeooo:rsid="00abe90c"/>
    </style:style>
    <style:style style:name="T89" style:family="text">
      <style:text-properties officeooo:rsid="00ac3499"/>
    </style:style>
    <style:style style:name="T90" style:family="text">
      <style:text-properties officeooo:rsid="00aede50"/>
    </style:style>
    <style:style style:name="T91" style:family="text">
      <style:text-properties officeooo:rsid="00b25d75"/>
    </style:style>
    <style:style style:name="T92" style:family="text">
      <style:text-properties officeooo:rsid="00b44110"/>
    </style:style>
    <style:style style:name="T93" style:family="text">
      <style:text-properties officeooo:rsid="00b58f50"/>
    </style:style>
    <style:style style:name="T94" style:family="text">
      <style:text-properties style:font-style-complex="italic"/>
    </style:style>
    <style:style style:name="T95" style:family="text">
      <style:text-properties officeooo:rsid="00b58f50" style:font-style-complex="italic"/>
    </style:style>
    <style:style style:name="T96" style:family="text">
      <style:text-properties officeooo:rsid="0175c4ca" style:font-style-complex="italic"/>
    </style:style>
    <style:style style:name="T97" style:family="text">
      <style:text-properties officeooo:rsid="00c5d543"/>
    </style:style>
    <style:style style:name="T98" style:family="text">
      <style:text-properties officeooo:rsid="00c8c1f0"/>
    </style:style>
    <style:style style:name="T99" style:family="text">
      <style:text-properties officeooo:rsid="00c99ae1"/>
    </style:style>
    <style:style style:name="T100" style:family="text">
      <style:text-properties officeooo:rsid="00ced03f"/>
    </style:style>
    <style:style style:name="T101" style:family="text">
      <style:text-properties officeooo:rsid="00cf4152"/>
    </style:style>
    <style:style style:name="T102" style:family="text">
      <style:text-properties officeooo:rsid="00d1191d"/>
    </style:style>
    <style:style style:name="T103" style:family="text">
      <style:text-properties officeooo:rsid="00d2fa77"/>
    </style:style>
    <style:style style:name="T104" style:family="text">
      <style:text-properties officeooo:rsid="00dca457"/>
    </style:style>
    <style:style style:name="T105" style:family="text">
      <style:text-properties officeooo:rsid="00dddbe3"/>
    </style:style>
    <style:style style:name="T106" style:family="text">
      <style:text-properties officeooo:rsid="00e0c72e"/>
    </style:style>
    <style:style style:name="T107" style:family="text">
      <style:text-properties officeooo:rsid="00e0fd74"/>
    </style:style>
    <style:style style:name="T108" style:family="text">
      <style:text-properties officeooo:rsid="00e63538"/>
    </style:style>
    <style:style style:name="T109" style:family="text">
      <style:text-properties officeooo:rsid="00e85638"/>
    </style:style>
    <style:style style:name="T110" style:family="text">
      <style:text-properties officeooo:rsid="009cb853"/>
    </style:style>
    <style:style style:name="T111" style:family="text">
      <style:text-properties officeooo:rsid="00ea49e9"/>
    </style:style>
    <style:style style:name="T112" style:family="text">
      <style:text-properties officeooo:rsid="00ea4f0a"/>
    </style:style>
    <style:style style:name="T113" style:family="text">
      <style:text-properties officeooo:rsid="00ec1fec"/>
    </style:style>
    <style:style style:name="T114" style:family="text">
      <style:text-properties officeooo:rsid="00ed676d"/>
    </style:style>
    <style:style style:name="T115" style:family="text">
      <style:text-properties officeooo:rsid="00fa78d2"/>
    </style:style>
    <style:style style:name="T116" style:family="text">
      <style:text-properties officeooo:rsid="00fd7278"/>
    </style:style>
    <style:style style:name="T117" style:family="text">
      <style:text-properties officeooo:rsid="01010527"/>
    </style:style>
    <style:style style:name="T118" style:family="text">
      <style:text-properties officeooo:rsid="01053059"/>
    </style:style>
    <style:style style:name="T119" style:family="text">
      <style:text-properties officeooo:rsid="0108bc47"/>
    </style:style>
    <style:style style:name="T120" style:family="text">
      <style:text-properties officeooo:rsid="010a1f86"/>
    </style:style>
    <style:style style:name="T121" style:family="text">
      <style:text-properties officeooo:rsid="010b4953"/>
    </style:style>
    <style:style style:name="T122" style:family="text">
      <style:text-properties officeooo:rsid="010d10be"/>
    </style:style>
    <style:style style:name="T123" style:family="text">
      <style:text-properties officeooo:rsid="010e037d"/>
    </style:style>
    <style:style style:name="T124" style:family="text">
      <style:text-properties officeooo:rsid="010ff302"/>
    </style:style>
    <style:style style:name="T125" style:family="text">
      <style:text-properties officeooo:rsid="0114e843"/>
    </style:style>
    <style:style style:name="T126" style:family="text">
      <style:text-properties officeooo:rsid="0115bedd"/>
    </style:style>
    <style:style style:name="T127" style:family="text">
      <style:text-properties officeooo:rsid="0116fc6c"/>
    </style:style>
    <style:style style:name="T128" style:family="text">
      <style:text-properties officeooo:rsid="0118cf49"/>
    </style:style>
    <style:style style:name="T129" style:family="text">
      <style:text-properties officeooo:rsid="012a3217"/>
    </style:style>
    <style:style style:name="T130" style:family="text">
      <style:text-properties fo:font-weight="normal" officeooo:rsid="01467fb8" style:font-weight-asian="normal" style:font-weight-complex="normal"/>
    </style:style>
    <style:style style:name="T131" style:family="text">
      <style:text-properties fo:font-weight="normal" officeooo:rsid="0154f92e" style:font-weight-asian="normal" style:font-weight-complex="normal"/>
    </style:style>
    <style:style style:name="T132" style:family="text">
      <style:text-properties officeooo:rsid="014535e5"/>
    </style:style>
    <style:style style:name="T133" style:family="text">
      <style:text-properties officeooo:rsid="01453c38"/>
    </style:style>
    <style:style style:name="T134" style:family="text">
      <style:text-properties officeooo:rsid="01467fb8"/>
    </style:style>
    <style:style style:name="T135" style:family="text">
      <style:text-properties officeooo:rsid="01484487"/>
    </style:style>
    <style:style style:name="T136" style:family="text">
      <style:text-properties officeooo:rsid="0149bc44"/>
    </style:style>
    <style:style style:name="T137" style:family="text">
      <style:text-properties officeooo:rsid="014b3f26"/>
    </style:style>
    <style:style style:name="T138" style:family="text">
      <style:text-properties officeooo:rsid="014d77e5"/>
    </style:style>
    <style:style style:name="T139" style:family="text">
      <style:text-properties officeooo:rsid="014e8039"/>
    </style:style>
    <style:style style:name="T140" style:family="text">
      <style:text-properties officeooo:rsid="0151496d"/>
    </style:style>
    <style:style style:name="T141" style:family="text">
      <style:text-properties officeooo:rsid="01521016"/>
    </style:style>
    <style:style style:name="T142" style:family="text">
      <style:text-properties officeooo:rsid="0154f92e"/>
    </style:style>
    <style:style style:name="T143" style:family="text">
      <style:text-properties officeooo:rsid="0165a49b"/>
    </style:style>
    <style:style style:name="T144" style:family="text">
      <style:text-properties officeooo:rsid="016b7bb2"/>
    </style:style>
    <style:style style:name="T145" style:family="text">
      <style:text-properties officeooo:rsid="016d25ab"/>
    </style:style>
    <style:style style:name="T146" style:family="text">
      <style:text-properties officeooo:rsid="016ec0c7"/>
    </style:style>
    <style:style style:name="T147" style:family="text">
      <style:text-properties officeooo:rsid="01733a45"/>
    </style:style>
    <style:style style:name="T148" style:family="text">
      <style:text-properties officeooo:rsid="0174c2b2"/>
    </style:style>
    <style:style style:name="T149" style:family="text">
      <style:text-properties officeooo:rsid="0174f3d2"/>
    </style:style>
    <style:style style:name="T150" style:family="text">
      <style:text-properties officeooo:rsid="017659f3"/>
    </style:style>
    <style:style style:name="T151" style:family="text">
      <style:text-properties officeooo:rsid="017661a7"/>
    </style:style>
    <style:style style:name="T152" style:family="text">
      <style:text-properties officeooo:rsid="0177cb27"/>
    </style:style>
    <style:style style:name="T153" style:family="text">
      <style:text-properties officeooo:rsid="0182bd4b"/>
    </style:style>
    <style:style style:name="T154" style:family="text">
      <style:text-properties officeooo:rsid="0184d96a"/>
    </style:style>
    <style:style style:name="T155" style:family="text">
      <style:text-properties officeooo:rsid="018bbd27"/>
    </style:style>
    <style:style style:name="T156" style:family="text">
      <style:text-properties officeooo:rsid="018ceddb"/>
    </style:style>
    <style:style style:name="T1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0"><text:s text:c="113"/></text:p>
      <text:p text:style-name="P4">Poznámky k 31.12.20<text:span text:style-name="T64">22</text:span></text:p>
      <text:p text:style-name="P21"/>
      <text:p text:style-name="P24">Čl. I</text:p>
      <text:p text:style-name="P24">Všeobecné údaje</text:p>
      <text:list xml:id="list1156851800" text:style-name="WW8Num27">
        <text:list-item>
          <text:p text:style-name="P372">Identifikačné údaje účtovnej jednotky </text:p>
        </text:list-item>
      </text:list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a)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6">Názov účtovnej jednotky</text:p>
          </table:table-cell>
          <table:table-cell table:style-name="Tabuľka1.B2" office:value-type="string">
            <text:p text:style-name="P7">OBEC HENCKOVCE</text:p>
          </table:table-cell>
        </table:table-row>
        <table:table-row table:style-name="Tabuľka1.1">
          <table:table-cell table:style-name="Tabuľka1.A1" office:value-type="string">
            <text:p text:style-name="P6">Sídlo účtovnej jednotky</text:p>
          </table:table-cell>
          <table:table-cell table:style-name="Tabuľka1.B3" office:value-type="string">
            <text:p text:style-name="P7">04923 Henckovce 60</text:p>
          </table:table-cell>
        </table:table-row>
        <table:table-row table:style-name="Tabuľka1.1">
          <table:table-cell table:style-name="Tabuľka1.A1" office:value-type="string">
            <text:p text:style-name="P6">IČO</text:p>
          </table:table-cell>
          <table:table-cell table:style-name="Tabuľka1.B4" office:value-type="string">
            <text:p text:style-name="P7">328278</text:p>
          </table:table-cell>
        </table:table-row>
        <table:table-row table:style-name="Tabuľka1.1">
          <table:table-cell table:style-name="Tabuľka1.A1" office:value-type="string">
            <text:p text:style-name="P6">Dátum zriadenia </text:p>
          </table:table-cell>
          <table:table-cell table:style-name="Tabuľka1.B5" office:value-type="string">
            <text:p text:style-name="P41">Obec bola založená v roku 1990 zákonom č.369/1990 Zb. o obecnom zriadení.</text:p>
            <text:p text:style-name="P41">01.01.1991 <text:s/></text:p>
          </table:table-cell>
        </table:table-row>
        <table:table-row table:style-name="Tabuľka1.1">
          <table:table-cell table:style-name="Tabuľka1.A1" office:value-type="string">
            <text:p text:style-name="P6">Spôsob zriadenia</text:p>
          </table:table-cell>
          <table:table-cell table:style-name="Tabuľka1.B6" office:value-type="string">
            <text:p text:style-name="P41">Obec - zo zákona č.369/1990 Zb.</text:p>
            <text:p text:style-name="P41"/>
          </table:table-cell>
        </table:table-row>
        <table:table-row table:style-name="Tabuľka1.1">
          <table:table-cell table:style-name="Tabuľka1.A1" office:value-type="string">
            <text:p text:style-name="P6">Názov zriaďovateľa</text:p>
          </table:table-cell>
          <table:table-cell table:style-name="Tabuľka1.B7" office:value-type="string">
            <text:p text:style-name="P42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6">Sídlo zriaďovateľa</text:p>
          </table:table-cell>
          <table:table-cell table:style-name="Tabuľka1.B8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6">b) Právny dôvod na zostavenie účtovnej závierky </text:p>
          </table:table-cell>
          <table:table-cell table:style-name="Tabuľka1.B9" office:value-type="string">
            <text:p text:style-name="Standard"><field:fieldmark text:name="__Fieldmark__9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1"><text:s text:c="4"/></text:span><text:span text:style-name="T4">riadna</text:span></text:p>
            <text:p text:style-name="Standard"><field:fieldmark text:name="__Fieldmark__99_1612376481" field:type="vnd.oasis.opendocument.field.FORMCHECKBOX"><field:param field:name="Checkbox_HelpText" field:value=""/><field:param field:name="Checkbox_Name" field:value="CheckBox"/></field:fieldmark><text:span text:style-name="T4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6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9_1612376481" field:type="vnd.oasis.opendocument.field.FORMCHECKBOX"><field:param field:name="Checkbox_HelpText" field:value=""/><field:param field:name="Checkbox_Name" field:value="CheckBox"/></field:fieldmark><text:span text:style-name="T11"><text:s text:c="4"/></text:span><text:span text:style-name="T4">áno</text:span></text:p>
            <text:p text:style-name="Standard"><field:fieldmark text:name="__Fieldmark__11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6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1"><text:s text:c="4"/></text:span><text:span text:style-name="T4">áno</text:span></text:p>
            <text:p text:style-name="Standard"><field:fieldmark text:name="__Fieldmark__135_1612376481" field:type="vnd.oasis.opendocument.field.FORMCHECKBOX"><field:param field:name="Checkbox_HelpText" field:value=""/><field:param field:name="Checkbox_Name" field:value="CheckBox"/></field:fieldmark><text:span text:style-name="T4"><text:s text:c="4"/>nie</text:span></text:p>
          </table:table-cell>
        </table:table-row>
      </table:table>
      <text:p text:style-name="P24"/>
      <text:list xml:id="list90125013782527" text:continue-numbering="true" text:style-name="WW8Num27">
        <text:list-item>
          <text:p text:style-name="P372">Opis činnosti účtovnej jednotky </text:p>
        </text:list-item>
      </text:list>
      <text:p text:style-name="P2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">Hlavná činnosť účtovnej jednotky</text:p>
          </table:table-cell>
          <table:table-cell table:style-name="Tabuľka2.B1" office:value-type="string">
            <text:p text:style-name="Standard"><text:span text:style-name="T21">Obec - podľa zákona č.369/1990 Zb. je základnou úlohou obce </text:span><text:span text:style-name="T24">pri výkone samosprávy starostlivosť o všestranný rozvoj jej územia a o potreby jej obyvateľov</text:span></text:p>
            <text:p text:style-name="P47"/>
          </table:table-cell>
        </table:table-row>
      </table:table>
      <text:p text:style-name="P23"/>
      <text:list xml:id="list90125328040520" text:continue-numbering="true" text:style-name="WW8Num27">
        <text:list-item>
          <text:p text:style-name="P372">Informácie o štatutárnych zástupcoch a o organizačnej štruktúre účtovnej jednotky </text:p>
        </text:list-item>
      </text:list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Štatutárny zástupca (meno a priezvisko)</text:p>
            <text:p text:style-name="P6">Funkcia</text:p>
          </table:table-cell>
          <table:table-cell table:style-name="Tabuľka3.B1" office:value-type="string">
            <text:p text:style-name="P7">Viera Nemcová</text:p>
            <text:p text:style-name="P7">starostka obce</text:p>
          </table:table-cell>
        </table:table-row>
        <table:table-row table:style-name="Tabuľka3.1">
          <table:table-cell table:style-name="Tabuľka3.A1" office:value-type="string">
            <text:p text:style-name="P6">Štatutárny zástupca (meno a priezvisko)</text:p>
            <text:p text:style-name="P6">Funkcia </text:p>
          </table:table-cell>
          <table:table-cell table:style-name="Tabuľka3.B2" office:value-type="string">
            <text:p text:style-name="P7">-</text:p>
          </table:table-cell>
        </table:table-row>
        <table:table-row table:style-name="Tabuľka3.1">
          <table:table-cell table:style-name="Tabuľka3.A1" office:value-type="string">
            <text:p text:style-name="P6">Priemerný počet zamestnancov počas účtovného obdobia</text:p>
          </table:table-cell>
          <table:table-cell table:style-name="Tabuľka3.B3" office:value-type="string">
            <text:p text:style-name="P7">6</text:p>
          </table:table-cell>
        </table:table-row>
        <table:table-row table:style-name="Tabuľka3.1">
          <table:table-cell table:style-name="Tabuľka3.A1" office:value-type="string">
            <text:p text:style-name="P6">Počet zamestnancov ku dňu, ku ktorému sa zostavuje účtovná závierka účtovnej jednotky z toho: <text:s/></text:p>
            <text:list xml:id="list2094393564" text:style-name="WW8Num28">
              <text:list-item>
                <text:p text:style-name="P388">počet vedúcich zamestnancov </text:p>
              </text:list-item>
            </text:list>
          </table:table-cell>
          <table:table-cell table:style-name="Tabuľka3.B4" office:value-type="string">
            <text:p text:style-name="P7">6</text:p>
            <text:p text:style-name="P7"/>
            <text:p text:style-name="P7"/>
            <text:p text:style-name="P7">1</text:p>
          </table:table-cell>
        </table:table-row>
        <table:table-row table:style-name="Tabuľka3.1">
          <table:table-cell table:style-name="Tabuľka3.A1" office:value-type="string">
            <text:p text:style-name="P48">Informácie o organizáciách zriadených a založených účtovnou jednotkou: </text:p>
          </table:table-cell>
          <table:table-cell table:style-name="Tabuľka3.B5" office:value-type="string">
            <text:p text:style-name="P34">0</text:p>
            <text:p text:style-name="P34"/>
          </table:table-cell>
        </table:table-row>
        <table:table-row table:style-name="Tabuľka3.1">
          <table:table-cell table:style-name="Tabuľka3.A1" office:value-type="string">
            <text:list xml:id="list90125716787920" text:continue-numbering="true" text:style-name="WW8Num28">
              <text:list-item>
                <text:p text:style-name="P389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90125606748776" text:continue-numbering="true" text:style-name="WW8Num28">
              <text:list-item>
                <text:p text:style-name="P389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7">0</text:p>
          </table:table-cell>
        </table:table-row>
        <text:soft-page-break/>
        <table:table-row table:style-name="Tabuľka3.1">
          <table:table-cell table:style-name="Tabuľka3.A1" office:value-type="string">
            <text:list xml:id="list90125219529414" text:continue-numbering="true" text:style-name="WW8Num28">
              <text:list-item>
                <text:p text:style-name="P389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90124484409617" text:continue-numbering="true" text:style-name="WW8Num28">
              <text:list-item>
                <text:p text:style-name="P389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7">0</text:p>
          </table:table-cell>
        </table:table-row>
        <table:table-row table:style-name="Tabuľka3.1">
          <table:table-cell table:style-name="Tabuľka3.A1" office:value-type="string">
            <text:list xml:id="list90126041324755" text:continue-numbering="true" text:style-name="WW8Num28">
              <text:list-item>
                <text:p text:style-name="P389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7">Východoslovenská vodárenská spoločnosť,a.s. Košice</text:p>
            <text:p text:style-name="P7">množstvo CP, kmeňové akcie <text:s/>2939</text:p>
          </table:table-cell>
        </table:table-row>
      </table:table>
      <text:p text:style-name="P24"/>
      <text:p text:style-name="P53">Organizačná štruktúra účtovnej jednotky: <text:s/></text:p>
      <text:p text:style-name="P37"/>
      <text:p text:style-name="Standard"><text:span text:style-name="T17"><text:s text:c="11"/></text:span><text:span text:style-name="T18"><text:s text:c="43"/>OBEC HENCKOVCE: </text:span></text:p>
      <text:p text:style-name="P38"/>
      <text:p text:style-name="P38"><text:s text:c="60"/>Starostka obce <text:s text:c="4"/></text:p>
      <text:p text:style-name="P38"><text:s/></text:p>
      <text:p text:style-name="P38">- Obecný úrad <text:s text:c="4"/>/Referentka obce- Ekonómka obce</text:p>
      <text:p text:style-name="P38">- Zástupca starostky </text:p>
      <text:p text:style-name="P38">- Hlavný kontrolór obce</text:p>
      <text:p text:style-name="P38">- Obecné zastupiteľstvo/Komisie obecného zastupiteľstva</text:p>
      <text:p text:style-name="P38"/>
      <text:p text:style-name="Standard"><text:span text:style-name="T18">- <text:s/>Materská škola <text:s text:c="24"/></text:span><text:span text:style-name="T17"><text:s text:c="59"/></text:span></text:p>
      <text:p text:style-name="P37"><text:s text:c="2"/></text:p>
      <text:p text:style-name="P24">Čl. II</text:p>
      <text:p text:style-name="P24">Informácie o účtovných zásadách a účtovných metódach </text:p>
      <text:p text:style-name="P6"/>
      <text:list xml:id="list2870894837" text:style-name="WW8Num4">
        <text:list-item>
          <text:p text:style-name="P384"><text:span text:style-name="T11">Účtovná závierka je zostavená za splnenia predpokladu nepretržitého pokračovania účtovnej jednotky vo svojej činnosti <text:s text:c="15"/></text:span><text:span text:style-name="T49"><text:s text:c="60"/></text:span><field:fieldmark text:name="__Fieldmark__2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áno <text:s text:c="11"/></text:span><field:fieldmark text:name="__Fieldmark__293_1612376481" field:type="vnd.oasis.opendocument.field.FORMCHECKBOX"><field:param field:name="Checkbox_HelpText" field:value=""/><field:param field:name="Checkbox_Name" field:value="CheckBox"/></field:fieldmark><text:span text:style-name="T49"><text:s text:c="2"/>nie</text:span></text:p>
        </text:list-item>
      </text:list>
      <text:p text:style-name="P8"/>
      <text:list xml:id="list90125260610974" text:continue-numbering="true" text:style-name="WW8Num4">
        <text:list-item>
          <text:p text:style-name="P373">Zmeny účtovných metód a účtovných zásad </text:p>
        </text:list-item>
      </text:list>
      <text:p text:style-name="P291"><text:span text:style-name="T4">Účtovná jednotka zmenila účtovné metódy, účtovné zásady oproti predchádzajúcemu účtovnému obdobiu <text:s text:c="104"/></text:span><text:span text:style-name="T49"><text:s/></text:span><field:fieldmark text:name="__Fieldmark__307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31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<text:p text:style-name="P306"/>
      <text:p text:style-name="P10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00"/>
            <text:p text:style-name="P110">Druh zmeny </text:p>
          </table:table-cell>
          <table:table-cell table:style-name="Tabuľka4.A1" office:value-type="string">
            <text:p text:style-name="P111"/>
            <text:p text:style-name="P110">Dôvod zmeny </text:p>
          </table:table-cell>
          <table:table-cell table:style-name="Tabuľka4.A1" office:value-type="string">
            <text:p text:style-name="P110">Vplyv zmeny na hodnotu majetku, záväzkov, vlastného imania a výsledku hospodárenia</text:p>
          </table:table-cell>
          <table:table-cell table:style-name="Tabuľka4.D1" office:value-type="string">
            <text:p text:style-name="P111"/>
            <text:p text:style-name="P110">Peňažné vyjadrenie </text:p>
            <text:p text:style-name="P110"/>
          </table:table-cell>
        </table:table-row>
        <table:table-row table:style-name="Tabuľka4.1">
          <table:table-cell table:style-name="Tabuľka4.A2" office:value-type="string">
            <text:p text:style-name="P144">-</text:p>
          </table:table-cell>
          <table:table-cell table:style-name="Tabuľka4.B2" office:value-type="string">
            <text:p text:style-name="P144"/>
          </table:table-cell>
          <table:table-cell table:style-name="Tabuľka4.C2" office:value-type="string">
            <text:p text:style-name="P145"/>
          </table:table-cell>
          <table:table-cell table:style-name="Tabuľka4.D2" office:value-type="string">
            <text:p text:style-name="P101"/>
          </table:table-cell>
        </table:table-row>
        <table:table-row table:style-name="Tabuľka4.1">
          <table:table-cell table:style-name="Tabuľka4.A3" office:value-type="string">
            <text:p text:style-name="P144">-</text:p>
          </table:table-cell>
          <table:table-cell table:style-name="Tabuľka4.B3" office:value-type="string">
            <text:p text:style-name="P144"/>
          </table:table-cell>
          <table:table-cell table:style-name="Tabuľka4.C3" office:value-type="string">
            <text:p text:style-name="P145"/>
          </table:table-cell>
          <table:table-cell table:style-name="Tabuľka4.D3" office:value-type="string">
            <text:p text:style-name="P101"/>
          </table:table-cell>
        </table:table-row>
      </table:table>
      <text:p text:style-name="P294"/>
      <text:list xml:id="list90126145948339" text:continue-numbering="true" text:style-name="WW8Num4">
        <text:list-item>
          <text:p text:style-name="P384"><text:span text:style-name="T11">Spôsob ocenenia jednotlivých </text:span><text:span text:style-name="T25">položiek majetku a záväzkov </text:span></text:p>
        </text:list-item>
      </text:list>
      <text:p text:style-name="P2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Položky</text:p>
          </table:table-cell>
          <table:table-cell table:style-name="Tabuľka5.B1" office:value-type="string">
            <text:p text:style-name="P24">Spôsob oceňovania</text:p>
          </table:table-cell>
        </table:table-row>
        <table:table-row table:style-name="Tabuľka5.1">
          <table:table-cell table:style-name="Tabuľka5.A2" office:value-type="string">
            <text:list xml:id="list1493138528" text:style-name="WW8Num14">
              <text:list-item>
                <text:p text:style-name="P390">dlhodobý nehmotný majetok nakupovaný </text:p>
              </text:list-item>
            </text:list>
          </table:table-cell>
          <table:table-cell table:style-name="Tabuľka5.B2" office:value-type="string">
            <text:p text:style-name="P6">obstarávacou cenou</text:p>
          </table:table-cell>
        </table:table-row>
        <table:table-row table:style-name="Tabuľka5.1">
          <table:table-cell table:style-name="Tabuľka5.A3" office:value-type="string">
            <text:list xml:id="list90124799942942" text:continue-numbering="true" text:style-name="WW8Num14">
              <text:list-item>
                <text:p text:style-name="P394"><text:span text:style-name="T4">dlhodobý nehmotný majetok </text:span><text:span text:style-name="T3">vytvorený vlastnou činnosťou</text:span></text:p>
              </text:list-item>
            </text:list>
          </table:table-cell>
          <table:table-cell table:style-name="Tabuľka5.B3" office:value-type="string">
            <text:p text:style-name="P6">vlastnými nákladmi </text:p>
          </table:table-cell>
        </table:table-row>
        <table:table-row table:style-name="Tabuľka5.1">
          <table:table-cell table:style-name="Tabuľka5.A4" office:value-type="string">
            <text:list xml:id="list90125467056320" text:continue-numbering="true" text:style-name="WW8Num14">
              <text:list-item>
                <text:p text:style-name="P391">dlhodobý hmotný majetok nakupovaný </text:p>
              </text:list-item>
            </text:list>
          </table:table-cell>
          <table:table-cell table:style-name="Tabuľka5.B4" office:value-type="string">
            <text:p text:style-name="P6">obstarávacou cenou</text:p>
          </table:table-cell>
        </table:table-row>
        <table:table-row table:style-name="Tabuľka5.1">
          <table:table-cell table:style-name="Tabuľka5.A5" office:value-type="string">
            <text:list xml:id="list90125610019313" text:continue-numbering="true" text:style-name="WW8Num14">
              <text:list-item>
                <text:p text:style-name="P392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6">vlastnými nákladmi</text:p>
          </table:table-cell>
        </table:table-row>
        <table:table-row table:style-name="Tabuľka5.1">
          <table:table-cell table:style-name="Tabuľka5.A6" office:value-type="string">
            <text:list xml:id="list90124838989846" text:continue-numbering="true" text:style-name="WW8Num14">
              <text:list-item>
                <text:p text:style-name="P391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6">reálnou hodnotou</text:p>
          </table:table-cell>
        </table:table-row>
        <table:table-row table:style-name="Tabuľka5.1">
          <table:table-cell table:style-name="Tabuľka5.A7" office:value-type="string">
            <text:list xml:id="list90125368346562" text:continue-numbering="true" text:style-name="WW8Num14">
              <text:list-item>
                <text:p text:style-name="P392">dlhodobý finančný majetok</text:p>
              </text:list-item>
            </text:list>
          </table:table-cell>
          <table:table-cell table:style-name="Tabuľka5.B7" office:value-type="string">
            <text:p text:style-name="P6">obstarávacou cenou</text:p>
          </table:table-cell>
        </table:table-row>
        <table:table-row table:style-name="Tabuľka5.1">
          <table:table-cell table:style-name="Tabuľka5.A8" office:value-type="string">
            <text:list xml:id="list90124429553473" text:continue-numbering="true" text:style-name="WW8Num14">
              <text:list-item>
                <text:p text:style-name="P395"><text:span text:style-name="T3">zásoby </text:span><text:span text:style-name="T4">nakupované</text:span></text:p>
              </text:list-item>
            </text:list>
          </table:table-cell>
          <table:table-cell table:style-name="Tabuľka5.B8" office:value-type="string">
            <text:p text:style-name="P6">obstarávacou cenou</text:p>
          </table:table-cell>
        </table:table-row>
        <table:table-row table:style-name="Tabuľka5.1">
          <table:table-cell table:style-name="Tabuľka5.A9" office:value-type="string">
            <text:list xml:id="list90125445291951" text:continue-numbering="true" text:style-name="WW8Num14">
              <text:list-item>
                <text:p text:style-name="P393">zásoby vytvorené vlastnou činnosťou</text:p>
              </text:list-item>
            </text:list>
          </table:table-cell>
          <table:table-cell table:style-name="Tabuľka5.B9" office:value-type="string">
            <text:p text:style-name="P6">vlastnými nákladmi</text:p>
          </table:table-cell>
        </table:table-row>
        <table:table-row table:style-name="Tabuľka5.1">
          <table:table-cell table:style-name="Tabuľka5.A10" office:value-type="string">
            <text:list xml:id="list90124171708086" text:continue-numbering="true" text:style-name="WW8Num14">
              <text:list-item>
                <text:p text:style-name="P393">zásoby získané bezodplatne</text:p>
              </text:list-item>
            </text:list>
          </table:table-cell>
          <table:table-cell table:style-name="Tabuľka5.B10" office:value-type="string">
            <text:p text:style-name="P6">reálnou hodnotou</text:p>
          </table:table-cell>
        </table:table-row>
        <text:soft-page-break/>
        <table:table-row table:style-name="Tabuľka5.1">
          <table:table-cell table:style-name="Tabuľka5.A11" office:value-type="string">
            <text:list xml:id="list90124210184089" text:continue-numbering="true" text:style-name="WW8Num14">
              <text:list-item>
                <text:p text:style-name="P393">pohľadávky </text:p>
              </text:list-item>
            </text:list>
          </table:table-cell>
          <table:table-cell table:style-name="Tabuľka5.B11" office:value-type="string">
            <text:p text:style-name="P5">menovitou hodnotou</text:p>
          </table:table-cell>
        </table:table-row>
        <table:table-row table:style-name="Tabuľka5.1">
          <table:table-cell table:style-name="Tabuľka5.A12" office:value-type="string">
            <text:list xml:id="list90125392548274" text:continue-numbering="true" text:style-name="WW8Num14">
              <text:list-item>
                <text:p text:style-name="P393">krátkodobý finančný majetok </text:p>
              </text:list-item>
            </text:list>
          </table:table-cell>
          <table:table-cell table:style-name="Tabuľka5.B12" office:value-type="string">
            <text:p text:style-name="P5">menovitou hodnotou</text:p>
          </table:table-cell>
        </table:table-row>
        <table:table-row table:style-name="Tabuľka5.1">
          <table:table-cell table:style-name="Tabuľka5.A13" office:value-type="string">
            <text:list xml:id="list90125771269541" text:continue-numbering="true" text:style-name="WW8Num14">
              <text:list-item>
                <text:p text:style-name="P395"><text:span text:style-name="T3">časové rozlíšenie na strane </text:span><text:span text:style-name="T4">aktív</text:span></text:p>
              </text:list-item>
            </text:list>
          </table:table-cell>
          <table:table-cell table:style-name="Tabuľka5.B13" office:value-type="string">
            <text:p text:style-name="P35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90124658008857" text:continue-numbering="true" text:style-name="WW8Num14">
              <text:list-item>
                <text:p text:style-name="P393">záväzky, vrátane dlhopisov, pôžičiek a úverov </text:p>
              </text:list-item>
            </text:list>
            <text:p text:style-name="P292">rezervy</text:p>
          </table:table-cell>
          <table:table-cell table:style-name="Tabuľka5.B14" office:value-type="string">
            <text:p text:style-name="P357">menovitou hodnotou</text:p>
            <text:p text:style-name="P356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xml:id="list90125512131504" text:continue-numbering="true" text:style-name="WW8Num14">
              <text:list-item>
                <text:p text:style-name="P395"><text:span text:style-name="T3">časové rozlíšenie na strane </text:span><text:span text:style-name="T4">pasív</text:span></text:p>
              </text:list-item>
            </text:list>
          </table:table-cell>
          <table:table-cell table:style-name="Tabuľka5.B15" office:value-type="string">
            <text:p text:style-name="P35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90125334296365" text:continue-numbering="true" text:style-name="WW8Num14">
              <text:list-item>
                <text:p text:style-name="P393">deriváty pri nadobudnutí </text:p>
              </text:list-item>
            </text:list>
          </table:table-cell>
          <table:table-cell table:style-name="Tabuľka5.B16" office:value-type="string">
            <text:p text:style-name="P358">reálnou hodnotou</text:p>
          </table:table-cell>
        </table:table-row>
        <table:table-row table:style-name="Tabuľka5.1">
          <table:table-cell table:style-name="Tabuľka5.A17" office:value-type="string">
            <text:list xml:id="list90124692154307" text:continue-numbering="true" text:style-name="WW8Num14">
              <text:list-item>
                <text:p text:style-name="P393">majetok a záväzky zabezpečené derivátmi</text:p>
              </text:list-item>
            </text:list>
          </table:table-cell>
          <table:table-cell table:style-name="Tabuľka5.B17" office:value-type="string">
            <text:p text:style-name="P358">reálnou hodnotou</text:p>
          </table:table-cell>
        </table:table-row>
      </table:table>
      <text:p text:style-name="P296"/>
      <text:list xml:id="list90125602116703" text:continue-list="list90126145948339" text:style-name="WW8Num4">
        <text:list-item>
          <text:p text:style-name="P373">Spôsob zostavenia odpisového plánu pre dlhodobý majetok, doba odpisovania, sadzby odpisov a odpisové metódy pri stanovení účtovných odpisov</text:p>
        </text:list-item>
      </text:list>
      <text:p text:style-name="P297"/>
      <text:p text:style-name="P148"/>
      <text:p text:style-name="P102"><text:span text:style-name="T21">Odpisy dlhodobého nehmotného majetku a dlhodobého hmotného majetku sú stanovené tak, že</text:span><text:span text:style-name="T30"> </text:span><text:span text:style-name="T21">sa vychádza z predpokladanej doby jeho užívania a predpokladaného priebehu jeho opotrebenia. Odpisovať sa začína</text:span><text:span text:style-name="T26"> </text:span><text:span text:style-name="T22"><text:s/>dňom </text:span><text:span text:style-name="T21"><text:s/>zaradenia, a uvedenia do používania dlhodobého majetku .</text:span></text:p>
      <text:p text:style-name="P9">Účtovné odpisy sa zaokrúhľujú na celé eurá nahor.</text:p>
      <text:p text:style-name="P43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 </text:p>
      <text:p text:style-name="P55"/>
      <text:p text:style-name="P349"><text:span text:style-name="T4">Predpokladaná doba užívania a odpisové sadzby sú stanov</text:span><text:span text:style-name="T21">ené vnútorným predpisom:</text:span></text:p>
      <text:p text:style-name="P34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10">Odpisová skupina</text:p>
          </table:table-cell>
          <table:table-cell table:style-name="Tabuľka6.A1" office:value-type="string">
            <text:p text:style-name="P110">Predpokladaná doba </text:p>
            <text:p text:style-name="P110">používania v rokoch </text:p>
          </table:table-cell>
          <table:table-cell table:style-name="Tabuľka6.C1" office:value-type="string">
            <text:p text:style-name="P110">Ročná odpisová sadzba</text:p>
            <text:p text:style-name="P110">v %</text:p>
          </table:table-cell>
        </table:table-row>
        <table:table-row table:style-name="Tabuľka6.1">
          <table:table-cell table:style-name="Tabuľka6.A2" office:value-type="string">
            <text:p text:style-name="P11">1</text:p>
          </table:table-cell>
          <table:table-cell table:style-name="Tabuľka6.B2" office:value-type="string">
            <text:p text:style-name="P100">4</text:p>
          </table:table-cell>
          <table:table-cell table:style-name="Tabuľka6.C2" office:value-type="string">
            <text:p text:style-name="P100">25</text:p>
          </table:table-cell>
        </table:table-row>
        <table:table-row table:style-name="Tabuľka6.1">
          <table:table-cell table:style-name="Tabuľka6.A3" office:value-type="string">
            <text:p text:style-name="P11">2</text:p>
          </table:table-cell>
          <table:table-cell table:style-name="Tabuľka6.B3" office:value-type="string">
            <text:p text:style-name="P100">6</text:p>
          </table:table-cell>
          <table:table-cell table:style-name="Tabuľka6.C3" office:value-type="string">
            <text:p text:style-name="P100">16,7</text:p>
          </table:table-cell>
        </table:table-row>
        <table:table-row table:style-name="Tabuľka6.1">
          <table:table-cell table:style-name="Tabuľka6.A4" office:value-type="string">
            <text:p text:style-name="P11">3</text:p>
          </table:table-cell>
          <table:table-cell table:style-name="Tabuľka6.B4" office:value-type="string">
            <text:p text:style-name="P100">8</text:p>
          </table:table-cell>
          <table:table-cell table:style-name="Tabuľka6.C4" office:value-type="string">
            <text:p text:style-name="P100">12,5</text:p>
          </table:table-cell>
        </table:table-row>
        <table:table-row table:style-name="Tabuľka6.1">
          <table:table-cell table:style-name="Tabuľka6.A5" office:value-type="string">
            <text:p text:style-name="P11">4</text:p>
          </table:table-cell>
          <table:table-cell table:style-name="Tabuľka6.B5" office:value-type="string">
            <text:p text:style-name="P100">20</text:p>
          </table:table-cell>
          <table:table-cell table:style-name="Tabuľka6.C5" office:value-type="string">
            <text:p text:style-name="P100">5</text:p>
          </table:table-cell>
        </table:table-row>
        <table:table-row table:style-name="Tabuľka6.1">
          <table:table-cell table:style-name="Tabuľka6.A6" office:value-type="string">
            <text:p text:style-name="P11">5</text:p>
          </table:table-cell>
          <table:table-cell table:style-name="Tabuľka6.B6" office:value-type="string">
            <text:p text:style-name="P100">20</text:p>
          </table:table-cell>
          <table:table-cell table:style-name="Tabuľka6.C6" office:value-type="string">
            <text:p text:style-name="P100">5</text:p>
          </table:table-cell>
        </table:table-row>
        <table:table-row table:style-name="Tabuľka6.1">
          <table:table-cell table:style-name="Tabuľka6.A7" office:value-type="string">
            <text:p text:style-name="P11">6</text:p>
          </table:table-cell>
          <table:table-cell table:style-name="Tabuľka6.B7" office:value-type="string">
            <text:p text:style-name="P100">40</text:p>
          </table:table-cell>
          <table:table-cell table:style-name="Tabuľka6.C7" office:value-type="string">
            <text:p text:style-name="P100">2,5</text:p>
          </table:table-cell>
        </table:table-row>
      </table:table>
      <text:p text:style-name="P148"/>
      <text:p text:style-name="P148"/>
      <text:p text:style-name="P102"><text:span text:style-name="T3">Drobný nehmotný majetok od 0 Eur do1700.- Eur, ktorý podľa </text:span><text:span text:style-name="T20">vnútorného predpisu účtovnej jednotky </text:span><text:span text:style-name="T31">nie je dlhodobým nehmotným majetkom sa účtuje pri obstaraní do nákladov na účet 518 - Ostatné služby.</text:span></text:p>
      <text:p text:style-name="P49">Drobný hmotný majetok od 0 Eur do1700.- Eur, ktorý podľa vnútorného predpisu účtovnej jednotky nie je dlhodobým hmotným majetkom sa účtuje ako materiál, na účet 501. </text:p>
      <text:p text:style-name="P102"/>
      <text:p text:style-name="P35"/>
      <text:p text:style-name="P35"/>
      <text:p text:style-name="P35"/>
      <text:p text:style-name="P35"/>
      <text:p text:style-name="P35"/>
      <text:list xml:id="list90124330793962" text:continue-numbering="true" text:style-name="WW8Num4">
        <text:list-item>
          <text:p text:style-name="P373"><text:soft-page-break/>Zásady pre zohľadnenie zníženia hodnoty majetku.</text:p>
        </text:list-item>
      </text:list>
      <text:p text:style-name="P102"><text:span text:style-name="T4">Prechodné zníženie hodnoty majetku sa vyjadruje </text:span><text:span text:style-name="T10">opravnou položkou</text:span><text:span text:style-name="T4">. </text:span></text:p>
      <text:p text:style-name="P9">Účtovná jednotka podľa vnútorného predpisu tvorila opravné položky k:</text:p>
      <text:list xml:id="list90124964247288" text:continue-list="list90126041324755" text:style-name="WW8Num28">
        <text:list-item>
          <text:p text:style-name="P361"><text:span text:style-name="T4">odpisovanému dlhodobému majetku</text:span><text:span text:style-name="T49"> <text:s text:c="64"/></text:span><field:fieldmark text:name="__Fieldmark__643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64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  </text:list-item>
        <text:list-item>
          <text:p text:style-name="P361"><text:span text:style-name="T4">neodpisovanému dlhodobému majetku</text:span><text:span text:style-name="T49"> <text:s text:c="21"/><text:tab/><text:tab/><text:tab/> <text:s text:c="11"/></text:span><field:fieldmark text:name="__Fieldmark__657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66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  </text:list-item>
        <text:list-item>
          <text:p text:style-name="P361"><text:span text:style-name="T9">nedokončeným investíciám</text:span><text:span text:style-name="T13"> <text:s/><text:tab/><text:tab/><text:tab/><text:tab/> <text:s text:c="34"/></text:span><field:fieldmark text:name="__Fieldmark__671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67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  </text:list-item>
        <text:list-item>
          <text:p text:style-name="P361"><text:span text:style-name="T9">dlhodobému finančnému majetku <text:s text:c="2"/><text:tab/></text:span><text:span text:style-name="T13"><text:tab/><text:tab/> <text:s text:c="34"/></text:span><field:fieldmark text:name="__Fieldmark__685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6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  </text:list-item>
        <text:list-item>
          <text:p text:style-name="P361"><text:span text:style-name="T9">zásobám <text:s text:c="36"/><text:tab/></text:span><text:span text:style-name="T13"><text:tab/><text:tab/> <text:s text:c="34"/></text:span><field:fieldmark text:name="__Fieldmark__699_1612376481" field:type="vnd.oasis.opendocument.field.FORMCHECKBOX"><field:param field:name="Checkbox_HelpText" field:value=""/><field:param field:name="Checkbox_Name" field:value="CheckBox"/></field:fieldmark><text:span text:style-name="T49"><text:s text:c="2"/>áno <text:s text:c="11"/></text:span><field:fieldmark text:name="__Fieldmark__70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nie</text:span></text:p>
        </text:list-item>
        <text:list-item>
          <text:p text:style-name="P361"><text:span text:style-name="T9">pohľadávkam <text:s text:c="36"/><text:tab/></text:span><text:span text:style-name="T13"><text:tab/><text:tab/> <text:s text:c="34"/></text:span><field:fieldmark text:name="__Fieldmark__71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49"><text:s text:c="2"/>áno <text:s text:c="11"/></text:span><field:fieldmark text:name="__Fieldmark__717_1612376481" field:type="vnd.oasis.opendocument.field.FORMCHECKBOX"><field:param field:name="Checkbox_HelpText" field:value=""/><field:param field:name="Checkbox_Name" field:value="CheckBox"/></field:fieldmark><text:span text:style-name="T49"><text:s text:c="2"/>nie</text:span></text:p>
        </text:list-item>
      </text:list>
      <text:p text:style-name="P349"/>
      <text:p text:style-name="P349"><text:span text:style-name="T52">Účtovná jednotka <text:s/></text:span><text:span text:style-name="T53">tvorila opravné položky k pohľadávkam v rámci hlavnej činnosti,</text:span><text:span text:style-name="T52"> pri ktorých je riziko, že ich dlžník úplne </text:span><text:span text:style-name="T4">alebo</text:span><text:span text:style-name="T52"> čiastočne nezaplatí, ak od splatnosti pohľadávky uplynula doba dlhšia ako 1080 dní/3 roky</text:span></text:p>
      <text:p text:style-name="P350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03">Pohľadávka z nedaňových príjmov obce/318</text:p>
          </table:table-cell>
          <table:table-cell table:style-name="Tabuľka7.B1" office:value-type="string">
            <text:p text:style-name="P6">najviac do výšky <text:s/>100 <text:s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53">Pohľadávka z daňových príjmov obce /319</text:p>
          </table:table-cell>
          <table:table-cell table:style-name="Tabuľka7.B1" office:value-type="string">
            <text:p text:style-name="P6">najviac do výšky <text:s/>100 <text:s text:c="2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0"/>
          </table:table-cell>
          <table:table-cell table:style-name="Tabuľka7.B1" office:value-type="string">
            <text:p text:style-name="P7"/>
          </table:table-cell>
        </table:table-row>
      </table:table>
      <text:p text:style-name="P352"/>
      <text:p text:style-name="P352"/>
      <text:p text:style-name="P352"/>
      <text:list xml:id="list90124434825120" text:continue-list="list90124330793962" text:style-name="WW8Num4">
        <text:list-item>
          <text:p text:style-name="P373">Zásady pre vykazovanie transferov.</text:p>
        </text:list-item>
      </text:list>
      <text:p text:style-name="P9">O nároku na dotácie zo štátneho rozpočtu sa účtuje, ak je takmer isté, že sa splnia všetky podmienky súvisiace s dotáciou a súčasne, že sa dotácia poskytne. </text:p>
      <text:p text:style-name="P25"/>
      <text:p text:style-name="P102"><text:span text:style-name="T11">Bežný transfer</text:span><text:span text:style-name="T4"> </text:span></text:p>
      <text:list xml:id="list90124573395633" text:continue-list="list90124964247288" text:style-name="WW8Num28">
        <text:list-item>
          <text:p text:style-name="P362"><text:span text:style-name="T4">prijatý od </text:span><text:span text:style-name="T10">cudzích subjektov</text:span><text:span text:style-name="T4"> - sa <text:s/>zúčtuje do výnosov <text:s/>vo vecnej a časovej súvislosti s nákladmi</text:span></text:p>
        </text:list-item>
        <text:list-item>
          <text:p text:style-name="P362"><text:span text:style-name="T4">prijatý od </text:span><text:span text:style-name="T10">zriaďovateľa</text:span><text:span text:style-name="T4"> - sa <text:s/>zúčtuje do výnosov <text:s/>vo vecnej a časovej súvislosti s výdavkami</text:span></text:p>
        </text:list-item>
        <text:list-item>
          <text:p text:style-name="P362"><text:span text:style-name="T4">poskytnutý </text:span><text:span text:style-name="T10">cudzím subjektom</text:span><text:span text:style-name="T4"> - sa <text:s/>zúčtuje do nákladov po splnení podmienok</text:span></text:p>
        </text:list-item>
        <text:list-item>
          <text:p text:style-name="P362"><text:span text:style-name="T4">poskytnutý </text:span><text:span text:style-name="T10">vlastným subjektom</text:span><text:span text:style-name="T4"> - sa <text:s/>zúčtuje do nákladov pri poskytnutí <text:s/>transferu</text:span></text:p>
        </text:list-item>
      </text:list>
      <text:p text:style-name="P25"/>
      <text:p text:style-name="P102"><text:span text:style-name="T11">Kapitálový transfer</text:span><text:span text:style-name="T4"> </text:span></text:p>
      <text:list xml:id="list90125513929274" text:continue-numbering="true" text:style-name="WW8Num28">
        <text:list-item>
          <text:p text:style-name="P362"><text:span text:style-name="T4">prijatý od </text:span><text:span text:style-name="T10">cudzích subjektov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362"><text:span text:style-name="T4">prijatý od </text:span><text:span text:style-name="T10">zriaďovateľa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362"><text:span text:style-name="T4">poskytnutý </text:span><text:span text:style-name="T10">cudzím subjektom</text:span><text:span text:style-name="T4"> - sa <text:s/>zúčtuje do nákladov po splnení podmienok. </text:span></text:p>
        </text:list-item>
        <text:list-item>
          <text:p text:style-name="P362"><text:span text:style-name="T4">poskytnutý </text:span><text:span text:style-name="T10">vlastným subjektom</text:span><text:span text:style-name="T4"> - sa <text:s/>zúčtuje do nákladov vo vecnej a časovej súvislosti s <text:s/>nákladmi účtovanými v organizáciách v zriaďovateľskej pôsobnosti </text:span><text:span text:style-name="T5">obce</text:span><text:span text:style-name="T4">. </text:span></text:p>
        </text:list-item>
      </text:list>
      <text:p text:style-name="P25"/>
      <text:list xml:id="list90124707316799" text:continue-list="list90124434825120" text:style-name="WW8Num4">
        <text:list-item>
          <text:p text:style-name="P373">Spôsob prepočtu údajov v cudzích menách na menu euro.</text:p>
        </text:list-item>
      </text:list>
      <text:p text:style-name="P35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351">Na ocenenie prírastku cudzej meny nakúpenej za euro sa použije kurz, za ktorý bola táto cudzia mena nakúpená.</text:p>
      <text:p text:style-name="P351"><text:soft-page-break/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35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35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35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4"/>
      <text:p text:style-name="P24">Čl. III</text:p>
      <text:p text:style-name="P33">Informácie o údajoch na strane aktív súvahy</text:p>
      <text:p text:style-name="P330"/>
      <text:p text:style-name="P328">A Neobežný majetok</text:p>
      <text:list xml:id="list191049468" text:style-name="WW8Num18">
        <text:list-item>
          <text:p text:style-name="P374">Dlhodobý nehmotný majetok a dlhodobý hmotný majetok </text:p>
        </text:list-item>
      </text:list>
      <text:list xml:id="list3763729913" text:style-name="WW8Num29">
        <text:list-item>
          <text:p text:style-name="P415"><text:span text:style-name="T4">prehľad o pohybe dlhodobého majetku </text:span><text:span text:style-name="T14">(tabuľka č.1)</text:span></text:p>
        </text:list-item>
      </text:list>
      <text:p text:style-name="P289"/>
      <text:p text:style-name="P338">Textová časť k tabuľke č.1 </text:p>
      <text:p text:style-name="P340"><text:span text:style-name="T32">Na účte </text:span><text:span text:style-name="T27">042</text:span><text:span text:style-name="T32">/obstaranie DHM bol</text:span><text:span text:style-name="T35">i</text:span><text:span text:style-name="T32"> vykázan</text:span><text:span text:style-name="T35">é</text:span><text:span text:style-name="T32"> </text:span><text:span text:style-name="T33">prírastky</text:span><text:span text:style-name="T32"> vo výške </text:span><text:span text:style-name="T43">227 551,11</text:span><text:span text:style-name="T38"> </text:span><text:span text:style-name="T32">€ , </text:span><text:span text:style-name="T33">a úbytky vo výške </text:span><text:span text:style-name="T43">230 451,11</text:span><text:span text:style-name="T33"> </text:span><text:span text:style-name="T37">€, </text:span><text:span text:style-name="T32">ktor</text:span><text:span text:style-name="T33">é</text:span><text:span text:style-name="T32"> súvisí</text:span><text:span text:style-name="T33">a </text:span><text:span text:style-name="T41">s</text:span><text:span text:style-name="T32"> </text:span><text:span text:style-name="T40">rekonštrukciou </text:span><text:span text:style-name="T38"><text:s/>budov</text:span><text:span text:style-name="T40">y</text:span><text:span text:style-name="T38"> </text:span><text:span text:style-name="T44">obecného úradu</text:span><text:span text:style-name="T38"> </text:span><text:span text:style-name="T44">na </text:span><text:span text:style-name="T41">účet </text:span><text:span text:style-name="T28">021</text:span><text:span text:style-name="T41">/stavby</text:span><text:span text:style-name="T33">. Zostatok </text:span><text:span text:style-name="T41">na účte 042 vo výške </text:span><text:span text:style-name="T44">1 500</text:span><text:span text:style-name="T33">€ súvisí s obstar</text:span><text:span text:style-name="T38">á</text:span><text:span text:style-name="T33">vacími nákladm</text:span><text:span text:style-name="T46">i</text:span><text:span text:style-name="T33"> na multifunkčné ihrisko .</text:span></text:p>
      <text:p text:style-name="P344"/>
      <text:p text:style-name="P348"><text:span text:style-name="T47">Úbytky </text:span><text:span text:style-name="T34">n</text:span><text:span text:style-name="T32">a účte </text:span><text:span text:style-name="T27">0</text:span><text:span text:style-name="T29">31</text:span><text:span text:style-name="T32">/ </text:span><text:span text:style-name="T45">Pozemky - <text:s/>za odpredaj obecné</text:span><text:span text:style-name="T48">ho</text:span><text:span text:style-name="T45"> majetku vo výške 743,10€.</text:span></text:p>
      <text:p text:style-name="P345"/>
      <text:p text:style-name="P346"/>
      <text:list xml:id="list90125431259855" text:continue-numbering="true" text:style-name="WW8Num29">
        <text:list-item>
          <text:p text:style-name="P415"><text:span text:style-name="T4">spôsob a výška poistenia </text:span><text:span text:style-name="T14">dlhodobého nehmotného majetku a dlhodobého hmotného majetku </text:span></text:p>
        </text:list-item>
      </text:list>
      <text:p text:style-name="P305"/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62">Druh poisteného majetku </text:p>
          </table:table-cell>
          <table:table-cell table:style-name="Tabuľka8.A1" office:value-type="string">
            <text:p text:style-name="P62">Spôsob poistenia, </text:p>
            <text:p text:style-name="P62">hodnota poisteného majetku </text:p>
          </table:table-cell>
          <table:table-cell table:style-name="Tabuľka8.C1" office:value-type="string">
            <text:p text:style-name="P62">Výška poistenia</text:p>
          </table:table-cell>
        </table:table-row>
        <table:table-row table:style-name="Tabuľka8.1">
          <table:table-cell table:style-name="Tabuľka8.A2" office:value-type="string">
            <text:p text:style-name="P40">Dlhodobý majetok obce</text:p>
          </table:table-cell>
          <table:table-cell table:style-name="Tabuľka8.B2" office:value-type="string">
            <text:p text:style-name="P40">Živelné poistenie do výšky <text:span text:style-name="T65">1 255 119,16</text:span> € </text:p>
          </table:table-cell>
          <table:table-cell table:style-name="Tabuľka8.C2" office:value-type="string">
            <text:p text:style-name="P56"><text:span text:style-name="T65">229,14 </text:span><text:s/>€</text:p>
          </table:table-cell>
        </table:table-row>
        <table:table-row table:style-name="Tabuľka8.1">
          <table:table-cell table:style-name="Tabuľka8.A3" office:value-type="string">
            <text:p text:style-name="P40">Dlhodobý majetok obce</text:p>
          </table:table-cell>
          <table:table-cell table:style-name="Tabuľka8.B3" office:value-type="string">
            <text:p text:style-name="P40">Poistenie pre prípad odcudzenia do výšky <text:span text:style-name="T65">28 000</text:span>,00 €</text:p>
          </table:table-cell>
          <table:table-cell table:style-name="Tabuľka8.C3" office:value-type="string">
            <text:p text:style-name="P56"><text:span text:style-name="T65"><text:s/>80,64</text:span> €</text:p>
          </table:table-cell>
        </table:table-row>
        <table:table-row table:style-name="Tabuľka8.1">
          <table:table-cell table:style-name="Tabuľka8.A4" office:value-type="string">
            <text:p text:style-name="P40">Dlhodobý majetok obce</text:p>
          </table:table-cell>
          <table:table-cell table:style-name="Tabuľka8.B4" office:value-type="string">
            <text:p text:style-name="P40">Poistenie elektroniky a strojov 10 000,00</text:p>
          </table:table-cell>
          <table:table-cell table:style-name="Tabuľka8.C4" office:value-type="string">
            <text:p text:style-name="P56"><text:span text:style-name="T65"><text:s/>39,30</text:span> €</text:p>
          </table:table-cell>
        </table:table-row>
        <table:table-row table:style-name="Tabuľka8.1">
          <table:table-cell table:style-name="Tabuľka8.A5" office:value-type="string">
            <text:p text:style-name="P42">Dlhodobý majetok obce</text:p>
          </table:table-cell>
          <table:table-cell table:style-name="Tabuľka8.B5" office:value-type="string">
            <text:p text:style-name="P58">Poistenie skla do výšky 500.00 €</text:p>
          </table:table-cell>
          <table:table-cell table:style-name="Tabuľka8.C5" office:value-type="string">
            <text:p text:style-name="P57"><text:span text:style-name="T65"><text:s/>10,80</text:span> €</text:p>
          </table:table-cell>
        </table:table-row>
        <table:table-row table:style-name="Tabuľka8.1">
          <table:table-cell table:style-name="Tabuľka8.A6" office:value-type="string">
            <text:p text:style-name="P42">Dlhodobý majetok obce</text:p>
          </table:table-cell>
          <table:table-cell table:style-name="Tabuľka8.B6" office:value-type="string">
            <text:p text:style-name="P58">Poistenie zodpovednosti za škodu do výšky 20 000.00€</text:p>
          </table:table-cell>
          <table:table-cell table:style-name="Tabuľka8.C6" office:value-type="string">
            <text:p text:style-name="P57"><text:span text:style-name="T65">140,00</text:span> €</text:p>
          </table:table-cell>
        </table:table-row>
      </table:table>
      <text:p text:style-name="P308"><text:span text:style-name="T12">Celkové ročné poistné v EUR:</text:span><text:span text:style-name="T4"> <text:s text:c="94"/></text:span><text:span text:style-name="T6">499,88 </text:span><text:span text:style-name="T12">€</text:span></text:p>
      <text:p text:style-name="P307"/>
      <text:p text:style-name="P307"/>
      <text:p text:style-name="P307"/>
      <text:list xml:id="list90124517098650" text:continue-numbering="true" text:style-name="WW8Num29">
        <text:list-item>
          <text:p text:style-name="P415"><text:span text:style-name="T4">zriadenie záložného práva </text:span><text:span text:style-name="T14">na dlhodobý nehmotný majetok a dlhodobý hmotný majetok alebo obmedzenie práva nakladať s dlhodobým majetkom</text:span></text:p>
        </text:list-item>
      </text:list>
      <text:p text:style-name="P148">.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10">Predmet záložného práva</text:p>
          </table:table-cell>
          <table:table-cell table:style-name="Tabuľka9.A1" office:value-type="string">
            <text:p text:style-name="P110">Účel</text:p>
          </table:table-cell>
          <table:table-cell table:style-name="Tabuľka9.A1" office:value-type="string">
            <text:p text:style-name="P110">Suma </text:p>
          </table:table-cell>
          <table:table-cell table:style-name="Tabuľka9.D1" office:value-type="string">
            <text:p text:style-name="P110">Záložné právo v prospech</text:p>
          </table:table-cell>
        </table:table-row>
        <table:table-row table:style-name="Tabuľka9.1">
          <table:table-cell table:style-name="Tabuľka9.A2" office:value-type="string">
            <text:p text:style-name="P168">Nie je zriadené záložné právo</text:p>
          </table:table-cell>
          <table:table-cell table:style-name="Tabuľka9.B2" office:value-type="string">
            <text:p text:style-name="P104">---</text:p>
          </table:table-cell>
          <table:table-cell table:style-name="Tabuľka9.C2" office:value-type="string">
            <text:p text:style-name="P101">----</text:p>
          </table:table-cell>
          <table:table-cell table:style-name="Tabuľka9.D2" office:value-type="string">
            <text:p text:style-name="P101">---</text:p>
          </table:table-cell>
        </table:table-row>
        <table:table-row table:style-name="Tabuľka9.1">
          <table:table-cell table:style-name="Tabuľka9.A3" office:value-type="string">
            <text:p text:style-name="P104">-</text:p>
          </table:table-cell>
          <table:table-cell table:style-name="Tabuľka9.B3" office:value-type="string">
            <text:p text:style-name="P104"/>
          </table:table-cell>
          <table:table-cell table:style-name="Tabuľka9.C3" office:value-type="string">
            <text:p text:style-name="P101"/>
          </table:table-cell>
          <table:table-cell table:style-name="Tabuľka9.D3" office:value-type="string">
            <text:p text:style-name="P101"/>
          </table:table-cell>
        </table:table-row>
      </table:table>
      <text:p text:style-name="P148"/>
      <text:list xml:id="list90126162361109" text:continue-numbering="true" text:style-name="WW8Num29">
        <text:list-item>
          <text:p text:style-name="P416"><text:soft-page-break/>opis a hodnota dlhodobého majetku vo vlastníctve účtovnej jednotky alebo v správe účtovnej jednotky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10">Majetok, </text:p>
            <text:p text:style-name="P99">ku ktorému<text:span text:style-name="T2"> má</text:span> účtovná jednotka vlastnícke právo</text:p>
          </table:table-cell>
          <table:table-cell table:style-name="Tabuľka10.B1" office:value-type="string">
            <text:p text:style-name="P110">Suma </text:p>
          </table:table-cell>
        </table:table-row>
        <table:table-row table:style-name="Tabuľka10.1">
          <table:table-cell table:style-name="Tabuľka10.A2" office:value-type="string">
            <text:p text:style-name="Standard">Pozemky <text:s/>/031</text:p>
          </table:table-cell>
          <table:table-cell table:style-name="Tabuľka10.B2" office:value-type="string">
            <text:p text:style-name="P231">135 <text:span text:style-name="T121">056,72</text:span></text:p>
          </table:table-cell>
        </table:table-row>
        <table:table-row table:style-name="Tabuľka10.1">
          <table:table-cell table:style-name="Tabuľka10.A3" office:value-type="string">
            <text:p text:style-name="Standard">Budovy, stavby <text:s/>/021</text:p>
          </table:table-cell>
          <table:table-cell table:style-name="Tabuľka10.B3" office:value-type="string">
            <text:p text:style-name="P232">854 891,42</text:p>
          </table:table-cell>
        </table:table-row>
        <table:table-row table:style-name="Tabuľka10.1">
          <table:table-cell table:style-name="Tabuľka10.A4" office:value-type="string">
            <text:p text:style-name="Standard">Stroje, prístroje, zariadenia, inventár /022</text:p>
          </table:table-cell>
          <table:table-cell table:style-name="Tabuľka10.B4" office:value-type="string">
            <text:p text:style-name="P233">104 777,38</text:p>
          </table:table-cell>
        </table:table-row>
        <table:table-row table:style-name="Tabuľka10.1">
          <table:table-cell table:style-name="Tabuľka10.A5" office:value-type="string">
            <text:p text:style-name="Standard">Dopravné prostriedky /023</text:p>
          </table:table-cell>
          <table:table-cell table:style-name="Tabuľka10.B5" office:value-type="string">
            <text:p text:style-name="P101">1 989,18</text:p>
          </table:table-cell>
        </table:table-row>
        <table:table-row table:style-name="Tabuľka10.1">
          <table:table-cell table:style-name="Tabuľka10.A6" office:value-type="string">
            <text:p text:style-name="P164">Ostatný dlhodobý hmotný /029</text:p>
          </table:table-cell>
          <table:table-cell table:style-name="Tabuľka10.B6" office:value-type="string">
            <text:p text:style-name="P101">2 804,45</text:p>
          </table:table-cell>
        </table:table-row>
        <table:table-row table:style-name="Tabuľka10.1">
          <table:table-cell table:style-name="Tabuľka10.A7" office:value-type="string">
            <text:p text:style-name="P164">Obstaranie dlhodobého hm.otného majetku /042</text:p>
          </table:table-cell>
          <table:table-cell table:style-name="Tabuľka10.B7" office:value-type="string">
            <text:p text:style-name="P232">1 500,00</text:p>
          </table:table-cell>
        </table:table-row>
        <table:table-row table:style-name="Tabuľka10.1">
          <table:table-cell table:style-name="Tabuľka10.A8" office:value-type="string">
            <text:p text:style-name="P167">Majetok v správe účtovnej jednotky <text:s/>/RO,PO/</text:p>
          </table:table-cell>
          <table:table-cell table:style-name="Tabuľka10.B8" office:value-type="string">
            <text:p text:style-name="P101">0</text:p>
          </table:table-cell>
        </table:table-row>
        <table:table-row table:style-name="Tabuľka10.1">
          <table:table-cell table:style-name="Tabuľka10.A9" office:value-type="string">
            <text:p text:style-name="P27"/>
          </table:table-cell>
          <table:table-cell table:style-name="Tabuľka10.B9" office:value-type="string">
            <text:p text:style-name="P28"/>
          </table:table-cell>
        </table:table-row>
        <table:table-row table:style-name="Tabuľka10.1">
          <table:table-cell table:style-name="Tabuľka10.A10" office:value-type="string">
            <text:p text:style-name="P27"/>
          </table:table-cell>
          <table:table-cell table:style-name="Tabuľka10.B10" office:value-type="string">
            <text:p text:style-name="P28"/>
          </table:table-cell>
        </table:table-row>
      </table:table>
      <text:p text:style-name="P332"/>
      <text:list xml:id="list90125933415157" text:continue-numbering="true" text:style-name="WW8Num29">
        <text:list-item>
          <text:p text:style-name="P415"><text:span text:style-name="T4">opis a hodnota majetku</text:span><text:span text:style-name="T14">, ku ktorému účtovná jednotka</text:span><text:span text:style-name="T4"> nemá vlastnícke právo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9"><text:span text:style-name="T11"><text:s text:c="2"/></text:span><text:span text:style-name="T2">Majetok, </text:span></text:p>
            <text:p text:style-name="P99">ku ktorému <text:span text:style-name="T2">nemá</text:span> účtovná jednotka vlastnícke právo</text:p>
          </table:table-cell>
          <table:table-cell table:style-name="Tabuľka11.B1" office:value-type="string">
            <text:p text:style-name="P110">Suma </text:p>
          </table:table-cell>
        </table:table-row>
        <table:table-row table:style-name="Tabuľka11.1">
          <table:table-cell table:style-name="Tabuľka11.A2" office:value-type="string">
            <text:p text:style-name="Standard">Majetok, ktorý využíva účtovná jednotka na základe zmluvy</text:p>
            <text:p text:style-name="Standard"><text:s/>o výpožičke</text:p>
            <text:p text:style-name="P309"/>
          </table:table-cell>
          <table:table-cell table:style-name="Tabuľka11.B2" office:value-type="string">
            <text:p text:style-name="P147"/>
            <text:p text:style-name="P105">0,00</text:p>
            <text:p text:style-name="P146"/>
          </table:table-cell>
        </table:table-row>
        <table:table-row table:style-name="Tabuľka11.1">
          <table:table-cell table:style-name="Tabuľka11.A3" office:value-type="string">
            <text:p text:style-name="Standard">Majetok, ktorý využíva účtovná jednotka na základe zmluvy</text:p>
            <text:p text:style-name="Standard">o finančnom prenájme</text:p>
            <text:p text:style-name="P309"/>
          </table:table-cell>
          <table:table-cell table:style-name="Tabuľka11.B3" office:value-type="string">
            <text:p text:style-name="P147"/>
            <text:p text:style-name="P105"/>
            <text:p text:style-name="P56">0,00</text:p>
          </table:table-cell>
        </table:table-row>
        <table:table-row table:style-name="Tabuľka11.1">
          <table:table-cell table:style-name="Tabuľka11.A4" office:value-type="string">
            <text:p text:style-name="P27"/>
          </table:table-cell>
          <table:table-cell table:style-name="Tabuľka11.B4" office:value-type="string">
            <text:p text:style-name="P28"/>
          </table:table-cell>
        </table:table-row>
      </table:table>
      <text:p text:style-name="P305"/>
      <text:list xml:id="list90124724343614" text:continue-numbering="true" text:style-name="WW8Num29">
        <text:list-item>
          <text:p text:style-name="P415"><text:span text:style-name="T14">opis dôvodov</text:span><text:span text:style-name="T4"> zvýšenia, zníženia a zrušenia opravných položiek </text:span><text:span text:style-name="T14">k dlhodobému nehmotnému </text:span><text:span text:style-name="T32">majetku a dlhodobému hmotnému majetku.</text:span></text:p>
        </text:list-item>
      </text:list>
      <text:p text:style-name="P102"><text:span text:style-name="T21"><text:s/>V roku </text:span><text:span text:style-name="T23">2022</text:span><text:span text:style-name="T21"> neboli vytvorené opravné položky </text:span><text:span text:style-name="T32">k dlhodobému nehmotnému majetku a dlhodobému hmotnému majetku.</text:span></text:p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110">Druh DM, ku ktorému bola tvorená opravná položka</text:p>
          </table:table-cell>
          <table:table-cell table:style-name="Tabuľka12.A1" office:value-type="string">
            <text:p text:style-name="P189">Zostatok </text:p>
            <text:p text:style-name="P189">OP k 31.12.20<text:span text:style-name="T143">21</text:span></text:p>
          </table:table-cell>
          <table:table-cell table:style-name="Tabuľka12.A1" office:value-type="string">
            <text:p text:style-name="P189">Zvýšenie </text:p>
            <text:p text:style-name="P189">OP</text:p>
          </table:table-cell>
          <table:table-cell table:style-name="Tabuľka12.A1" office:value-type="string">
            <text:p text:style-name="P189">Zníženie </text:p>
            <text:p text:style-name="P189">OP</text:p>
          </table:table-cell>
          <table:table-cell table:style-name="Tabuľka12.A1" office:value-type="string">
            <text:p text:style-name="P189">Zrušenie</text:p>
            <text:p text:style-name="P189">OP</text:p>
          </table:table-cell>
          <table:table-cell table:style-name="Tabuľka12.A1" office:value-type="string">
            <text:p text:style-name="P189">Zostatok </text:p>
            <text:p text:style-name="P189">OP</text:p>
            <text:p text:style-name="P189">k 31.12.20<text:span text:style-name="T143">22</text:span></text:p>
          </table:table-cell>
          <table:table-cell table:style-name="Tabuľka12.G1" office:value-type="string">
            <text:p text:style-name="P110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144"/>
          </table:table-cell>
          <table:table-cell table:style-name="Tabuľka12.B2" office:value-type="string">
            <text:p text:style-name="P57">0</text:p>
          </table:table-cell>
          <table:table-cell table:style-name="Tabuľka12.C2" office:value-type="string">
            <text:p text:style-name="P57">0</text:p>
          </table:table-cell>
          <table:table-cell table:style-name="Tabuľka12.D2" office:value-type="string">
            <text:p text:style-name="P57">0</text:p>
          </table:table-cell>
          <table:table-cell table:style-name="Tabuľka12.E2" office:value-type="string">
            <text:p text:style-name="P57">0</text:p>
          </table:table-cell>
          <table:table-cell table:style-name="Tabuľka12.F2" office:value-type="string">
            <text:p text:style-name="P57">0</text:p>
          </table:table-cell>
          <table:table-cell table:style-name="Tabuľka12.G2" office:value-type="string">
            <text:p text:style-name="P144"/>
          </table:table-cell>
        </table:table-row>
        <table:table-row table:style-name="Tabuľka12.1">
          <table:table-cell table:style-name="Tabuľka12.A3" office:value-type="string">
            <text:p text:style-name="P144"/>
          </table:table-cell>
          <table:table-cell table:style-name="Tabuľka12.B3" office:value-type="string">
            <text:p text:style-name="P145"/>
          </table:table-cell>
          <table:table-cell table:style-name="Tabuľka12.C3" office:value-type="string">
            <text:p text:style-name="P144"/>
          </table:table-cell>
          <table:table-cell table:style-name="Tabuľka12.D3" office:value-type="string">
            <text:p text:style-name="P144"/>
          </table:table-cell>
          <table:table-cell table:style-name="Tabuľka12.E3" office:value-type="string">
            <text:p text:style-name="P144"/>
          </table:table-cell>
          <table:table-cell table:style-name="Tabuľka12.F3" office:value-type="string">
            <text:p text:style-name="P144"/>
          </table:table-cell>
          <table:table-cell table:style-name="Tabuľka12.G3" office:value-type="string">
            <text:p text:style-name="P144"/>
          </table:table-cell>
        </table:table-row>
      </table:table>
      <text:p text:style-name="P294"/>
      <text:list xml:id="list90125443342854" text:continue-list="list191049468" text:style-name="WW8Num18">
        <text:list-item>
          <text:p text:style-name="P374">Dlhodobý finančný majetok </text:p>
        </text:list-item>
      </text:list>
      <text:list xml:id="list2657153301" text:style-name="WW8Num21">
        <text:list-item>
          <text:p text:style-name="P421"><text:span text:style-name="T4">prehľad o pohybe dlhodobého finančného majetku</text:span><text:span text:style-name="T14"> - tabuľka č.1</text:span></text:p>
        </text:list-item>
      </text:list>
      <text:p text:style-name="P333">Textová časť k tabuľke č.1 </text:p>
      <text:p text:style-name="P336">V roku 2022 klesla hodnota akcií o 558,41€ a to z dôvodu zníženia menovitej hodnoty jednej akcie z 33,19€ na 33€ na základe protokolu o odovzdaní a prevzatí hromadnej akcie dňa 1.2.2022.</text:p>
      <text:p text:style-name="P333">Akcie kmeňové <text:s/>:Východoslovenská vodárenská spoločnosť, a.s. </text:p>
      <text:p text:style-name="P333">Množstvo CP: <text:s text:c="2"/>2 939</text:p>
      <text:p text:style-name="P342">hodnota <text:s/><text:span text:style-name="T122">96 987,00,-</text:span>€</text:p>
      <text:p text:style-name="P333"/>
      <text:list xml:id="list90124678147572" text:continue-numbering="true" text:style-name="WW8Num21">
        <text:list-item>
          <text:p text:style-name="P421"><text:span text:style-name="T14">opis dôvodov</text:span><text:span text:style-name="T4"> zvýšenia, zníženia a zrušenia </text:span><text:span text:style-name="T14">opravných položiek k dlhodobému finančnému <text:s/>majetku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10">Druh DFM </text:p>
          </table:table-cell>
          <table:table-cell table:style-name="Tabuľka13.A1" office:value-type="string">
            <text:p text:style-name="P110">Suma OP </text:p>
          </table:table-cell>
          <table:table-cell table:style-name="Tabuľka13.C1" office:value-type="string">
            <text:p text:style-name="P110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112">-</text:p>
          </table:table-cell>
          <table:table-cell table:style-name="Tabuľka13.B2" office:value-type="string">
            <text:p text:style-name="P103"/>
          </table:table-cell>
          <table:table-cell table:style-name="Tabuľka13.C2" office:value-type="string">
            <text:p text:style-name="P103"/>
          </table:table-cell>
        </table:table-row>
        <table:table-row table:style-name="Tabuľka13.1">
          <table:table-cell table:style-name="Tabuľka13.A3" office:value-type="string">
            <text:p text:style-name="P112"/>
          </table:table-cell>
          <table:table-cell table:style-name="Tabuľka13.B3" office:value-type="string">
            <text:p text:style-name="P112"/>
          </table:table-cell>
          <table:table-cell table:style-name="Tabuľka13.C3" office:value-type="string">
            <text:p text:style-name="P103"/>
          </table:table-cell>
        </table:table-row>
        <table:table-row table:style-name="Tabuľka13.1">
          <table:table-cell table:style-name="Tabuľka13.A4" office:value-type="string">
            <text:p text:style-name="P112"/>
          </table:table-cell>
          <table:table-cell table:style-name="Tabuľka13.B4" office:value-type="string">
            <text:p text:style-name="P112"/>
          </table:table-cell>
          <table:table-cell table:style-name="Tabuľka13.C4" office:value-type="string">
            <text:p text:style-name="P103"/>
          </table:table-cell>
        </table:table-row>
        <table:table-row table:style-name="Tabuľka13.1">
          <table:table-cell table:style-name="Tabuľka13.A5" office:value-type="string">
            <text:p text:style-name="P112"/>
          </table:table-cell>
          <table:table-cell table:style-name="Tabuľka13.B5" office:value-type="string">
            <text:p text:style-name="P112"/>
          </table:table-cell>
          <table:table-cell table:style-name="Tabuľka13.C5" office:value-type="string">
            <text:p text:style-name="P103"/>
          </table:table-cell>
        </table:table-row>
      </table:table>
      <text:p text:style-name="P25"/>
      <text:p text:style-name="P9">Textová časť k tabuľke č.1 </text:p>
      <text:p text:style-name="P342">Účtovná jednotka v roku <text:span text:style-name="T123">2022</text:span> netvorila opravnú položku k dlhodobému finančnému majetku</text:p>
      <text:p text:style-name="P43"/>
      <text:p text:style-name="P347"><text:soft-page-break/></text:p>
      <text:p text:style-name="P26">3./ Majetkové podiely účtovnej jednotky v iných spoločnostiach </text:p>
      <text:p text:style-name="P333">Informácia o spoločnostiach, v ktorých má účtovná jednotka majetkový podiel (riadky 025 až 026 súvahy): </text:p>
      <text:p text:style-name="P335">účtovná jednotka nemá <text:s/>majetkový podiel v iných spoločnostiach</text:p>
      <text:p text:style-name="P33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C" table:number-columns-repeated="3"/>
        <table:table-column table:style-name="Tabuľka14.I"/>
        <table:table-row table:style-name="Tabuľka14.1">
          <table:table-cell table:style-name="Tabuľka14.A1" office:value-type="string">
            <text:p text:style-name="P107"><text:span text:style-name="T2"><text:s/></text:span><text:span text:style-name="T57">Názov spoločnosti</text:span></text:p>
          </table:table-cell>
          <table:table-cell table:style-name="Tabuľka14.A1" office:value-type="string">
            <text:p text:style-name="P191">Právna forma</text:p>
          </table:table-cell>
          <table:table-cell table:style-name="Tabuľka14.A1" office:value-type="string">
            <text:p text:style-name="P191">Základné imanie (ZI) spoločnosti v peňažných jednotkách </text:p>
            <text:p text:style-name="P191"/>
          </table:table-cell>
          <table:table-cell table:style-name="Tabuľka14.A1" office:value-type="string">
            <text:p text:style-name="P191">Podiel ÚJ na základnom imaní (ZI) spoločnosti v %</text:p>
          </table:table-cell>
          <table:table-cell table:style-name="Tabuľka14.A1" office:value-type="string">
            <text:p text:style-name="P191">Podiel </text:p>
            <text:p text:style-name="P191">ÚJ na hlasovacích právach</text:p>
            <text:p text:style-name="P191">v %</text:p>
          </table:table-cell>
          <table:table-cell table:style-name="Tabuľka14.A1" office:value-type="string">
            <text:p text:style-name="P191">Hodnota vlastného imania spoločnosti v eurách </text:p>
            <text:p text:style-name="P191">k 31.12.</text:p>
            <text:p text:style-name="P193">202<text:span text:style-name="T123">2</text:span></text:p>
          </table:table-cell>
          <table:table-cell table:style-name="Tabuľka14.A1" office:value-type="string">
            <text:p text:style-name="P191">Hodnota vlastného imania</text:p>
            <text:p text:style-name="P191">spoločnosti </text:p>
            <text:p text:style-name="P191">v eurách </text:p>
            <text:p text:style-name="P191">k 31.12.</text:p>
            <text:p text:style-name="P195">2021</text:p>
          </table:table-cell>
          <table:table-cell table:style-name="Tabuľka14.A1" office:value-type="string">
            <text:p text:style-name="P191">Účtovná hodnota vykázaná v súvahe ÚJ</text:p>
            <text:p text:style-name="P191">k 31.12.</text:p>
            <text:p text:style-name="P193">202<text:span text:style-name="T123">2</text:span></text:p>
          </table:table-cell>
          <table:table-cell table:style-name="Tabuľka14.I1" office:value-type="string">
            <text:p text:style-name="P191">Účtovná hodnota vykázaná v súvahe ÚJ</text:p>
            <text:p text:style-name="P191">k 31.12.</text:p>
            <text:p text:style-name="P195">2021</text:p>
          </table:table-cell>
        </table:table-row>
        <table:table-row table:style-name="Tabuľka14.1">
          <table:table-cell table:style-name="Tabuľka14.A2" office:value-type="string">
            <text:p text:style-name="P113">-----</text:p>
          </table:table-cell>
          <table:table-cell table:style-name="Tabuľka14.B2" office:value-type="string">
            <text:p text:style-name="P104"/>
          </table:table-cell>
          <table:table-cell table:style-name="Tabuľka14.C2" office:value-type="string">
            <text:p text:style-name="P104"/>
          </table:table-cell>
          <table:table-cell table:style-name="Tabuľka14.D2" office:value-type="string">
            <text:p text:style-name="P104"/>
          </table:table-cell>
          <table:table-cell table:style-name="Tabuľka14.E2" office:value-type="string">
            <text:p text:style-name="P104"/>
          </table:table-cell>
          <table:table-cell table:style-name="Tabuľka14.F2" office:value-type="string">
            <text:p text:style-name="P104"/>
          </table:table-cell>
          <table:table-cell table:style-name="Tabuľka14.G2" office:value-type="string">
            <text:p text:style-name="P104"/>
          </table:table-cell>
          <table:table-cell table:style-name="Tabuľka14.H2" office:value-type="string">
            <text:p text:style-name="P104"/>
          </table:table-cell>
          <table:table-cell table:style-name="Tabuľka14.I2" office:value-type="string">
            <text:p text:style-name="P104"/>
          </table:table-cell>
        </table:table-row>
        <table:table-row table:style-name="Tabuľka14.1">
          <table:table-cell table:style-name="Tabuľka14.A3" office:value-type="string">
            <text:p text:style-name="P19"/>
          </table:table-cell>
          <table:table-cell table:style-name="Tabuľka14.B3" office:value-type="string">
            <text:p text:style-name="P19"/>
          </table:table-cell>
          <table:table-cell table:style-name="Tabuľka14.C3" office:value-type="string">
            <text:p text:style-name="P104"/>
          </table:table-cell>
          <table:table-cell table:style-name="Tabuľka14.D3" office:value-type="string">
            <text:p text:style-name="P104"/>
          </table:table-cell>
          <table:table-cell table:style-name="Tabuľka14.E3" office:value-type="string">
            <text:p text:style-name="P104"/>
          </table:table-cell>
          <table:table-cell table:style-name="Tabuľka14.F3" office:value-type="string">
            <text:p text:style-name="P104"/>
          </table:table-cell>
          <table:table-cell table:style-name="Tabuľka14.G3" office:value-type="string">
            <text:p text:style-name="P104"/>
          </table:table-cell>
          <table:table-cell table:style-name="Tabuľka14.H3" office:value-type="string">
            <text:p text:style-name="P104"/>
          </table:table-cell>
          <table:table-cell table:style-name="Tabuľka14.I3" office:value-type="string">
            <text:p text:style-name="P104"/>
          </table:table-cell>
        </table:table-row>
        <table:table-row table:style-name="Tabuľka14.1">
          <table:table-cell table:style-name="Tabuľka14.A4" office:value-type="string">
            <text:p text:style-name="P19"/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04"/>
          </table:table-cell>
          <table:table-cell table:style-name="Tabuľka14.D4" office:value-type="string">
            <text:p text:style-name="P104"/>
          </table:table-cell>
          <table:table-cell table:style-name="Tabuľka14.E4" office:value-type="string">
            <text:p text:style-name="P104"/>
          </table:table-cell>
          <table:table-cell table:style-name="Tabuľka14.F4" office:value-type="string">
            <text:p text:style-name="P104"/>
          </table:table-cell>
          <table:table-cell table:style-name="Tabuľka14.G4" office:value-type="string">
            <text:p text:style-name="P104"/>
          </table:table-cell>
          <table:table-cell table:style-name="Tabuľka14.H4" office:value-type="string">
            <text:p text:style-name="P104"/>
          </table:table-cell>
          <table:table-cell table:style-name="Tabuľka14.I4" office:value-type="string">
            <text:p text:style-name="P104"/>
          </table:table-cell>
        </table:table-row>
      </table:table>
      <text:p text:style-name="P294"/>
      <text:p text:style-name="P26">4./ Dlhové cenné papiere a realizovateľné cenné papiere, dlhodobé pôžičky a ostatný dlhodobý finančný majetok </text:p>
      <text:list xml:id="list187915874" text:style-name="WW8Num22">
        <text:list-item>
          <text:p text:style-name="P419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99">Názov emitenta</text:p>
          </table:table-cell>
          <table:table-cell table:style-name="Tabuľka15.A1" office:value-type="string">
            <text:p text:style-name="P99">Druh cenného papiera</text:p>
          </table:table-cell>
          <table:table-cell table:style-name="Tabuľka15.A1" office:value-type="string">
            <text:p text:style-name="P99">Mena</text:p>
            <text:p text:style-name="P99">cenného papiera</text:p>
          </table:table-cell>
          <table:table-cell table:style-name="Tabuľka15.A1" office:value-type="string">
            <text:p text:style-name="P99">Výnos v %</text:p>
          </table:table-cell>
          <table:table-cell table:style-name="Tabuľka15.A1" office:value-type="string">
            <text:p text:style-name="P99">Dátum splatnosti</text:p>
          </table:table-cell>
          <table:table-cell table:style-name="Tabuľka15.A1" office:value-type="string">
            <text:p text:style-name="P99">Účtovná hodnota vykázaná v súvahe účtovnej jednotky </text:p>
            <text:p text:style-name="P99">k 31.12. 20<text:span text:style-name="T120">22</text:span></text:p>
          </table:table-cell>
          <table:table-cell table:style-name="Tabuľka15.G1" office:value-type="string">
            <text:p text:style-name="P99">Účtovná hodnota vykázaná v súvahe účtovnej jednotky </text:p>
            <text:p text:style-name="P99">k 31.12. 20<text:span text:style-name="T120">21</text:span></text:p>
          </table:table-cell>
        </table:table-row>
        <table:table-row table:style-name="Tabuľka15.1">
          <table:table-cell table:style-name="Tabuľka15.A2" office:value-type="string">
            <text:p text:style-name="P168">VVS,a.s.</text:p>
          </table:table-cell>
          <table:table-cell table:style-name="Tabuľka15.B2" office:value-type="string">
            <text:p text:style-name="P104">akcie</text:p>
          </table:table-cell>
          <table:table-cell table:style-name="Tabuľka15.C2" office:value-type="string">
            <text:p text:style-name="P104">€</text:p>
          </table:table-cell>
          <table:table-cell table:style-name="Tabuľka15.D2" office:value-type="string">
            <text:p text:style-name="P104"/>
          </table:table-cell>
          <table:table-cell table:style-name="Tabuľka15.E2" office:value-type="string">
            <text:p text:style-name="P104"/>
          </table:table-cell>
          <table:table-cell table:style-name="Tabuľka15.F2" office:value-type="string">
            <text:p text:style-name="P217">96 987,00</text:p>
          </table:table-cell>
          <table:table-cell table:style-name="Tabuľka15.G2" office:value-type="string">
            <text:p text:style-name="P217">97 545,41</text:p>
          </table:table-cell>
        </table:table-row>
        <table:table-row table:style-name="Tabuľka15.1">
          <table:table-cell table:style-name="Tabuľka15.A3" office:value-type="string">
            <text:p text:style-name="P32"/>
          </table:table-cell>
          <table:table-cell table:style-name="Tabuľka15.B3" office:value-type="string">
            <text:p text:style-name="P32"/>
          </table:table-cell>
          <table:table-cell table:style-name="Tabuľka15.C3" office:value-type="string">
            <text:p text:style-name="P104"/>
          </table:table-cell>
          <table:table-cell table:style-name="Tabuľka15.D3" office:value-type="string">
            <text:p text:style-name="P104"/>
          </table:table-cell>
          <table:table-cell table:style-name="Tabuľka15.E3" office:value-type="string">
            <text:p text:style-name="P104"/>
          </table:table-cell>
          <table:table-cell table:style-name="Tabuľka15.F3" office:value-type="string">
            <text:p text:style-name="P104"/>
          </table:table-cell>
          <table:table-cell table:style-name="Tabuľka15.G3" office:value-type="string">
            <text:p text:style-name="P104"/>
          </table:table-cell>
        </table:table-row>
        <table:table-row table:style-name="Tabuľka15.1">
          <table:table-cell table:style-name="Tabuľka15.A4" office:value-type="string">
            <text:p text:style-name="P32"/>
          </table:table-cell>
          <table:table-cell table:style-name="Tabuľka15.B4" office:value-type="string">
            <text:p text:style-name="P32"/>
          </table:table-cell>
          <table:table-cell table:style-name="Tabuľka15.C4" office:value-type="string">
            <text:p text:style-name="P104"/>
          </table:table-cell>
          <table:table-cell table:style-name="Tabuľka15.D4" office:value-type="string">
            <text:p text:style-name="P104"/>
          </table:table-cell>
          <table:table-cell table:style-name="Tabuľka15.E4" office:value-type="string">
            <text:p text:style-name="P104"/>
          </table:table-cell>
          <table:table-cell table:style-name="Tabuľka15.F4" office:value-type="string">
            <text:p text:style-name="P104"/>
          </table:table-cell>
          <table:table-cell table:style-name="Tabuľka15.G4" office:value-type="string">
            <text:p text:style-name="P104"/>
          </table:table-cell>
        </table:table-row>
        <table:table-row table:style-name="Tabuľka15.1">
          <table:table-cell table:style-name="Tabuľka15.A5" office:value-type="string">
            <text:p text:style-name="P32"/>
          </table:table-cell>
          <table:table-cell table:style-name="Tabuľka15.B5" office:value-type="string">
            <text:p text:style-name="P32"/>
          </table:table-cell>
          <table:table-cell table:style-name="Tabuľka15.C5" office:value-type="string">
            <text:p text:style-name="P104"/>
          </table:table-cell>
          <table:table-cell table:style-name="Tabuľka15.D5" office:value-type="string">
            <text:p text:style-name="P104"/>
          </table:table-cell>
          <table:table-cell table:style-name="Tabuľka15.E5" office:value-type="string">
            <text:p text:style-name="P104"/>
          </table:table-cell>
          <table:table-cell table:style-name="Tabuľka15.F5" office:value-type="string">
            <text:p text:style-name="P104"/>
          </table:table-cell>
          <table:table-cell table:style-name="Tabuľka15.G5" office:value-type="string">
            <text:p text:style-name="P104"/>
          </table:table-cell>
        </table:table-row>
      </table:table>
      <text:p text:style-name="P305"/>
      <text:list xml:id="list90125059449746" text:continue-numbering="true" text:style-name="WW8Num22">
        <text:list-item>
          <text:p text:style-name="P419">dlhodobé pôžičky (riadky 029 až 030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/>
        <table:table-row table:style-name="Tabuľka16.1">
          <table:table-cell table:style-name="Tabuľka16.A1" office:value-type="string">
            <text:p text:style-name="P99">Názov dlžníka</text:p>
          </table:table-cell>
          <table:table-cell table:style-name="Tabuľka16.A1" office:value-type="string">
            <text:p text:style-name="P99">Výnos </text:p>
            <text:p text:style-name="P99">v %</text:p>
          </table:table-cell>
          <table:table-cell table:style-name="Tabuľka16.A1" office:value-type="string">
            <text:p text:style-name="P99">Mena</text:p>
          </table:table-cell>
          <table:table-cell table:style-name="Tabuľka16.A1" office:value-type="string">
            <text:p text:style-name="P99">Dátum splatnosti</text:p>
          </table:table-cell>
          <table:table-cell table:style-name="Tabuľka16.A1" office:value-type="string">
            <text:p text:style-name="P99">Účtovná hodnota vykázaná v súvahe účtovnej jednotky </text:p>
            <text:p text:style-name="P99">k 31.12. 20<text:span text:style-name="T66">22</text:span></text:p>
          </table:table-cell>
          <table:table-cell table:style-name="Tabuľka16.A1" office:value-type="string">
            <text:p text:style-name="P99">Účtovná hodnota vykázaná v súvahe účtovnej jednotky </text:p>
            <text:p text:style-name="P99">k 31.12. 20<text:span text:style-name="T118">21</text:span></text:p>
          </table:table-cell>
          <table:table-cell table:style-name="Tabuľka16.G1" office:value-type="string">
            <text:p text:style-name="P99">Popis zabezpečenia pôžičky</text:p>
          </table:table-cell>
        </table:table-row>
        <table:table-row table:style-name="Tabuľka16.1">
          <table:table-cell table:style-name="Tabuľka16.A2" office:value-type="string">
            <text:p text:style-name="P113"/>
          </table:table-cell>
          <table:table-cell table:style-name="Tabuľka16.B2" office:value-type="string">
            <text:p text:style-name="P113"/>
          </table:table-cell>
          <table:table-cell table:style-name="Tabuľka16.C2" office:value-type="string">
            <text:p text:style-name="P104"/>
          </table:table-cell>
          <table:table-cell table:style-name="Tabuľka16.D2" office:value-type="string">
            <text:p text:style-name="P104"/>
          </table:table-cell>
          <table:table-cell table:style-name="Tabuľka16.E2" office:value-type="string">
            <text:p text:style-name="P104"/>
          </table:table-cell>
          <table:table-cell table:style-name="Tabuľka16.F2" office:value-type="string">
            <text:p text:style-name="P104">0</text:p>
          </table:table-cell>
          <table:table-cell table:style-name="Tabuľka16.G2" office:value-type="string">
            <text:p text:style-name="P104">0</text:p>
          </table:table-cell>
        </table:table-row>
        <table:table-row table:style-name="Tabuľka16.1">
          <table:table-cell table:style-name="Tabuľka16.A3" office:value-type="string">
            <text:p text:style-name="P32"/>
          </table:table-cell>
          <table:table-cell table:style-name="Tabuľka16.B3" office:value-type="string">
            <text:p text:style-name="P32"/>
          </table:table-cell>
          <table:table-cell table:style-name="Tabuľka16.C3" office:value-type="string">
            <text:p text:style-name="P104"/>
          </table:table-cell>
          <table:table-cell table:style-name="Tabuľka16.D3" office:value-type="string">
            <text:p text:style-name="P104"/>
          </table:table-cell>
          <table:table-cell table:style-name="Tabuľka16.E3" office:value-type="string">
            <text:p text:style-name="P104"/>
          </table:table-cell>
          <table:table-cell table:style-name="Tabuľka16.F3" office:value-type="string">
            <text:p text:style-name="P104"/>
          </table:table-cell>
          <table:table-cell table:style-name="Tabuľka16.G3" office:value-type="string">
            <text:p text:style-name="P104"/>
          </table:table-cell>
        </table:table-row>
        <table:table-row table:style-name="Tabuľka16.1">
          <table:table-cell table:style-name="Tabuľka16.A4" office:value-type="string">
            <text:p text:style-name="P31"/>
          </table:table-cell>
          <table:table-cell table:style-name="Tabuľka16.B4" office:value-type="string">
            <text:p text:style-name="P32"/>
          </table:table-cell>
          <table:table-cell table:style-name="Tabuľka16.C4" office:value-type="string">
            <text:p text:style-name="P113"/>
          </table:table-cell>
          <table:table-cell table:style-name="Tabuľka16.D4" office:value-type="string">
            <text:p text:style-name="P113"/>
          </table:table-cell>
          <table:table-cell table:style-name="Tabuľka16.E4" office:value-type="string">
            <text:p text:style-name="P113"/>
          </table:table-cell>
          <table:table-cell table:style-name="Tabuľka16.F4" office:value-type="string">
            <text:p text:style-name="P113"/>
          </table:table-cell>
          <table:table-cell table:style-name="Tabuľka16.G4" office:value-type="string">
            <text:p text:style-name="P113"/>
          </table:table-cell>
        </table:table-row>
      </table:table>
      <text:p text:style-name="P333"/>
      <text:list xml:id="list90126051973596" text:continue-numbering="true" text:style-name="WW8Num22">
        <text:list-item>
          <text:p text:style-name="P422"><text:span text:style-name="T14">významné položky ostatného dlhodobého finančného majetku (riadok 031 súvahy):</text:span><text:span text:style-name="T4"> <text:s/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99">Významné položky ostatného DFM</text:p>
          </table:table-cell>
          <table:table-cell table:style-name="Tabuľka17.A1" office:value-type="string">
            <text:p text:style-name="P99">Hodnota k 31.12.20<text:span text:style-name="T66">22</text:span></text:p>
          </table:table-cell>
          <table:table-cell table:style-name="Tabuľka17.C1" office:value-type="string">
            <text:p text:style-name="P99">Hodnota 31.12.20<text:span text:style-name="T97">21</text:span></text:p>
          </table:table-cell>
        </table:table-row>
        <table:table-row table:style-name="Tabuľka17.1">
          <table:table-cell table:style-name="Tabuľka17.A2" office:value-type="string">
            <text:p text:style-name="P113"/>
          </table:table-cell>
          <table:table-cell table:style-name="Tabuľka17.B2" office:value-type="string">
            <text:p text:style-name="P113"/>
          </table:table-cell>
          <table:table-cell table:style-name="Tabuľka17.C2" office:value-type="string">
            <text:p text:style-name="P104"/>
          </table:table-cell>
        </table:table-row>
        <table:table-row table:style-name="Tabuľka17.1">
          <table:table-cell table:style-name="Tabuľka17.A3" office:value-type="string">
            <text:p text:style-name="P32"/>
          </table:table-cell>
          <table:table-cell table:style-name="Tabuľka17.B3" office:value-type="string">
            <text:p text:style-name="P32"/>
          </table:table-cell>
          <table:table-cell table:style-name="Tabuľka17.C3" office:value-type="string">
            <text:p text:style-name="P104"/>
          </table:table-cell>
        </table:table-row>
        <table:table-row table:style-name="Tabuľka17.1">
          <table:table-cell table:style-name="Tabuľka17.A4" office:value-type="string">
            <text:p text:style-name="P32"/>
          </table:table-cell>
          <table:table-cell table:style-name="Tabuľka17.B4" office:value-type="string">
            <text:p text:style-name="P32"/>
          </table:table-cell>
          <table:table-cell table:style-name="Tabuľka17.C4" office:value-type="string">
            <text:p text:style-name="P104"/>
          </table:table-cell>
        </table:table-row>
      </table:table>
      <text:p text:style-name="P310"/>
      <text:p text:style-name="P310"/>
      <text:p text:style-name="P310"/>
      <text:p text:style-name="P310"/>
      <text:p text:style-name="P310"/>
      <text:p text:style-name="P310">B <text:s/>Obežný majetok </text:p>
      <text:list xml:id="list2618042357" text:style-name="WW8Num19">
        <text:list-item>
          <text:p text:style-name="P375">Zásoby</text:p>
        </text:list-item>
      </text:list>
      <text:list xml:id="list2289257262" text:style-name="WW8Num6">
        <text:list-item>
          <text:p text:style-name="P423"><text:span text:style-name="T14">vývoj </text:span><text:span text:style-name="T4">opravnej položky</text:span><text:span text:style-name="T14"> k zásobám</text:span><text:span text:style-name="T4"> </text:span><text:span text:style-name="T14">- tabuľka č.2</text:span></text:p>
        </text:list-item>
      </text:list>
      <text:p text:style-name="P334">Textová časť k tabuľke č.2 <text:s/></text:p>
      <text:p text:style-name="P288"><text:span text:style-name="T11"><text:s text:c="2"/></text:span><text:span text:style-name="T15">Obec nemá zásoby majetku</text:span></text:p>
      <text:p text:style-name="P288"/>
      <text:p text:style-name="P288"><text:soft-page-break/></text:p>
      <text:p text:style-name="P324"><text:span text:style-name="T14">Opis dôvodov </text:span><text:span text:style-name="T4">tvorby, zníženia a zrušenia</text:span><text:span text:style-name="T14"> opravných položiek k zásobám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10">Konkrétny druh zásob</text:p>
          </table:table-cell>
          <table:table-cell table:style-name="Tabuľka18.A1" office:value-type="string">
            <text:p text:style-name="P110">Suma OP </text:p>
          </table:table-cell>
          <table:table-cell table:style-name="Tabuľka18.C1" office:value-type="string">
            <text:p text:style-name="P110">Dôvod tvorby, zníženia a zrušenia OP</text:p>
          </table:table-cell>
        </table:table-row>
        <table:table-row table:style-name="Tabuľka18.1">
          <table:table-cell table:style-name="Tabuľka18.A2" office:value-type="string">
            <text:p text:style-name="P112">--</text:p>
          </table:table-cell>
          <table:table-cell table:style-name="Tabuľka18.B2" office:value-type="string">
            <text:p text:style-name="P103">0</text:p>
          </table:table-cell>
          <table:table-cell table:style-name="Tabuľka18.C2" office:value-type="string">
            <text:p text:style-name="P103">--</text:p>
          </table:table-cell>
        </table:table-row>
        <table:table-row table:style-name="Tabuľka18.1">
          <table:table-cell table:style-name="Tabuľka18.A3" office:value-type="string">
            <text:p text:style-name="P112"/>
          </table:table-cell>
          <table:table-cell table:style-name="Tabuľka18.B3" office:value-type="string">
            <text:p text:style-name="P112"/>
          </table:table-cell>
          <table:table-cell table:style-name="Tabuľka18.C3" office:value-type="string">
            <text:p text:style-name="P103"/>
          </table:table-cell>
        </table:table-row>
        <table:table-row table:style-name="Tabuľka18.1">
          <table:table-cell table:style-name="Tabuľka18.A4" office:value-type="string">
            <text:p text:style-name="P112"/>
          </table:table-cell>
          <table:table-cell table:style-name="Tabuľka18.B4" office:value-type="string">
            <text:p text:style-name="P112"/>
          </table:table-cell>
          <table:table-cell table:style-name="Tabuľka18.C4" office:value-type="string">
            <text:p text:style-name="P103"/>
          </table:table-cell>
        </table:table-row>
      </table:table>
      <text:p text:style-name="P305"/>
      <text:list xml:id="list90124816886053" text:continue-numbering="true" text:style-name="WW8Num6">
        <text:list-item>
          <text:p text:style-name="P424"><text:span text:style-name="T14">zásoby, na ktoré je zriadené </text:span><text:span text:style-name="T4">záložné právo</text:span><text:span text:style-name="T14"> a výška zásob, pri ktorých má účtovná jednotka obmedzené právo s nimi nakladať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10">Druh zásob</text:p>
          </table:table-cell>
          <table:table-cell table:style-name="Tabuľka19.B1" office:value-type="string">
            <text:p text:style-name="P110">Hodnota zásob</text:p>
          </table:table-cell>
        </table:table-row>
        <table:table-row table:style-name="Tabuľka19.1">
          <table:table-cell table:style-name="Tabuľka19.A2" office:value-type="string">
            <text:p text:style-name="Standard">Záložné <text:s/>právo k zásobám</text:p>
          </table:table-cell>
          <table:table-cell table:style-name="Tabuľka19.B2" office:value-type="string">
            <text:p text:style-name="P104">0</text:p>
          </table:table-cell>
        </table:table-row>
        <table:table-row table:style-name="Tabuľka19.1">
          <table:table-cell table:style-name="Tabuľka19.A3" office:value-type="string">
            <text:p text:style-name="P104"/>
          </table:table-cell>
          <table:table-cell table:style-name="Tabuľka19.B3" office:value-type="string">
            <text:p text:style-name="P104"/>
          </table:table-cell>
        </table:table-row>
        <table:table-row table:style-name="Tabuľka19.1">
          <table:table-cell table:style-name="Tabuľka19.A4" office:value-type="string">
            <text:p text:style-name="Standard">Obmedzené právo nakladať so zásobami</text:p>
          </table:table-cell>
          <table:table-cell table:style-name="Tabuľka19.B4" office:value-type="string">
            <text:p text:style-name="P104">0</text:p>
          </table:table-cell>
        </table:table-row>
        <table:table-row table:style-name="Tabuľka19.1">
          <table:table-cell table:style-name="Tabuľka19.A5" office:value-type="string">
            <text:p text:style-name="P104"/>
          </table:table-cell>
          <table:table-cell table:style-name="Tabuľka19.B5" office:value-type="string">
            <text:p text:style-name="P104"/>
          </table:table-cell>
        </table:table-row>
      </table:table>
      <text:p text:style-name="P305"/>
      <text:list xml:id="list90125330755378" text:continue-numbering="true" text:style-name="WW8Num6">
        <text:list-item>
          <text:p text:style-name="P424"><text:span text:style-name="T14">spôsob a výška </text:span><text:span text:style-name="T4">poistenia zásob</text:span><text:span text:style-name="T14">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10">Druh zásob </text:p>
          </table:table-cell>
          <table:table-cell table:style-name="Tabuľka20.A1" office:value-type="string">
            <text:p text:style-name="P110">Spôsob poistenia</text:p>
          </table:table-cell>
          <table:table-cell table:style-name="Tabuľka20.C1" office:value-type="string">
            <text:p text:style-name="P110">Výška poistenia</text:p>
          </table:table-cell>
        </table:table-row>
        <table:table-row table:style-name="Tabuľka20.1">
          <table:table-cell table:style-name="Tabuľka20.A2" office:value-type="string">
            <text:p text:style-name="P168">0</text:p>
          </table:table-cell>
          <table:table-cell table:style-name="Tabuľka20.B2" office:value-type="string">
            <text:p text:style-name="P104">0</text:p>
          </table:table-cell>
          <table:table-cell table:style-name="Tabuľka20.C2" office:value-type="string">
            <text:p text:style-name="P104">0</text:p>
          </table:table-cell>
        </table:table-row>
        <table:table-row table:style-name="Tabuľka20.1">
          <table:table-cell table:style-name="Tabuľka20.A3" office:value-type="string">
            <text:p text:style-name="P104"/>
          </table:table-cell>
          <table:table-cell table:style-name="Tabuľka20.B3" office:value-type="string">
            <text:p text:style-name="P104"/>
          </table:table-cell>
          <table:table-cell table:style-name="Tabuľka20.C3" office:value-type="string">
            <text:p text:style-name="P104"/>
          </table:table-cell>
        </table:table-row>
        <table:table-row table:style-name="Tabuľka20.1">
          <table:table-cell table:style-name="Tabuľka20.A4" office:value-type="string">
            <text:p text:style-name="P104"/>
          </table:table-cell>
          <table:table-cell table:style-name="Tabuľka20.B4" office:value-type="string">
            <text:p text:style-name="P104"/>
          </table:table-cell>
          <table:table-cell table:style-name="Tabuľka20.C4" office:value-type="string">
            <text:p text:style-name="P104"/>
          </table:table-cell>
        </table:table-row>
      </table:table>
      <text:p text:style-name="P293"/>
      <text:list xml:id="list90125109375276" text:continue-list="list2618042357" text:style-name="WW8Num19">
        <text:list-item>
          <text:p text:style-name="P375">Pohľadávky</text:p>
        </text:list-item>
      </text:list>
      <text:list xml:id="list2809798989" text:style-name="WW8Num24">
        <text:list-item>
          <text:p text:style-name="P425"><text:span text:style-name="T4">opis významných pohľadávok</text:span><text:span text:style-name="T14"> podľa jednotlivých položiek súvahy </text:span></text:p>
        </text:list-item>
      </text:list>
      <text:p text:style-name="P3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10">Pohľadávky</text:p>
          </table:table-cell>
          <table:table-cell table:style-name="Tabuľka21.A1" office:value-type="string">
            <text:p text:style-name="P189">Riadok súvahy</text:p>
          </table:table-cell>
          <table:table-cell table:style-name="Tabuľka21.A1" office:value-type="string">
            <text:p text:style-name="P189">Hodnota </text:p>
            <text:p text:style-name="P189">pohľadávok brutto</text:p>
          </table:table-cell>
          <table:table-cell table:style-name="Tabuľka21.A1" office:value-type="string">
            <text:p text:style-name="P189">Hodnota </text:p>
            <text:p text:style-name="P189">pohľadávok netto</text:p>
          </table:table-cell>
          <table:table-cell table:style-name="Tabuľka21.E1" office:value-type="string">
            <text:p text:style-name="P110">Opis</text:p>
          </table:table-cell>
        </table:table-row>
        <table:table-row table:style-name="Tabuľka21.1">
          <table:table-cell table:style-name="Tabuľka21.A2" office:value-type="string">
            <text:p text:style-name="P19">odberatelia</text:p>
          </table:table-cell>
          <table:table-cell table:style-name="Tabuľka21.B2" office:value-type="string">
            <text:p text:style-name="P170">61</text:p>
          </table:table-cell>
          <table:table-cell table:style-name="Tabuľka21.C2" office:value-type="string">
            <text:p text:style-name="P218">248,94</text:p>
          </table:table-cell>
          <table:table-cell table:style-name="Tabuľka21.D2" office:value-type="string">
            <text:p text:style-name="P218">248,94</text:p>
          </table:table-cell>
          <table:table-cell table:style-name="Tabuľka21.E2" office:value-type="string">
            <text:p text:style-name="P282">Prenájom </text:p>
          </table:table-cell>
        </table:table-row>
        <table:table-row table:style-name="Tabuľka21.1">
          <table:table-cell table:style-name="Tabuľka21.A3" office:value-type="string">
            <text:p text:style-name="P19">Z daňových príjmov</text:p>
          </table:table-cell>
          <table:table-cell table:style-name="Tabuľka21.B3" office:value-type="string">
            <text:p text:style-name="P170">69</text:p>
          </table:table-cell>
          <table:table-cell table:style-name="Tabuľka21.C3" office:value-type="string">
            <text:p text:style-name="P218">904,95</text:p>
          </table:table-cell>
          <table:table-cell table:style-name="Tabuľka21.D3" office:value-type="string">
            <text:p text:style-name="P218">553,27</text:p>
          </table:table-cell>
          <table:table-cell table:style-name="Tabuľka21.E3" office:value-type="string">
            <text:p text:style-name="P104">Daň z nehnuteľností</text:p>
          </table:table-cell>
        </table:table-row>
        <table:table-row table:style-name="Tabuľka21.1">
          <table:table-cell table:style-name="Tabuľka21.A4" office:value-type="string">
            <text:p text:style-name="P19">Z nedaňových príjmov</text:p>
          </table:table-cell>
          <table:table-cell table:style-name="Tabuľka21.B4" office:value-type="string">
            <text:p text:style-name="P170">68</text:p>
          </table:table-cell>
          <table:table-cell table:style-name="Tabuľka21.C4" office:value-type="string">
            <text:p text:style-name="P219">7 877,16</text:p>
          </table:table-cell>
          <table:table-cell table:style-name="Tabuľka21.D4" office:value-type="string">
            <text:p text:style-name="P218">2 734,05</text:p>
          </table:table-cell>
          <table:table-cell table:style-name="Tabuľka21.E4" office:value-type="string">
            <text:p text:style-name="P104">Komunálny odpad</text:p>
          </table:table-cell>
        </table:table-row>
        <table:table-row table:style-name="Tabuľka21.1">
          <table:table-cell table:style-name="Tabuľka21.A5" office:value-type="string">
            <text:p text:style-name="P19"/>
          </table:table-cell>
          <table:table-cell table:style-name="Tabuľka21.B5" office:value-type="string">
            <text:p text:style-name="P36"/>
          </table:table-cell>
          <table:table-cell table:style-name="Tabuľka21.C5" office:value-type="string">
            <text:p text:style-name="P171"/>
          </table:table-cell>
          <table:table-cell table:style-name="Tabuľka21.D5" office:value-type="string">
            <text:p text:style-name="P101"/>
          </table:table-cell>
          <table:table-cell table:style-name="Tabuľka21.E5" office:value-type="string">
            <text:p text:style-name="P104"/>
          </table:table-cell>
        </table:table-row>
        <table:table-row table:style-name="Tabuľka21.1">
          <table:table-cell table:style-name="Tabuľka21.A6" office:value-type="string">
            <text:p text:style-name="P19">Iné pohľadávky</text:p>
          </table:table-cell>
          <table:table-cell table:style-name="Tabuľka21.B6" office:value-type="string">
            <text:p text:style-name="P170">81</text:p>
          </table:table-cell>
          <table:table-cell table:style-name="Tabuľka21.C6" office:value-type="string">
            <text:p text:style-name="P173">1 107,13</text:p>
          </table:table-cell>
          <table:table-cell table:style-name="Tabuľka21.D6" office:value-type="string">
            <text:p text:style-name="P173">1 107,13</text:p>
          </table:table-cell>
          <table:table-cell table:style-name="Tabuľka21.E6" office:value-type="string">
            <text:p text:style-name="P172">UPSVaR</text:p>
          </table:table-cell>
        </table:table-row>
      </table:table>
      <text:p text:style-name="P333"/>
      <text:list xml:id="list90125527114182" text:continue-numbering="true" text:style-name="WW8Num24">
        <text:list-item>
          <text:p text:style-name="P425"><text:span text:style-name="T4">vývoj opravnej položky</text:span><text:span text:style-name="T14"> k pohľadávkam - tabuľka č.3</text:span></text:p>
        </text:list-item>
      </text:list>
      <text:p text:style-name="P334">Textová časť k tabuľke č.3 <text:s/></text:p>
      <text:p text:style-name="P341"><text:span text:style-name="T55">Účtovná jednotka <text:s/></text:span><text:span text:style-name="T54">t</text:span><text:span text:style-name="T56">vorila opravné položky k pohľadávkam v rámci hlavnej činnosti,</text:span><text:span text:style-name="T55"> <text:s text:c="2"/>ak od splatnosti pohľadávky uplynula doba dlhšia ako 1080 dní /3 roky</text:span></text:p>
      <text:p text:style-name="P350">. 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03">Pohľadávka z nedaňových príjmov obce/318</text:p>
          </table:table-cell>
          <table:table-cell table:style-name="Tabuľka22.B1" office:value-type="string">
            <text:p text:style-name="P6">najviac do výšky <text:s/>100 <text:s/>% menovitej hodnoty pohľadávky bez príslušenstva </text:p>
          </table:table-cell>
        </table:table-row>
        <table:table-row table:style-name="Tabuľka22.1">
          <table:table-cell table:style-name="Tabuľka22.A1" office:value-type="string">
            <text:p text:style-name="P153">Pohľadávka z daňových príjmov obce /319</text:p>
          </table:table-cell>
          <table:table-cell table:style-name="Tabuľka22.B1" office:value-type="string">
            <text:p text:style-name="P6">najviac do výšky <text:s/>100 <text:s text:c="2"/>% menovitej hodnoty pohľadávky bez príslušenstva</text:p>
          </table:table-cell>
        </table:table-row>
        <table:table-row table:style-name="Tabuľka22.1">
          <table:table-cell table:style-name="Tabuľka22.A1" office:value-type="string">
            <text:p text:style-name="P10"/>
          </table:table-cell>
          <table:table-cell table:style-name="Tabuľka22.B1" office:value-type="string">
            <text:p text:style-name="P7"/>
          </table:table-cell>
        </table:table-row>
      </table:table>
      <text:p text:style-name="P337"/>
      <text:p text:style-name="P337"/>
      <text:p text:style-name="P337"/>
      <text:p text:style-name="P324"><text:span text:style-name="T14">Opis dôvodov </text:span><text:span text:style-name="T4">tvorby, zníženia a zrušenia</text:span><text:span text:style-name="T14"> opravných položiek k pohľadávkam </text:span></text:p>
      <text:p text:style-name="P347"/>
      <text:p text:style-name="P347"/>
      <text:p text:style-name="P347"/>
      <text:p text:style-name="P347"/>
      <text:p text:style-name="P34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C"/>
        <table:table-column table:style-name="Tabuľka23.B"/>
        <table:table-column table:style-name="Tabuľka23.G"/>
        <text:soft-page-break/>
        <table:table-row table:style-name="Tabuľka23.1">
          <table:table-cell table:style-name="Tabuľka23.A1" office:value-type="string">
            <text:p text:style-name="P110">Pohľadávky, ku ktorým bola tvorená opravná položka</text:p>
          </table:table-cell>
          <table:table-cell table:style-name="Tabuľka23.A1" office:value-type="string">
            <text:p text:style-name="P189">Zostatok </text:p>
            <text:p text:style-name="P189">OP k 31.12.20<text:span text:style-name="T119">21</text:span></text:p>
          </table:table-cell>
          <table:table-cell table:style-name="Tabuľka23.A1" office:value-type="string">
            <text:p text:style-name="P189">Zvýšenie </text:p>
            <text:p text:style-name="P189">OP</text:p>
          </table:table-cell>
          <table:table-cell table:style-name="Tabuľka23.A1" office:value-type="string">
            <text:p text:style-name="P189">Zníženie </text:p>
            <text:p text:style-name="P189">OP</text:p>
          </table:table-cell>
          <table:table-cell table:style-name="Tabuľka23.A1" office:value-type="string">
            <text:p text:style-name="P189">Zrušenie</text:p>
            <text:p text:style-name="P189">OP</text:p>
          </table:table-cell>
          <table:table-cell table:style-name="Tabuľka23.A1" office:value-type="string">
            <text:p text:style-name="P189">Zostatok </text:p>
            <text:p text:style-name="P189">OP</text:p>
            <text:p text:style-name="P189">k 31.12.20<text:span text:style-name="T67">22</text:span></text:p>
          </table:table-cell>
          <table:table-cell table:style-name="Tabuľka23.G1" office:value-type="string">
            <text:p text:style-name="P110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63">OP k pohľadávkam z nedaňových príjmov obce/318</text:p>
          </table:table-cell>
          <table:table-cell table:style-name="Tabuľka23.B2" office:value-type="string">
            <text:p text:style-name="P88">5 295,27</text:p>
          </table:table-cell>
          <table:table-cell table:style-name="Tabuľka23.C2" office:value-type="string">
            <text:p text:style-name="P88">0</text:p>
          </table:table-cell>
          <table:table-cell table:style-name="Tabuľka23.D2" office:value-type="string">
            <text:p text:style-name="P88">152,16</text:p>
          </table:table-cell>
          <table:table-cell table:style-name="Tabuľka23.E2" office:value-type="string">
            <text:p text:style-name="P58"><text:s text:c="4"/>0</text:p>
          </table:table-cell>
          <table:table-cell table:style-name="Tabuľka23.F2" office:value-type="string">
            <text:p text:style-name="P89">5143,11</text:p>
          </table:table-cell>
          <table:table-cell table:style-name="Tabuľka23.G2" office:value-type="string">
            <text:p text:style-name="P353">riziko, že ich dlžník úplne alebo čiastočne nezaplatí, <text:s/></text:p>
          </table:table-cell>
        </table:table-row>
        <table:table-row table:style-name="Tabuľka23.1">
          <table:table-cell table:style-name="Tabuľka23.A3" office:value-type="string">
            <text:p text:style-name="P69"/>
          </table:table-cell>
          <table:table-cell table:style-name="Tabuľka23.B3" office:value-type="string">
            <text:p text:style-name="P149"/>
          </table:table-cell>
          <table:table-cell table:style-name="Tabuľka23.C3" office:value-type="string">
            <text:p text:style-name="P144"/>
          </table:table-cell>
          <table:table-cell table:style-name="Tabuľka23.D3" office:value-type="string">
            <text:p text:style-name="P144"/>
          </table:table-cell>
          <table:table-cell table:style-name="Tabuľka23.E3" office:value-type="string">
            <text:p text:style-name="P144"/>
          </table:table-cell>
          <table:table-cell table:style-name="Tabuľka23.F3" office:value-type="string">
            <text:p text:style-name="P144"/>
          </table:table-cell>
          <table:table-cell table:style-name="Tabuľka23.G3" office:value-type="string">
            <text:p text:style-name="P144"/>
          </table:table-cell>
        </table:table-row>
        <table:table-row table:style-name="Tabuľka23.1">
          <table:table-cell table:style-name="Tabuľka23.A4" office:value-type="string">
            <text:p text:style-name="P69">OP k pohľadávkam z daňových príjmov obce /319</text:p>
          </table:table-cell>
          <table:table-cell table:style-name="Tabuľka23.B4" office:value-type="string">
            <text:p text:style-name="P88">283,94</text:p>
          </table:table-cell>
          <table:table-cell table:style-name="Tabuľka23.C4" office:value-type="string">
            <text:p text:style-name="P73"><text:s/><text:span text:style-name="T124">67,74</text:span></text:p>
          </table:table-cell>
          <table:table-cell table:style-name="Tabuľka23.D4" office:value-type="string">
            <text:p text:style-name="P58"><text:s text:c="10"/>0</text:p>
          </table:table-cell>
          <table:table-cell table:style-name="Tabuľka23.E4" office:value-type="string">
            <text:p text:style-name="P58"><text:s text:c="4"/>0</text:p>
          </table:table-cell>
          <table:table-cell table:style-name="Tabuľka23.F4" office:value-type="string">
            <text:p text:style-name="P82"><text:s text:c="2"/></text:p>
          </table:table-cell>
          <table:table-cell table:style-name="Tabuľka23.G4" office:value-type="string">
            <text:p text:style-name="P353">riziko, že ich dlžník úplne alebo čiastočne nezaplatí, <text:s/></text:p>
          </table:table-cell>
        </table:table-row>
        <table:table-row table:style-name="Tabuľka23.1">
          <table:table-cell table:style-name="Tabuľka23.A5" office:value-type="string">
            <text:p text:style-name="P87">spolu</text:p>
          </table:table-cell>
          <table:table-cell table:style-name="Tabuľka23.B5" office:value-type="string">
            <text:p text:style-name="P88">5 579,21</text:p>
          </table:table-cell>
          <table:table-cell table:style-name="Tabuľka23.C5" office:value-type="string">
            <text:p text:style-name="P89">67,74</text:p>
          </table:table-cell>
          <table:table-cell table:style-name="Tabuľka23.D5" office:value-type="string">
            <text:p text:style-name="P89">152,16</text:p>
          </table:table-cell>
          <table:table-cell table:style-name="Tabuľka23.E5" office:value-type="string">
            <text:p text:style-name="P89">0</text:p>
          </table:table-cell>
          <table:table-cell table:style-name="Tabuľka23.F5" office:value-type="string">
            <text:p text:style-name="P89">5494,79</text:p>
          </table:table-cell>
          <table:table-cell table:style-name="Tabuľka23.G5" office:value-type="string">
            <text:p text:style-name="P144"/>
          </table:table-cell>
        </table:table-row>
      </table:table>
      <text:p text:style-name="P333"/>
      <text:list xml:id="list90124575999603" text:continue-numbering="true" text:style-name="WW8Num24">
        <text:list-item>
          <text:p text:style-name="P425"><text:span text:style-name="T14">pohľadávky podľa </text:span><text:span text:style-name="T4">doby splatnosti</text:span><text:span text:style-name="T14"> (riadky 048 a 060 súvahy) - tabuľka č.4</text:span></text:p>
        </text:list-item>
      </text:list>
      <text:p text:style-name="P334">Textová časť k tabuľke č.4 </text:p>
      <text:p text:style-name="P333">spolu krátkodobé pohľadávky <text:s text:c="15"/><text:span text:style-name="T125">10 682,70</text:span> €</text:p>
      <text:p text:style-name="P329"/>
      <text:p text:style-name="P305"><text:s text:c="2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10">Pohľadávky <text:s text:c="6"/></text:p>
          </table:table-cell>
          <table:table-cell table:style-name="Tabuľka24.A1" office:value-type="string">
            <text:p text:style-name="P110">Zostatok k 31.12.20<text:span text:style-name="T68">22</text:span></text:p>
          </table:table-cell>
          <table:table-cell table:style-name="Tabuľka24.A1" office:value-type="string">
            <text:p text:style-name="P110">Zostatok k 31.12.20<text:span text:style-name="T98">21</text:span></text:p>
          </table:table-cell>
          <table:table-cell table:style-name="Tabuľka24.D1" office:value-type="string">
            <text:p text:style-name="P110">Z toho pohľadávky po lehote splatnosti </text:p>
            <text:p text:style-name="P110">suma, popis </text:p>
          </table:table-cell>
        </table:table-row>
        <table:table-row table:style-name="Tabuľka24.1">
          <table:table-cell table:style-name="Tabuľka24.A2" office:value-type="string">
            <text:p text:style-name="P109">Dlhodobé pohľadávky z toho: </text:p>
          </table:table-cell>
          <table:table-cell table:style-name="Tabuľka24.B2" office:value-type="string">
            <text:p text:style-name="P60">0</text:p>
          </table:table-cell>
          <table:table-cell table:style-name="Tabuľka24.C2" office:value-type="string">
            <text:p text:style-name="P60">0</text:p>
          </table:table-cell>
          <table:table-cell table:style-name="Tabuľka24.D2" office:value-type="string">
            <text:p text:style-name="P60">0</text:p>
          </table:table-cell>
        </table:table-row>
        <table:table-row table:style-name="Tabuľka24.1">
          <table:table-cell table:style-name="Tabuľka24.A3" office:value-type="string">
            <text:p text:style-name="P311"/>
          </table:table-cell>
          <table:table-cell table:style-name="Tabuľka24.B3" office:value-type="string">
            <text:p text:style-name="P145"/>
          </table:table-cell>
          <table:table-cell table:style-name="Tabuľka24.C3" office:value-type="string">
            <text:p text:style-name="P145"/>
          </table:table-cell>
          <table:table-cell table:style-name="Tabuľka24.D3" office:value-type="string">
            <text:p text:style-name="P145"/>
          </table:table-cell>
        </table:table-row>
        <table:table-row table:style-name="Tabuľka24.1">
          <table:table-cell table:style-name="Tabuľka24.A4" office:value-type="string">
            <text:p text:style-name="P354"/>
          </table:table-cell>
          <table:table-cell table:style-name="Tabuľka24.B4" office:value-type="string">
            <text:p text:style-name="P145"/>
          </table:table-cell>
          <table:table-cell table:style-name="Tabuľka24.C4" office:value-type="string">
            <text:p text:style-name="P101"/>
          </table:table-cell>
          <table:table-cell table:style-name="Tabuľka24.D4" office:value-type="string">
            <text:p text:style-name="P101"/>
          </table:table-cell>
        </table:table-row>
        <table:table-row table:style-name="Tabuľka24.1">
          <table:table-cell table:style-name="Tabuľka24.A5" office:value-type="string">
            <text:p text:style-name="P109">Krátkodobé pohľadávky z toho: </text:p>
          </table:table-cell>
          <table:table-cell table:style-name="Tabuľka24.B5" office:value-type="string">
            <text:p text:style-name="P138">10 682,70</text:p>
          </table:table-cell>
          <table:table-cell table:style-name="Tabuľka24.C5" office:value-type="string">
            <text:p text:style-name="P138">14 478,70</text:p>
          </table:table-cell>
          <table:table-cell table:style-name="Tabuľka24.D5" office:value-type="string">
            <text:p text:style-name="P101"/>
          </table:table-cell>
        </table:table-row>
        <table:table-row table:style-name="Tabuľka24.1">
          <table:table-cell table:style-name="Tabuľka24.A6" office:value-type="string">
            <text:p text:style-name="P19">odberatelia</text:p>
          </table:table-cell>
          <table:table-cell table:style-name="Tabuľka24.B6" office:value-type="string">
            <text:p text:style-name="P221">248,94</text:p>
          </table:table-cell>
          <table:table-cell table:style-name="Tabuľka24.C6" office:value-type="string">
            <text:p text:style-name="P220">344,62</text:p>
          </table:table-cell>
          <table:table-cell table:style-name="Tabuľka24.D6" office:value-type="string">
            <text:p text:style-name="P104">Odb. faktúry</text:p>
          </table:table-cell>
        </table:table-row>
        <table:table-row table:style-name="Tabuľka24.1">
          <table:table-cell table:style-name="Tabuľka24.A7" office:value-type="string">
            <text:p text:style-name="P19">Ostatné pohľadávky</text:p>
          </table:table-cell>
          <table:table-cell table:style-name="Tabuľka24.B7" office:value-type="string">
            <text:p text:style-name="P221">544,52</text:p>
          </table:table-cell>
          <table:table-cell table:style-name="Tabuľka24.C7" office:value-type="string">
            <text:p text:style-name="P284">387,73</text:p>
          </table:table-cell>
          <table:table-cell table:style-name="Tabuľka24.D7" office:value-type="string">
            <text:p text:style-name="P210">DB,plyn </text:p>
          </table:table-cell>
        </table:table-row>
        <table:table-row table:style-name="Tabuľka24.1">
          <table:table-cell table:style-name="Tabuľka24.A8" office:value-type="string">
            <text:p text:style-name="P19">Z nedaňových príjmov</text:p>
          </table:table-cell>
          <table:table-cell table:style-name="Tabuľka24.B8" office:value-type="string">
            <text:p text:style-name="P221">7 877,16</text:p>
          </table:table-cell>
          <table:table-cell table:style-name="Tabuľka24.C8" office:value-type="string">
            <text:p text:style-name="P222">8 438,88</text:p>
          </table:table-cell>
          <table:table-cell table:style-name="Tabuľka24.D8" office:value-type="string">
            <text:p text:style-name="P104">Komunálny odpad </text:p>
          </table:table-cell>
        </table:table-row>
        <table:table-row table:style-name="Tabuľka24.1">
          <table:table-cell table:style-name="Tabuľka24.A9" office:value-type="string">
            <text:p text:style-name="P19">Z daňových príjmov</text:p>
          </table:table-cell>
          <table:table-cell table:style-name="Tabuľka24.B9" office:value-type="string">
            <text:p text:style-name="P221">904,95</text:p>
          </table:table-cell>
          <table:table-cell table:style-name="Tabuľka24.C9" office:value-type="string">
            <text:p text:style-name="P222">2 225,45</text:p>
          </table:table-cell>
          <table:table-cell table:style-name="Tabuľka24.D9" office:value-type="string">
            <text:p text:style-name="P104">Daň z nehnuteľností </text:p>
          </table:table-cell>
        </table:table-row>
        <table:table-row table:style-name="Tabuľka24.1">
          <table:table-cell table:style-name="Tabuľka24.A10" office:value-type="string">
            <text:p text:style-name="P313">Iné pohľadávky</text:p>
          </table:table-cell>
          <table:table-cell table:style-name="Tabuľka24.B10" office:value-type="string">
            <text:p text:style-name="P223">1 107,13</text:p>
          </table:table-cell>
          <table:table-cell table:style-name="Tabuľka24.C10" office:value-type="string">
            <text:p text:style-name="P220">3 082,02</text:p>
          </table:table-cell>
          <table:table-cell table:style-name="Tabuľka24.D10" office:value-type="string">
            <text:p text:style-name="P106">ÚPSVaR,<text:span text:style-name="T99">zamestnanci</text:span></text:p>
          </table:table-cell>
        </table:table-row>
      </table:table>
      <text:p text:style-name="P305"/>
      <text:list xml:id="list90124969541939" text:continue-numbering="true" text:style-name="WW8Num24">
        <text:list-item>
          <text:p text:style-name="P425"><text:span text:style-name="T14">pohľadávky podľa </text:span><text:span text:style-name="T4">zostatkovej doby splatnosti</text:span><text:span text:style-name="T14"> (riadky 048 a 060 súvahy) - tabuľka č.4</text:span></text:p>
        </text:list-item>
      </text:list>
      <text:p text:style-name="P334">Textová časť k tabuľke č.4 </text:p>
      <text:p text:style-name="P334">pohľadávky <text:s/>tvoria odberateľské faktúry, <text:s/>nedoplatky na daniach z nehnuteľností <text:s/><text:span text:style-name="T58">a miestnej dane za psa </text:span>a poplatku za komunálny odpad</text:p>
      <text:p text:style-name="P334"/>
      <text:p text:style-name="P2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42">Pohľadávky <text:s text:c="2"/></text:p>
          </table:table-cell>
          <table:table-cell table:style-name="Tabuľka25.A1" office:value-type="string">
            <text:p text:style-name="P110">Zostatok k 31.12.20<text:span text:style-name="T69">22</text:span></text:p>
          </table:table-cell>
          <table:table-cell table:style-name="Tabuľka25.C1" office:value-type="string">
            <text:p text:style-name="P110">Zostatok k 31.12.20<text:span text:style-name="T99">21</text:span></text:p>
          </table:table-cell>
        </table:table-row>
        <table:table-row table:style-name="Tabuľka25.1">
          <table:table-cell table:style-name="Tabuľka25.A2" office:value-type="string">
            <text:p text:style-name="P61">Pohľadávky z toho: </text:p>
          </table:table-cell>
          <table:table-cell table:style-name="Tabuľka25.B2" office:value-type="string">
            <text:p text:style-name="P139">10 682,70</text:p>
          </table:table-cell>
          <table:table-cell table:style-name="Tabuľka25.C2" office:value-type="string">
            <text:p text:style-name="P140">14 478,70</text:p>
          </table:table-cell>
        </table:table-row>
        <table:table-row table:style-name="Tabuľka25.1">
          <table:table-cell table:style-name="Tabuľka25.A3" office:value-type="string">
            <text:list xml:id="list2204989660" text:style-name="WW8Num5">
              <text:list-item>
                <text:p text:style-name="P396">so zostatkovou dobou splatnosti do 1 roka : z toho:</text:p>
              </text:list-item>
            </text:list>
          </table:table-cell>
          <table:table-cell table:style-name="Tabuľka25.B3" office:value-type="string">
            <text:p text:style-name="P281">1 900,59</text:p>
          </table:table-cell>
          <table:table-cell table:style-name="Tabuľka25.C3" office:value-type="string">
            <text:p text:style-name="P280">3 814,37</text:p>
          </table:table-cell>
        </table:table-row>
        <table:table-row table:style-name="Tabuľka25.1">
          <table:table-cell table:style-name="Tabuľka25.A4" office:value-type="string">
            <text:list xml:id="list527750326" text:style-name="WW8Num17">
              <text:list-item>
                <text:p text:style-name="P399">Odberatelia/311</text:p>
              </text:list-item>
            </text:list>
          </table:table-cell>
          <table:table-cell table:style-name="Tabuľka25.B4" office:value-type="string">
            <text:p text:style-name="P234">248,94</text:p>
          </table:table-cell>
          <table:table-cell table:style-name="Tabuľka25.C4" office:value-type="string">
            <text:p text:style-name="P213">344,62</text:p>
          </table:table-cell>
        </table:table-row>
        <table:table-row table:style-name="Tabuľka25.1">
          <table:table-cell table:style-name="Tabuľka25.A5" office:value-type="string">
            <text:list xml:id="list90125399615382" text:continue-numbering="true" text:style-name="WW8Num17">
              <text:list-item>
                <text:p text:style-name="P399">Ostatné/<text:span text:style-name="T70">314,315,335,378</text:span></text:p>
              </text:list-item>
            </text:list>
          </table:table-cell>
          <table:table-cell table:style-name="Tabuľka25.B5" office:value-type="string">
            <text:p text:style-name="P281">1 651,65</text:p>
          </table:table-cell>
          <table:table-cell table:style-name="Tabuľka25.C5" office:value-type="string">
            <text:p text:style-name="P280">3 469,75</text:p>
          </table:table-cell>
        </table:table-row>
        <table:table-row table:style-name="Tabuľka25.1">
          <table:table-cell table:style-name="Tabuľka25.A6" office:value-type="string">
            <text:list xml:id="list90125211365394" text:continue-list="list2204989660" text:style-name="WW8Num5">
              <text:list-item>
                <text:p text:style-name="P396">Pohľadávky po lehote splatnosti:z toho:</text:p>
              </text:list-item>
            </text:list>
          </table:table-cell>
          <table:table-cell table:style-name="Tabuľka25.B6" office:value-type="string">
            <text:p text:style-name="P281">8 782,94</text:p>
          </table:table-cell>
          <table:table-cell table:style-name="Tabuľka25.C6" office:value-type="string">
            <text:p text:style-name="P280">10 664,33</text:p>
          </table:table-cell>
        </table:table-row>
        <table:table-row table:style-name="Tabuľka25.1">
          <table:table-cell table:style-name="Tabuľka25.A7" office:value-type="string">
            <text:p text:style-name="P314">- pohľadávky z nedaňových príjmov/318-391/</text:p>
          </table:table-cell>
          <table:table-cell table:style-name="Tabuľka25.B7" office:value-type="string">
            <text:p text:style-name="P281">7 877,16</text:p>
          </table:table-cell>
          <table:table-cell table:style-name="Tabuľka25.C7" office:value-type="string">
            <text:p text:style-name="P280">8 438,88</text:p>
          </table:table-cell>
        </table:table-row>
        <table:table-row table:style-name="Tabuľka25.1">
          <table:table-cell table:style-name="Tabuľka25.A8" office:value-type="string">
            <text:p text:style-name="P314">- pohľadávky z daňových príjmov/319-391/</text:p>
          </table:table-cell>
          <table:table-cell table:style-name="Tabuľka25.B8" office:value-type="string">
            <text:p text:style-name="P281">904,95</text:p>
          </table:table-cell>
          <table:table-cell table:style-name="Tabuľka25.C8" office:value-type="string">
            <text:p text:style-name="P280">2 225,45</text:p>
          </table:table-cell>
        </table:table-row>
        <table:table-row table:style-name="Tabuľka25.1">
          <table:table-cell table:style-name="Tabuľka25.A9" office:value-type="string">
            <text:p text:style-name="P316"/>
          </table:table-cell>
          <table:table-cell table:style-name="Tabuľka25.B9" office:value-type="string">
            <text:p text:style-name="P101"/>
          </table:table-cell>
          <table:table-cell table:style-name="Tabuľka25.C9" office:value-type="string">
            <text:p text:style-name="P101"/>
          </table:table-cell>
        </table:table-row>
        <table:table-row table:style-name="Tabuľka25.10">
          <table:table-cell table:style-name="Tabuľka25.A10" office:value-type="string">
            <text:p text:style-name="P144"/>
          </table:table-cell>
          <table:table-cell table:style-name="Tabuľka25.B10" office:value-type="string">
            <text:p text:style-name="P145"/>
          </table:table-cell>
          <table:table-cell table:style-name="Tabuľka25.C10" office:value-type="string">
            <text:p text:style-name="P101"/>
          </table:table-cell>
        </table:table-row>
      </table:table>
      <text:p text:style-name="P333"/>
      <text:list xml:id="list90124698770090" text:continue-list="list90124969541939" text:style-name="WW8Num24">
        <text:list-item>
          <text:p text:style-name="P425"><text:span text:style-name="T14">pohľadávky zabezpečené </text:span><text:span text:style-name="T4">záložným právom</text:span><text:span text:style-name="T14"> alebo </text:span><text:span text:style-name="T4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10">Opis predmetu záložného práva</text:p>
          </table:table-cell>
          <table:table-cell table:style-name="Tabuľka26.A1" office:value-type="string">
            <text:p text:style-name="P110">Hodnota predmetu</text:p>
          </table:table-cell>
          <table:table-cell table:style-name="Tabuľka26.C1" office:value-type="string">
            <text:p text:style-name="P110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B2" office:value-type="string">
            <text:p text:style-name="P104">0</text:p>
          </table:table-cell>
          <table:table-cell table:style-name="Tabuľka26.C2" office:value-type="string">
            <text:p text:style-name="P104">0</text:p>
          </table:table-cell>
        </table:table-row>
      </table:table>
      <text:p text:style-name="P333"/>
      <text:list xml:id="list90126252320431" text:continue-numbering="true" text:style-name="WW8Num24">
        <text:list-item>
          <text:p text:style-name="P425"><text:span text:style-name="T14">pohľadávky, na ktoré sa zriadilo </text:span><text:span text:style-name="T4">záložné právo</text:span><text:span text:style-name="T14"> a výška pohľadávok, pri ktorých má účtovná jednotka </text:span><text:span text:style-name="T4">obmedzené právo s nimi nakladať</text:span><text:span text:style-name="T14"> </text:span></text:p>
        </text:list-item>
      </text:list>
      <table:table table:name="Tabuľka27" table:style-name="Tabuľka27">
        <table:table-column table:style-name="Tabuľka27.A"/>
        <table:table-column table:style-name="Tabuľka27.B"/>
        <text:soft-page-break/>
        <table:table-row table:style-name="Tabuľka27.1">
          <table:table-cell table:style-name="Tabuľka27.A1" office:value-type="string">
            <text:p text:style-name="P110">Druh pohľadávok </text:p>
          </table:table-cell>
          <table:table-cell table:style-name="Tabuľka27.B1" office:value-type="string">
            <text:p text:style-name="P110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104">0</text:p>
          </table:table-cell>
        </table:table-row>
        <table:table-row table:style-name="Tabuľka27.1">
          <table:table-cell table:style-name="Tabuľka27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3" office:value-type="string">
            <text:p text:style-name="P104">0</text:p>
          </table:table-cell>
        </table:table-row>
      </table:table>
      <text:p text:style-name="P293"/>
      <text:p text:style-name="P293"/>
      <text:list xml:id="list90125248464538" text:continue-list="list90125109375276" text:style-name="WW8Num19">
        <text:list-item>
          <text:p text:style-name="P375">Finančný majetok </text:p>
        </text:list-item>
      </text:list>
      <text:list xml:id="list1763981125" text:style-name="WW8Num10">
        <text:list-item>
          <text:p text:style-name="P426"><text:span text:style-name="T14">opis významných zložiek </text:span><text:span text:style-name="T4">krátkodobého finančného majetku</text:span><text:span text:style-name="T14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10">Krátkodobý <text:s/>finančný majetok</text:p>
          </table:table-cell>
          <table:table-cell table:style-name="Tabuľka28.A1" office:value-type="string">
            <text:p text:style-name="P110">Zostatok k 31.12.20<text:span text:style-name="T71">22</text:span></text:p>
          </table:table-cell>
          <table:table-cell table:style-name="Tabuľka28.C1" office:value-type="string">
            <text:p text:style-name="P110">Zostatok k 31.12.20<text:span text:style-name="T71">21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285">601,00</text:p>
          </table:table-cell>
          <table:table-cell table:style-name="Tabuľka28.C2" office:value-type="string">
            <text:p text:style-name="P225"><text:s text:c="6"/><text:span text:style-name="T126">1 576,85</text:span>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224">0</text:p>
          </table:table-cell>
          <table:table-cell table:style-name="Tabuľka28.C3" office:value-type="string">
            <text:p text:style-name="P101"><text:s text:c="10"/>0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226">7 792,46</text:p>
          </table:table-cell>
          <table:table-cell table:style-name="Tabuľka28.C4" office:value-type="string">
            <text:p text:style-name="P225"><text:s text:c="2"/><text:span text:style-name="T126">27 060,24</text:span></text:p>
          </table:table-cell>
        </table:table-row>
      </table:table>
      <text:p text:style-name="P333"/>
      <text:list xml:id="list90125150541868" text:continue-numbering="true" text:style-name="WW8Num10">
        <text:list-item>
          <text:p text:style-name="P426"><text:span text:style-name="T14">krátkodobý finančný majetok, na ktorý je zriadené </text:span><text:span text:style-name="T4">záložné právo</text:span><text:span text:style-name="T14"> a krátkodobý finančný majetok, pri ktorom má účtovná jednotka </text:span><text:span text:style-name="T4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10">Druh </text:p>
            <text:p text:style-name="P110">krátkodobého finančného majetku</text:p>
          </table:table-cell>
          <table:table-cell table:style-name="Tabuľka29.B1" office:value-type="string">
            <text:p text:style-name="P110">Hodnota </text:p>
            <text:p text:style-name="P110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104">0</text:p>
          </table:table-cell>
        </table:table-row>
        <table:table-row table:style-name="Tabuľka29.1">
          <table:table-cell table:style-name="Tabuľka29.A3" office:value-type="string">
            <text:p text:style-name="Standard">Krátkodobý finančný majetok, pri ktorom je obmedzené právo s nám nakladať </text:p>
          </table:table-cell>
          <table:table-cell table:style-name="Tabuľka29.B3" office:value-type="string">
            <text:p text:style-name="P104">0</text:p>
          </table:table-cell>
        </table:table-row>
      </table:table>
      <text:p text:style-name="P317"/>
      <text:list xml:id="list90125268956530" text:continue-list="list90125248464538" text:style-name="WW8Num19">
        <text:list-item>
          <text:p text:style-name="P385"><text:span text:style-name="T11">Poskytnuté návratné finančné výpomoci </text:span><text:span text:style-name="T4">(riadky 098 a 104 súvahy): <text:s/></text:span></text:p>
        </text:list-item>
      </text:list>
      <text:p text:style-name="P102"><text:span text:style-name="T4">Popis a hodnota poskytnutých návratných finančných výpomoci podľa jednotlivých druhov výpomocí v členení na</text:span><text:span text:style-name="T15"> dlhodobé návratné výpomoci a krátkodobé náv</text:span><text:span text:style-name="T4">ratné finančné výpomoci</text:span></text:p>
      <text:p text:style-name="P54">Obec neposkytla návratnú finančnú výpomoc 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62">Názov dlžníka</text:p>
          </table:table-cell>
          <table:table-cell table:style-name="Tabuľka30.A1" office:value-type="string">
            <text:p text:style-name="P62">Výnos </text:p>
            <text:p text:style-name="P62">v %</text:p>
          </table:table-cell>
          <table:table-cell table:style-name="Tabuľka30.A1" office:value-type="string">
            <text:p text:style-name="P62">Mena </text:p>
          </table:table-cell>
          <table:table-cell table:style-name="Tabuľka30.A1" office:value-type="string">
            <text:p text:style-name="P62">Dátum </text:p>
            <text:p text:style-name="P62">splatnosti</text:p>
          </table:table-cell>
          <table:table-cell table:style-name="Tabuľka30.A1" office:value-type="string">
            <text:p text:style-name="P110">Výška návratnej finančnej výpomoci</text:p>
            <text:p text:style-name="P110">k 31.12.20<text:span text:style-name="T72">22</text:span></text:p>
          </table:table-cell>
          <table:table-cell table:style-name="Tabuľka30.F1" office:value-type="string">
            <text:p text:style-name="P110">Výška návratnej finančnej výpomoci</text:p>
            <text:p text:style-name="P110">k 31.12.20<text:span text:style-name="T100">21</text:span></text:p>
          </table:table-cell>
        </table:table-row>
        <table:table-row table:style-name="Tabuľka30.1">
          <table:table-cell table:style-name="Tabuľka30.A2" office:value-type="string">
            <text:p text:style-name="P58">-</text:p>
          </table:table-cell>
          <table:table-cell table:style-name="Tabuľka30.B2" office:value-type="string">
            <text:p text:style-name="P58"/>
          </table:table-cell>
          <table:table-cell table:style-name="Tabuľka30.C2" office:value-type="string">
            <text:p text:style-name="P58"/>
          </table:table-cell>
          <table:table-cell table:style-name="Tabuľka30.D2" office:value-type="string">
            <text:p text:style-name="P58"/>
          </table:table-cell>
          <table:table-cell table:style-name="Tabuľka30.E2" office:value-type="string">
            <text:p text:style-name="P58"/>
          </table:table-cell>
          <table:table-cell table:style-name="Tabuľka30.F2" office:value-type="string">
            <text:p text:style-name="P104"/>
          </table:table-cell>
        </table:table-row>
        <table:table-row table:style-name="Tabuľka30.1">
          <table:table-cell table:style-name="Tabuľka30.A3" office:value-type="string">
            <text:p text:style-name="P46">-</text:p>
          </table:table-cell>
          <table:table-cell table:style-name="Tabuľka30.B3" office:value-type="string">
            <text:p text:style-name="P58"/>
          </table:table-cell>
          <table:table-cell table:style-name="Tabuľka30.C3" office:value-type="string">
            <text:p text:style-name="P58"/>
          </table:table-cell>
          <table:table-cell table:style-name="Tabuľka30.D3" office:value-type="string">
            <text:p text:style-name="P58"/>
          </table:table-cell>
          <table:table-cell table:style-name="Tabuľka30.E3" office:value-type="string">
            <text:p text:style-name="P58"/>
          </table:table-cell>
          <table:table-cell table:style-name="Tabuľka30.F3" office:value-type="string">
            <text:p text:style-name="P104"/>
          </table:table-cell>
        </table:table-row>
        <table:table-row table:style-name="Tabuľka30.1">
          <table:table-cell table:style-name="Tabuľka30.A4" office:value-type="string">
            <text:p text:style-name="P46">-</text:p>
          </table:table-cell>
          <table:table-cell table:style-name="Tabuľka30.B4" office:value-type="string">
            <text:p text:style-name="P64"/>
          </table:table-cell>
          <table:table-cell table:style-name="Tabuľka30.C4" office:value-type="string">
            <text:p text:style-name="P64"/>
          </table:table-cell>
          <table:table-cell table:style-name="Tabuľka30.D4" office:value-type="string">
            <text:p text:style-name="P64"/>
          </table:table-cell>
          <table:table-cell table:style-name="Tabuľka30.E4" office:value-type="string">
            <text:p text:style-name="P64"/>
          </table:table-cell>
          <table:table-cell table:style-name="Tabuľka30.F4" office:value-type="string">
            <text:p text:style-name="P113"/>
          </table:table-cell>
        </table:table-row>
      </table:table>
      <text:p text:style-name="P293"/>
      <text:list xml:id="list90124939328460" text:continue-numbering="true" text:style-name="WW8Num19">
        <text:list-item>
          <text:p text:style-name="P375">Časové rozlíšenie </text:p>
        </text:list-item>
      </text:list>
      <text:p text:style-name="P102"><text:span text:style-name="T4">Významné položky časového rozlíšenia </text:span><text:span text:style-name="T11">nákladov budúcich období</text:span><text:span text:style-name="T4"> a </text:span><text:span text:style-name="T11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10">Opis jednotlivých významných položiek časového rozlíšenia</text:p>
          </table:table-cell>
          <table:table-cell table:style-name="Tabuľka31.A1" office:value-type="string">
            <text:p text:style-name="P110">Zostatok k 31.12.20<text:span text:style-name="T72">22</text:span></text:p>
          </table:table-cell>
          <table:table-cell table:style-name="Tabuľka31.C1" office:value-type="string">
            <text:p text:style-name="P110">Zostatok k 31.12.20<text:span text:style-name="T72">21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101"><text:s text:c="9"/><text:span text:style-name="T126">602,15</text:span></text:p>
          </table:table-cell>
          <table:table-cell table:style-name="Tabuľka31.C2" office:value-type="string">
            <text:p text:style-name="P101"><text:s text:c="8"/><text:span text:style-name="T126">648,80</text:span></text:p>
          </table:table-cell>
        </table:table-row>
        <table:table-row table:style-name="Tabuľka31.1">
          <table:table-cell table:style-name="Tabuľka31.A3" office:value-type="string">
            <text:list xml:id="list90126250858260" text:continue-list="list90125399615382" text:style-name="WW8Num17">
              <text:list-item>
                <text:p text:style-name="P398">poistné</text:p>
              </text:list-item>
            </text:list>
          </table:table-cell>
          <table:table-cell table:style-name="Tabuľka31.B3" office:value-type="string">
            <text:p text:style-name="P101"><text:s text:c="7"/><text:span text:style-name="T126">247,68</text:span></text:p>
          </table:table-cell>
          <table:table-cell table:style-name="Tabuľka31.C3" office:value-type="string">
            <text:p text:style-name="P101"><text:s text:c="9"/><text:span text:style-name="T126">234,68</text:span></text:p>
          </table:table-cell>
        </table:table-row>
        <table:table-row table:style-name="Tabuľka31.1">
          <table:table-cell table:style-name="Tabuľka31.A4" office:value-type="string">
            <text:list xml:id="list90125198547440" text:continue-numbering="true" text:style-name="WW8Num17">
              <text:list-item>
                <text:p text:style-name="P398">predplatné</text:p>
              </text:list-item>
            </text:list>
          </table:table-cell>
          <table:table-cell table:style-name="Tabuľka31.B4" office:value-type="string">
            <text:p text:style-name="P227"><text:s text:c="8"/><text:span text:style-name="T126">98,80</text:span></text:p>
          </table:table-cell>
          <table:table-cell table:style-name="Tabuľka31.C4" office:value-type="string">
            <text:p text:style-name="P227"><text:s text:c="9"/><text:span text:style-name="T126">226,12</text:span></text:p>
          </table:table-cell>
        </table:table-row>
        <table:table-row table:style-name="Tabuľka31.1">
          <table:table-cell table:style-name="Tabuľka31.A5" office:value-type="string">
            <text:list xml:id="list90124410547668" text:continue-numbering="true" text:style-name="WW8Num17">
              <text:list-item>
                <text:p text:style-name="P400">IVES</text:p>
              </text:list-item>
            </text:list>
          </table:table-cell>
          <table:table-cell table:style-name="Tabuľka31.B5" office:value-type="string">
            <text:p text:style-name="P101"><text:s text:c="8"/><text:span text:style-name="T126">180,00</text:span></text:p>
          </table:table-cell>
          <table:table-cell table:style-name="Tabuľka31.C5" office:value-type="string">
            <text:p text:style-name="P101"><text:s text:c="8"/><text:span text:style-name="T126">186,00</text:span></text:p>
          </table:table-cell>
        </table:table-row>
        <table:table-row table:style-name="Tabuľka31.1">
          <table:table-cell table:style-name="Tabuľka31.A6" office:value-type="string">
            <text:list xml:id="list90124617551249" text:continue-numbering="true" text:style-name="WW8Num17">
              <text:list-item>
                <text:p text:style-name="P401">Členské ZMOS</text:p>
              </text:list-item>
            </text:list>
          </table:table-cell>
          <table:table-cell table:style-name="Tabuľka31.B6" office:value-type="string">
            <text:p text:style-name="P226">75,67</text:p>
          </table:table-cell>
          <table:table-cell table:style-name="Tabuľka31.C6" office:value-type="string">
            <text:p text:style-name="P235">0,00</text:p>
          </table:table-cell>
        </table:table-row>
        <table:table-row table:style-name="Tabuľka31.1">
          <table:table-cell table:style-name="Tabuľka31.A7" office:value-type="string">
            <text:p text:style-name="Standard">Príjmy budúcich období <text:s/>spolu z toho: </text:p>
          </table:table-cell>
          <table:table-cell table:style-name="Tabuľka31.B7" office:value-type="string">
            <text:p text:style-name="P101"/>
          </table:table-cell>
          <table:table-cell table:style-name="Tabuľka31.C7" office:value-type="string">
            <text:p text:style-name="P101"/>
          </table:table-cell>
        </table:table-row>
        <table:table-row table:style-name="Tabuľka31.1">
          <table:table-cell table:style-name="Tabuľka31.A8" office:value-type="string">
            <text:list xml:id="list90124654772215" text:continue-numbering="true" text:style-name="WW8Num17">
              <text:list-item>
                <text:p text:style-name="P402"/>
              </text:list-item>
            </text:list>
          </table:table-cell>
          <table:table-cell table:style-name="Tabuľka31.B8" office:value-type="string">
            <text:p text:style-name="P101"><text:s text:c="14"/>0</text:p>
          </table:table-cell>
          <table:table-cell table:style-name="Tabuľka31.C8" office:value-type="string">
            <text:p text:style-name="P101"><text:s text:c="14"/>0</text:p>
          </table:table-cell>
        </table:table-row>
        <table:table-row table:style-name="Tabuľka31.1">
          <table:table-cell table:style-name="Tabuľka31.A9" office:value-type="string">
            <text:list xml:id="list90125387656572" text:continue-numbering="true" text:style-name="WW8Num17">
              <text:list-item>
                <text:p text:style-name="P402"/>
              </text:list-item>
            </text:list>
          </table:table-cell>
          <table:table-cell table:style-name="Tabuľka31.B9" office:value-type="string">
            <text:p text:style-name="P114"><text:s text:c="14"/>0</text:p>
          </table:table-cell>
          <table:table-cell table:style-name="Tabuľka31.C9" office:value-type="string">
            <text:p text:style-name="P114"><text:s text:c="14"/>0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Čl. IV</text:p>
      <text:p text:style-name="P24">Informácie o údajoch na strane pasív súvahy</text:p>
      <text:p text:style-name="P333"/>
      <text:p text:style-name="Standard"><text:span text:style-name="T11">A <text:s/>Vlastné imanie </text:span><text:span text:style-name="T4">-</text:span><text:span text:style-name="T19"> tabuľka č.5</text:span></text:p>
      <text:p text:style-name="P39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B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189">Názov položky</text:p>
          </table:table-cell>
          <table:table-cell table:style-name="Tabuľka32.A1" office:value-type="string">
            <text:p text:style-name="P189">Zostatok </text:p>
            <text:p text:style-name="P189">k 31.12.20<text:span text:style-name="T101">21</text:span></text:p>
          </table:table-cell>
          <table:table-cell table:style-name="Tabuľka32.A1" office:value-type="string">
            <text:p text:style-name="P189">Zvýšenie </text:p>
            <text:p text:style-name="P189"/>
          </table:table-cell>
          <table:table-cell table:style-name="Tabuľka32.A1" office:value-type="string">
            <text:p text:style-name="P189">Zníženie </text:p>
            <text:p text:style-name="P189"/>
          </table:table-cell>
          <table:table-cell table:style-name="Tabuľka32.A1" office:value-type="string">
            <text:p text:style-name="P189">Presun</text:p>
          </table:table-cell>
          <table:table-cell table:style-name="Tabuľka32.A1" office:value-type="string">
            <text:p text:style-name="P189">Zostatok </text:p>
            <text:p text:style-name="P189">k 31.12.20<text:span text:style-name="T73">22</text:span></text:p>
          </table:table-cell>
          <table:table-cell table:style-name="Tabuľka32.G1" office:value-type="string">
            <text:p text:style-name="P189">Opis jednotlivých položiek a opis zmien jednotlivých položiek vlastného imania, najmä zmeny oceňovacích rozdielov, </text:p>
            <text:p text:style-name="P189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64">428 nevysporiadaný výsledok hospodárenia minulých rokov</text:p>
          </table:table-cell>
          <table:table-cell table:style-name="Tabuľka32.B2" office:value-type="string">
            <text:p text:style-name="P92">409 399,46</text:p>
          </table:table-cell>
          <table:table-cell table:style-name="Tabuľka32.C2" office:value-type="string">
            <text:p text:style-name="P96">3,74</text:p>
          </table:table-cell>
          <table:table-cell table:style-name="Tabuľka32.D2" office:value-type="string">
            <text:p text:style-name="P85">0</text:p>
          </table:table-cell>
          <table:table-cell table:style-name="Tabuľka32.E2" office:value-type="string">
            <text:p text:style-name="P93">23 024,14</text:p>
          </table:table-cell>
          <table:table-cell table:style-name="Tabuľka32.F2" office:value-type="string">
            <text:p text:style-name="P93">432 42<text:span text:style-name="T144">7</text:span>,<text:span text:style-name="T144">34</text:span></text:p>
          </table:table-cell>
          <table:table-cell table:style-name="Tabuľka32.G2" office:value-type="string">
            <text:p text:style-name="P283">Popis č.1</text:p>
          </table:table-cell>
        </table:table-row>
        <table:table-row table:style-name="Tabuľka32.1">
          <table:table-cell table:style-name="Tabuľka32.A3" office:value-type="string">
            <text:p text:style-name="P58"><text:span text:style-name="T101">Kladný </text:span>HV 20<text:span text:style-name="T101">20</text:span></text:p>
            <text:p text:style-name="P66">431/Výsledok hospodárenia</text:p>
          </table:table-cell>
          <table:table-cell table:style-name="Tabuľka32.B3" office:value-type="string">
            <text:p text:style-name="P60"/>
            <text:p text:style-name="P60"/>
            <text:p text:style-name="P97">23 024,14</text:p>
          </table:table-cell>
          <table:table-cell table:style-name="Tabuľka32.C3" office:value-type="string">
            <text:p text:style-name="P84"/>
            <text:p text:style-name="P84"/>
            <text:p text:style-name="P98">9 943,86</text:p>
          </table:table-cell>
          <table:table-cell table:style-name="Tabuľka32.D3" office:value-type="string">
            <text:p text:style-name="P84"/>
            <text:p text:style-name="P84"/>
            <text:p text:style-name="P85">0</text:p>
          </table:table-cell>
          <table:table-cell table:style-name="Tabuľka32.E3" office:value-type="string">
            <text:p text:style-name="P83"/>
            <text:p text:style-name="P83"/>
            <text:p text:style-name="P86">-<text:span text:style-name="T145">23 024,14</text:span></text:p>
          </table:table-cell>
          <table:table-cell table:style-name="Tabuľka32.F3" office:value-type="string">
            <text:p text:style-name="P76"/>
            <text:p text:style-name="P76"/>
            <text:p text:style-name="P78">9 943,86</text:p>
          </table:table-cell>
          <table:table-cell table:style-name="Tabuľka32.G3" office:value-type="string">
            <text:p text:style-name="P76"/>
            <text:p text:style-name="P76"/>
            <text:p text:style-name="P77"><text:span text:style-name="T101">P</text:span>opis č.2</text:p>
          </table:table-cell>
        </table:table-row>
      </table:table>
      <text:p text:style-name="P17"/>
      <text:p text:style-name="P141">Popis č. 1</text:p>
      <text:p text:style-name="P17">ÚJ presunula na účet 428 účtovný výsledok hospodárenia <text:span text:style-name="T145">zisk</text:span> za rok <text:span text:style-name="T145">2021</text:span> vo výške <text:span text:style-name="T145">23 024,14</text:span>,-€. Na účte 428 v časti zvýšenie boli prevedené opravy z minulých rokov rok <text:span text:style-name="T145">2021</text:span> a to na účte <text:span text:style-name="T146">378</text:span> vo výške <text:span text:style-name="T146">3,74</text:span>,-€ <text:s text:c="2"/>všetky zvýšenia <text:s/>a presuny na účte 428 boli vykonané v súlade zo zákonom o účtovníctve 431/2002 Z.z. v z.n.p. a v nadväznosti na  dokladovú inventúru a inventarizáciu účtovnej jednotky k 31.12.202<text:span text:style-name="T146">2</text:span>.</text:p>
      <text:p text:style-name="P30"/>
      <text:p text:style-name="P141">Popis č.2</text:p>
      <text:p text:style-name="P17">ÚJ presunula <text:span text:style-name="T146">kladný</text:span> výsledok hospodárenia za rok 202<text:span text:style-name="T146">2</text:span> do nevysporiadaného výsledku hospodárenia minulých rokov. Za rok 202<text:span text:style-name="T146">2</text:span> bol vykázan<text:span text:style-name="T146">ý zisk</text:span> vo výške <text:s text:c="2"/>9 <text:span text:style-name="T146">943,86</text:span>,-€ .</text:p>
      <text:p text:style-name="P17"/>
      <text:p text:style-name="P17"/>
      <text:p text:style-name="P17"/>
      <text:p text:style-name="P23">B <text:s/>Záväzky</text:p>
      <text:list xml:id="list3623914920" text:style-name="WW8Num25">
        <text:list-item>
          <text:p text:style-name="P386"><text:span text:style-name="T11">Rezervy </text:span><text:span text:style-name="T4">- tabuľka č.6-7 </text:span></text:p>
        </text:list-item>
      </text:list>
      <text:p text:style-name="P326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99"><text:span text:style-name="T2">Názov položky / Suma</text:span><text:span text:style-name="T51"> </text:span><text:span text:style-name="T2"><text:s text:c="9"/></text:span></text:p>
          </table:table-cell>
          <table:table-cell table:style-name="Tabuľka33.B1" office:value-type="string">
            <text:p text:style-name="P110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74">Náklady na audit účtovnej uzávierky a výročnej správy/<text:span text:style-name="T127">8</text:span>00.-€</text:p>
          </table:table-cell>
          <table:table-cell table:style-name="Tabuľka33.B2" office:value-type="string">
            <text:p text:style-name="P75">202<text:span text:style-name="T102">2</text:span></text:p>
          </table:table-cell>
        </table:table-row>
        <table:table-row table:style-name="Tabuľka33.1">
          <table:table-cell table:style-name="Tabuľka33.A3" office:value-type="string">
            <text:p text:style-name="P79">Náklady na odchodné /<text:span text:style-name="T74">3 265</text:span>.-€</text:p>
          </table:table-cell>
          <table:table-cell table:style-name="Tabuľka33.B3" office:value-type="string">
            <text:p text:style-name="P80">202<text:span text:style-name="T102">3</text:span></text:p>
          </table:table-cell>
        </table:table-row>
        <table:table-row table:style-name="Tabuľka33.1">
          <table:table-cell table:style-name="Tabuľka33.A4" office:value-type="string">
            <text:p text:style-name="P58"/>
          </table:table-cell>
          <table:table-cell table:style-name="Tabuľka33.B4" office:value-type="string">
            <text:p text:style-name="P60"/>
          </table:table-cell>
        </table:table-row>
      </table:table>
      <text:p text:style-name="P293"/>
      <text:list xml:id="list90124783373289" text:continue-numbering="true" text:style-name="WW8Num25">
        <text:list-item>
          <text:p text:style-name="P376">Záväzky podľa doby splatnosti </text:p>
        </text:list-item>
      </text:list>
      <text:list xml:id="list1702559420" text:style-name="WW8Num1">
        <text:list-item>
          <text:p text:style-name="P427"><text:span text:style-name="T14">záväzky podľa </text:span><text:span text:style-name="T4">doby splatnosti</text:span><text:span text:style-name="T14"> (riadky 140 a 151 súvahy) - tabuľka č.8</text:span></text:p>
        </text:list-item>
      </text:list>
      <text:p text:style-name="P334">Textová časť k tabuľke č.8 <text:s/>- </text:p>
      <text:p text:style-name="P334"><text:span text:style-name="T128">12 787,11</text:span> €..záväzky so zostatkovou dobou splatnosti do jedného roka vrátane</text:p>
      <text:p text:style-name="P334"><text:s text:c="2"/></text:p>
      <text:p text:style-name="P333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10">Záväzky <text:s text:c="9"/></text:p>
          </table:table-cell>
          <table:table-cell table:style-name="Tabuľka34.A1" office:value-type="string">
            <text:p text:style-name="P110">Zostatok k 31.12.20<text:span text:style-name="T75">22</text:span></text:p>
          </table:table-cell>
          <table:table-cell table:style-name="Tabuľka34.C1" office:value-type="string">
            <text:p text:style-name="P110">Zostatok k 31.12.20<text:span text:style-name="T75">21</text:span></text:p>
          </table:table-cell>
        </table:table-row>
        <table:table-row table:style-name="Tabuľka34.1">
          <table:table-cell table:style-name="Tabuľka34.A2" office:value-type="string">
            <text:p text:style-name="P109">Dlhodobé záväzky z toho: </text:p>
          </table:table-cell>
          <table:table-cell table:style-name="Tabuľka34.B2" office:value-type="string">
            <text:p text:style-name="P67">288,17</text:p>
          </table:table-cell>
          <table:table-cell table:style-name="Tabuľka34.C2" office:value-type="string">
            <text:p text:style-name="P68">1 641,64</text:p>
          </table:table-cell>
        </table:table-row>
        <table:table-row table:style-name="Tabuľka34.1">
          <table:table-cell table:style-name="Tabuľka34.A3" office:value-type="string">
            <text:list xml:id="list90124303091925" text:continue-list="list90125387656572" text:style-name="WW8Num17">
              <text:list-item>
                <text:p text:style-name="P404">záväzky zo sociálneho fondu</text:p>
              </text:list-item>
            </text:list>
          </table:table-cell>
          <table:table-cell table:style-name="Tabuľka34.B3" office:value-type="string">
            <text:p text:style-name="P91">288,17</text:p>
          </table:table-cell>
          <table:table-cell table:style-name="Tabuľka34.C3" office:value-type="string">
            <text:p text:style-name="P90">1 641,64</text:p>
          </table:table-cell>
        </table:table-row>
        <table:table-row table:style-name="Tabuľka34.1">
          <table:table-cell table:style-name="Tabuľka34.A4" office:value-type="string">
            <text:p text:style-name="P321"/>
          </table:table-cell>
          <table:table-cell table:style-name="Tabuľka34.B4" office:value-type="string">
            <text:p text:style-name="P101"/>
          </table:table-cell>
          <table:table-cell table:style-name="Tabuľka34.C4" office:value-type="string">
            <text:p text:style-name="P101"/>
          </table:table-cell>
        </table:table-row>
        <table:table-row table:style-name="Tabuľka34.1">
          <table:table-cell table:style-name="Tabuľka34.A5" office:value-type="string">
            <text:p text:style-name="P321"/>
          </table:table-cell>
          <table:table-cell table:style-name="Tabuľka34.B5" office:value-type="string">
            <text:p text:style-name="P101"/>
          </table:table-cell>
          <table:table-cell table:style-name="Tabuľka34.C5" office:value-type="string">
            <text:p text:style-name="P101"/>
          </table:table-cell>
        </table:table-row>
        <table:table-row table:style-name="Tabuľka34.1">
          <table:table-cell table:style-name="Tabuľka34.A6" office:value-type="string">
            <text:p text:style-name="P321"/>
          </table:table-cell>
          <table:table-cell table:style-name="Tabuľka34.B6" office:value-type="string">
            <text:p text:style-name="P101"/>
          </table:table-cell>
          <table:table-cell table:style-name="Tabuľka34.C6" office:value-type="string">
            <text:p text:style-name="P101"/>
          </table:table-cell>
        </table:table-row>
        <table:table-row table:style-name="Tabuľka34.1">
          <table:table-cell table:style-name="Tabuľka34.A7" office:value-type="string">
            <text:p text:style-name="P321"/>
          </table:table-cell>
          <table:table-cell table:style-name="Tabuľka34.B7" office:value-type="string">
            <text:p text:style-name="P101"/>
          </table:table-cell>
          <table:table-cell table:style-name="Tabuľka34.C7" office:value-type="string">
            <text:p text:style-name="P101"/>
          </table:table-cell>
        </table:table-row>
        <table:table-row table:style-name="Tabuľka34.1">
          <table:table-cell table:style-name="Tabuľka34.A8" office:value-type="string">
            <text:p text:style-name="P312"/>
          </table:table-cell>
          <table:table-cell table:style-name="Tabuľka34.B8" office:value-type="string">
            <text:p text:style-name="P101"/>
          </table:table-cell>
          <table:table-cell table:style-name="Tabuľka34.C8" office:value-type="string">
            <text:p text:style-name="P101"/>
          </table:table-cell>
        </table:table-row>
        <table:table-row table:style-name="Tabuľka34.1">
          <table:table-cell table:style-name="Tabuľka34.A9" office:value-type="string">
            <text:p text:style-name="P109">Krátkodobé záväzky z toho: </text:p>
          </table:table-cell>
          <table:table-cell table:style-name="Tabuľka34.B9" office:value-type="string">
            <text:p text:style-name="P115">12498,94</text:p>
          </table:table-cell>
          <table:table-cell table:style-name="Tabuľka34.C9" office:value-type="string">
            <text:p text:style-name="P116">11 124,32</text:p>
          </table:table-cell>
        </table:table-row>
        <text:soft-page-break/>
        <table:table-row table:style-name="Tabuľka34.1">
          <table:table-cell table:style-name="Tabuľka34.A10" office:value-type="string">
            <text:list xml:id="list90125309821969" text:continue-numbering="true" text:style-name="WW8Num17">
              <text:list-item>
                <text:p text:style-name="P404">záväzky voči dodávateľom</text:p>
              </text:list-item>
            </text:list>
          </table:table-cell>
          <table:table-cell table:style-name="Tabuľka34.B10" office:value-type="string">
            <text:p text:style-name="P230">997,25</text:p>
          </table:table-cell>
          <table:table-cell table:style-name="Tabuľka34.C10" office:value-type="string">
            <text:p text:style-name="P228">1 409,62</text:p>
          </table:table-cell>
        </table:table-row>
        <table:table-row table:style-name="Tabuľka34.1">
          <table:table-cell table:style-name="Tabuľka34.A11" office:value-type="string">
            <text:list xml:id="list90124734557795" text:continue-numbering="true" text:style-name="WW8Num17">
              <text:list-item>
                <text:p text:style-name="P404">záväzky voči zamestnancom</text:p>
              </text:list-item>
            </text:list>
          </table:table-cell>
          <table:table-cell table:style-name="Tabuľka34.B11" office:value-type="string">
            <text:p text:style-name="P230">7049,34</text:p>
          </table:table-cell>
          <table:table-cell table:style-name="Tabuľka34.C11" office:value-type="string">
            <text:p text:style-name="P228">5 447,42</text:p>
          </table:table-cell>
        </table:table-row>
        <table:table-row table:style-name="Tabuľka34.1">
          <table:table-cell table:style-name="Tabuľka34.A12" office:value-type="string">
            <text:list xml:id="list90126288221334" text:continue-numbering="true" text:style-name="WW8Num17">
              <text:list-item>
                <text:p text:style-name="P404">záväzky voči poisťovniam </text:p>
              </text:list-item>
            </text:list>
          </table:table-cell>
          <table:table-cell table:style-name="Tabuľka34.B12" office:value-type="string">
            <text:p text:style-name="P230">3591,54</text:p>
          </table:table-cell>
          <table:table-cell table:style-name="Tabuľka34.C12" office:value-type="string">
            <text:p text:style-name="P228">3 392,38</text:p>
          </table:table-cell>
        </table:table-row>
        <table:table-row table:style-name="Tabuľka34.1">
          <table:table-cell table:style-name="Tabuľka34.A13" office:value-type="string">
            <text:list xml:id="list90125541169796" text:continue-numbering="true" text:style-name="WW8Num17">
              <text:list-item>
                <text:p text:style-name="P404">záväzky voči daňovému úradu</text:p>
              </text:list-item>
            </text:list>
          </table:table-cell>
          <table:table-cell table:style-name="Tabuľka34.B13" office:value-type="string">
            <text:p text:style-name="P230">860,81</text:p>
          </table:table-cell>
          <table:table-cell table:style-name="Tabuľka34.C13" office:value-type="string">
            <text:p text:style-name="P228">874,90</text:p>
          </table:table-cell>
        </table:table-row>
        <table:table-row table:style-name="Tabuľka34.1">
          <table:table-cell table:style-name="Tabuľka34.A14" office:value-type="string">
            <text:list xml:id="list90125681029755" text:continue-numbering="true" text:style-name="WW8Num17">
              <text:list-item>
                <text:p text:style-name="P404">záväzky voči Európskej únii</text:p>
              </text:list-item>
            </text:list>
          </table:table-cell>
          <table:table-cell table:style-name="Tabuľka34.B14" office:value-type="string">
            <text:p text:style-name="P230">0</text:p>
          </table:table-cell>
          <table:table-cell table:style-name="Tabuľka34.C14" office:value-type="string">
            <text:p text:style-name="P229">0</text:p>
          </table:table-cell>
        </table:table-row>
        <table:table-row table:style-name="Tabuľka34.1">
          <table:table-cell table:style-name="Tabuľka34.A15" office:value-type="string">
            <text:list xml:id="list90124808168514" text:continue-numbering="true" text:style-name="WW8Num17">
              <text:list-item>
                <text:p text:style-name="P404">záväzky z finančnej zábezpeky na verejné obstarávanie </text:p>
              </text:list-item>
            </text:list>
          </table:table-cell>
          <table:table-cell table:style-name="Tabuľka34.B15" office:value-type="string">
            <text:p text:style-name="P230">0</text:p>
          </table:table-cell>
          <table:table-cell table:style-name="Tabuľka34.C15" office:value-type="string">
            <text:p text:style-name="P229">0</text:p>
          </table:table-cell>
        </table:table-row>
        <table:table-row table:style-name="Tabuľka34.1">
          <table:table-cell table:style-name="Tabuľka34.A16" office:value-type="string">
            <text:list xml:id="list90126105031647" text:continue-numbering="true" text:style-name="WW8Num17">
              <text:list-item>
                <text:p text:style-name="P404">ostatné záväzky</text:p>
              </text:list-item>
            </text:list>
          </table:table-cell>
          <table:table-cell table:style-name="Tabuľka34.B16" office:value-type="string">
            <text:p text:style-name="P230">0</text:p>
          </table:table-cell>
          <table:table-cell table:style-name="Tabuľka34.C16" office:value-type="string">
            <text:p text:style-name="P229">0</text:p>
          </table:table-cell>
        </table:table-row>
      </table:table>
      <text:p text:style-name="P333"/>
      <text:p text:style-name="P339"/>
      <text:list xml:id="list90124563524619" text:continue-list="list1702559420" text:style-name="WW8Num1">
        <text:list-item>
          <text:p text:style-name="P417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10">Záväzok</text:p>
          </table:table-cell>
          <table:table-cell table:style-name="Tabuľka36.A1" office:value-type="string">
            <text:p text:style-name="P110">Hodnota záväzku k 31.12.20<text:span text:style-name="T76">22</text:span></text:p>
          </table:table-cell>
          <table:table-cell table:style-name="Tabuľka36.A1" office:value-type="string">
            <text:p text:style-name="P110">Hodnota záväzku k 31.12.20<text:span text:style-name="T103">21</text:span></text:p>
          </table:table-cell>
          <table:table-cell table:style-name="Tabuľka36.D1" office:value-type="string">
            <text:p text:style-name="P110">Opis</text:p>
          </table:table-cell>
        </table:table-row>
        <table:table-row table:style-name="Tabuľka36.1">
          <table:table-cell table:style-name="Tabuľka36.A2" office:value-type="string">
            <text:p text:style-name="P40"/>
          </table:table-cell>
          <table:table-cell table:style-name="Tabuľka36.B2" office:value-type="string">
            <text:p text:style-name="P59"/>
          </table:table-cell>
          <table:table-cell table:style-name="Tabuľka36.C2" office:value-type="string">
            <text:p text:style-name="P60">0</text:p>
          </table:table-cell>
          <table:table-cell table:style-name="Tabuľka36.D2" office:value-type="string">
            <text:p text:style-name="P58"/>
          </table:table-cell>
        </table:table-row>
        <table:table-row table:style-name="Tabuľka36.1">
          <table:table-cell table:style-name="Tabuľka36.A3" office:value-type="string">
            <text:p text:style-name="P40"/>
          </table:table-cell>
          <table:table-cell table:style-name="Tabuľka36.B3" office:value-type="string">
            <text:p text:style-name="P59"/>
          </table:table-cell>
          <table:table-cell table:style-name="Tabuľka36.C3" office:value-type="string">
            <text:p text:style-name="P60">0</text:p>
          </table:table-cell>
          <table:table-cell table:style-name="Tabuľka36.D3" office:value-type="string">
            <text:p text:style-name="P40"/>
          </table:table-cell>
        </table:table-row>
      </table:table>
      <text:p text:style-name="P23"/>
      <text:list xml:id="list90125345595705" text:continue-list="list90124783373289" text:style-name="WW8Num25">
        <text:list-item>
          <text:p text:style-name="P381">Bankové úvery a ostatné prijaté návratné finančné výpomoci </text:p>
        </text:list-item>
      </text:list>
      <text:list xml:id="list2849873383" text:style-name="WW8Num3">
        <text:list-item>
          <text:p text:style-name="P420">dlhodobé bankové úvery a krátkodobé bankové úvery - tabuľka č.9</text:p>
        </text:list-item>
      </text:list>
      <text:p text:style-name="P334">Textová časť k tabuľke č.9 </text:p>
      <text:p text:style-name="P341"><text:span text:style-name="T36"><text:s/>Obec nemá žiadny úver ku 31.12.20</text:span><text:span text:style-name="T39">2</text:span><text:span text:style-name="T42">2</text:span><text:span text:style-name="T36"> </text:span><text:span text:style-name="T39">a neprijala žiadne finančné výpomoci.</text:span></text:p>
      <text:p text:style-name="P329"/>
      <text:list xml:id="list90124798037605" text:continue-numbering="true" text:style-name="WW8Num3">
        <text:list-item>
          <text:p text:style-name="P428"><text:span text:style-name="T4">opis zabezpečenia </text:span><text:span text:style-name="T14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10">Druh bankového úveru </text:p>
            <text:p text:style-name="P110">podľa splatnosti /krátkodobý, dlhodobý/</text:p>
          </table:table-cell>
          <table:table-cell table:style-name="Tabuľka37.B1" office:value-type="string">
            <text:p text:style-name="P110">Opis zabezpečenia dlhodobého bankového úveru </text:p>
            <text:p text:style-name="P110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172">-</text:p>
          </table:table-cell>
          <table:table-cell table:style-name="Tabuľka37.B2" office:value-type="string">
            <text:p text:style-name="P103"/>
          </table:table-cell>
        </table:table-row>
        <table:table-row table:style-name="Tabuľka37.1">
          <table:table-cell table:style-name="Tabuľka37.A3" office:value-type="string">
            <text:p text:style-name="P103">-</text:p>
          </table:table-cell>
          <table:table-cell table:style-name="Tabuľka37.B3" office:value-type="string">
            <text:p text:style-name="P103"/>
          </table:table-cell>
        </table:table-row>
      </table:table>
      <text:p text:style-name="P325"/>
      <text:list xml:id="list90124514529036" text:continue-numbering="true" text:style-name="WW8Num3">
        <text:list-item>
          <text:p text:style-name="P428"><text:span text:style-name="T4">dlhodobé emitované dlhopisy a krátkodobé emitované dlhopisy </text:span><text:span text:style-name="T14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10">Druh cenného papiera</text:p>
          </table:table-cell>
          <table:table-cell table:style-name="Tabuľka38.A1" office:value-type="string">
            <text:p text:style-name="P110">Mena, v ktorej sú</text:p>
            <text:p text:style-name="P110">cenné papiere vydané</text:p>
          </table:table-cell>
          <table:table-cell table:style-name="Tabuľka38.A1" office:value-type="string">
            <text:p text:style-name="P110">Úroková sadzba </text:p>
            <text:p text:style-name="P110">v %</text:p>
          </table:table-cell>
          <table:table-cell table:style-name="Tabuľka38.A1" office:value-type="string">
            <text:p text:style-name="P110">Dátum splatnosti</text:p>
          </table:table-cell>
          <table:table-cell table:style-name="Tabuľka38.A1" office:value-type="string">
            <text:p text:style-name="P110">Stav</text:p>
            <text:p text:style-name="P110">k 31.12.20<text:span text:style-name="T103">22</text:span></text:p>
          </table:table-cell>
          <table:table-cell table:style-name="Tabuľka38.F1" office:value-type="string">
            <text:p text:style-name="P110">Stav</text:p>
            <text:p text:style-name="P110">k 31.12.20<text:span text:style-name="T103">21</text:span></text:p>
          </table:table-cell>
        </table:table-row>
        <table:table-row table:style-name="Tabuľka38.1">
          <table:table-cell table:style-name="Tabuľka38.A2" office:value-type="string">
            <text:p text:style-name="P19">-</text:p>
          </table:table-cell>
          <table:table-cell table:style-name="Tabuľka38.B2" office:value-type="string">
            <text:p text:style-name="P104"/>
          </table:table-cell>
          <table:table-cell table:style-name="Tabuľka38.C2" office:value-type="string">
            <text:p text:style-name="P104"/>
          </table:table-cell>
          <table:table-cell table:style-name="Tabuľka38.D2" office:value-type="string">
            <text:p text:style-name="P104"/>
          </table:table-cell>
          <table:table-cell table:style-name="Tabuľka38.E2" office:value-type="string">
            <text:p text:style-name="P104"/>
          </table:table-cell>
          <table:table-cell table:style-name="Tabuľka38.F2" office:value-type="string">
            <text:p text:style-name="P104"/>
          </table:table-cell>
        </table:table-row>
        <table:table-row table:style-name="Tabuľka38.1">
          <table:table-cell table:style-name="Tabuľka38.A3" office:value-type="string">
            <text:p text:style-name="P19">-</text:p>
          </table:table-cell>
          <table:table-cell table:style-name="Tabuľka38.B3" office:value-type="string">
            <text:p text:style-name="P104"/>
          </table:table-cell>
          <table:table-cell table:style-name="Tabuľka38.C3" office:value-type="string">
            <text:p text:style-name="P104"/>
          </table:table-cell>
          <table:table-cell table:style-name="Tabuľka38.D3" office:value-type="string">
            <text:p text:style-name="P104"/>
          </table:table-cell>
          <table:table-cell table:style-name="Tabuľka38.E3" office:value-type="string">
            <text:p text:style-name="P104"/>
          </table:table-cell>
          <table:table-cell table:style-name="Tabuľka38.F3" office:value-type="string">
            <text:p text:style-name="P104"/>
          </table:table-cell>
        </table:table-row>
        <table:table-row table:style-name="Tabuľka38.1">
          <table:table-cell table:style-name="Tabuľka38.A4" office:value-type="string">
            <text:p text:style-name="P19">-</text:p>
          </table:table-cell>
          <table:table-cell table:style-name="Tabuľka38.B4" office:value-type="string">
            <text:p text:style-name="P104"/>
          </table:table-cell>
          <table:table-cell table:style-name="Tabuľka38.C4" office:value-type="string">
            <text:p text:style-name="P104"/>
          </table:table-cell>
          <table:table-cell table:style-name="Tabuľka38.D4" office:value-type="string">
            <text:p text:style-name="P104"/>
          </table:table-cell>
          <table:table-cell table:style-name="Tabuľka38.E4" office:value-type="string">
            <text:p text:style-name="P104"/>
          </table:table-cell>
          <table:table-cell table:style-name="Tabuľka38.F4" office:value-type="string">
            <text:p text:style-name="P104"/>
          </table:table-cell>
        </table:table-row>
      </table:table>
      <text:p text:style-name="P304"/>
      <text:list xml:id="list90124282339460" text:continue-numbering="true" text:style-name="WW8Num3">
        <text:list-item>
          <text:p text:style-name="P418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10">Poskytovateľ </text:p>
            <text:p text:style-name="P110">návratnej výpomoci</text:p>
          </table:table-cell>
          <table:table-cell table:style-name="Tabuľka39.A1" office:value-type="string">
            <text:p text:style-name="P110">Druh prijatej návratnej výpomoci</text:p>
            <text:p text:style-name="P110">/krátkodobá, dlhodobá/</text:p>
          </table:table-cell>
          <table:table-cell table:style-name="Tabuľka39.A1" office:value-type="string">
            <text:p text:style-name="P110">Účel </text:p>
            <text:p text:style-name="P110">použitia</text:p>
          </table:table-cell>
          <table:table-cell table:style-name="Tabuľka39.A1" office:value-type="string">
            <text:p text:style-name="P110">Dátum splatnosti</text:p>
          </table:table-cell>
          <table:table-cell table:style-name="Tabuľka39.A1" office:value-type="string">
            <text:p text:style-name="P110">Výška prijatej návratnej výpomoci</text:p>
            <text:p text:style-name="P110">k 31.12.20<text:span text:style-name="T103">22</text:span></text:p>
          </table:table-cell>
          <table:table-cell table:style-name="Tabuľka39.F1" office:value-type="string">
            <text:p text:style-name="P110">Výška prijatej návratnej výpomoci</text:p>
            <text:p text:style-name="P110">k 31.12.20<text:span text:style-name="T103">21</text:span></text:p>
          </table:table-cell>
        </table:table-row>
        <table:table-row table:style-name="Tabuľka39.1">
          <table:table-cell table:style-name="Tabuľka39.A2" office:value-type="string">
            <text:p text:style-name="P104">-</text:p>
          </table:table-cell>
          <table:table-cell table:style-name="Tabuľka39.B2" office:value-type="string">
            <text:p text:style-name="P104"/>
          </table:table-cell>
          <table:table-cell table:style-name="Tabuľka39.C2" office:value-type="string">
            <text:p text:style-name="P104"/>
          </table:table-cell>
          <table:table-cell table:style-name="Tabuľka39.D2" office:value-type="string">
            <text:p text:style-name="P104"/>
          </table:table-cell>
          <table:table-cell table:style-name="Tabuľka39.E2" office:value-type="string">
            <text:p text:style-name="P104"/>
          </table:table-cell>
          <table:table-cell table:style-name="Tabuľka39.F2" office:value-type="string">
            <text:p text:style-name="P104"/>
          </table:table-cell>
        </table:table-row>
        <table:table-row table:style-name="Tabuľka39.1">
          <table:table-cell table:style-name="Tabuľka39.A3" office:value-type="string">
            <text:p text:style-name="P19">-</text:p>
          </table:table-cell>
          <table:table-cell table:style-name="Tabuľka39.B3" office:value-type="string">
            <text:p text:style-name="P104"/>
          </table:table-cell>
          <table:table-cell table:style-name="Tabuľka39.C3" office:value-type="string">
            <text:p text:style-name="P104"/>
          </table:table-cell>
          <table:table-cell table:style-name="Tabuľka39.D3" office:value-type="string">
            <text:p text:style-name="P104"/>
          </table:table-cell>
          <table:table-cell table:style-name="Tabuľka39.E3" office:value-type="string">
            <text:p text:style-name="P104"/>
          </table:table-cell>
          <table:table-cell table:style-name="Tabuľka39.F3" office:value-type="string">
            <text:p text:style-name="P104"/>
          </table:table-cell>
        </table:table-row>
        <table:table-row table:style-name="Tabuľka39.1">
          <table:table-cell table:style-name="Tabuľka39.A4" office:value-type="string">
            <text:p text:style-name="P19"/>
          </table:table-cell>
          <table:table-cell table:style-name="Tabuľka39.B4" office:value-type="string">
            <text:p text:style-name="P19"/>
          </table:table-cell>
          <table:table-cell table:style-name="Tabuľka39.C4" office:value-type="string">
            <text:p text:style-name="P104"/>
          </table:table-cell>
          <table:table-cell table:style-name="Tabuľka39.D4" office:value-type="string">
            <text:p text:style-name="P104"/>
          </table:table-cell>
          <table:table-cell table:style-name="Tabuľka39.E4" office:value-type="string">
            <text:p text:style-name="P104"/>
          </table:table-cell>
          <table:table-cell table:style-name="Tabuľka39.F4" office:value-type="string">
            <text:p text:style-name="P104"/>
          </table:table-cell>
        </table:table-row>
      </table:table>
      <text:p text:style-name="P293"/>
      <text:list xml:id="list90124377222725" text:continue-list="list90125345595705" text:style-name="WW8Num25">
        <text:list-item>
          <text:p text:style-name="P376">Časové rozlíšenie </text:p>
        </text:list-item>
      </text:list>
      <text:list xml:id="list3711022525" text:style-name="WW8Num15">
        <text:list-item>
          <text:p text:style-name="P429"><text:span text:style-name="T14">opis významných položiek časového rozlíšenia </text:span><text:span text:style-name="T4">výdavkov budúcich období</text:span><text:span text:style-name="T14"> a </text:span><text:span text:style-name="T4">výnosov budúcich <text:s text:c="15"/>období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10">Opis významnej položky časového rozlíšenia</text:p>
          </table:table-cell>
          <table:table-cell table:style-name="Tabuľka35.A1" office:value-type="string">
            <text:p text:style-name="P110">Zostatok <text:s/>k 31.12.20<text:span text:style-name="T77">22</text:span></text:p>
          </table:table-cell>
          <table:table-cell table:style-name="Tabuľka35.C1" office:value-type="string">
            <text:p text:style-name="P110">Zostatok <text:s/>k 31.12.20<text:span text:style-name="T77">21</text:span></text:p>
          </table:table-cell>
        </table:table-row>
        <table:table-row table:style-name="Tabuľka35.1">
          <table:table-cell table:style-name="Tabuľka35.A2" office:value-type="string">
            <text:p text:style-name="Standard">Výdavky budúcich období spolu z toho:</text:p>
          </table:table-cell>
          <table:table-cell table:style-name="Tabuľka35.B2" office:value-type="string">
            <text:p text:style-name="P113"><text:s text:c="35"/>0</text:p>
          </table:table-cell>
          <table:table-cell table:style-name="Tabuľka35.C2" office:value-type="string">
            <text:p text:style-name="P113"><text:s text:c="39"/>0</text:p>
          </table:table-cell>
        </table:table-row>
        <table:table-row table:style-name="Tabuľka35.1">
          <table:table-cell table:style-name="Tabuľka35.A3" office:value-type="string">
            <text:list xml:id="list90125888776820" text:continue-list="list90126105031647" text:style-name="WW8Num17">
              <text:list-item>
                <text:p text:style-name="P403"/>
              </text:list-item>
            </text:list>
          </table:table-cell>
          <table:table-cell table:style-name="Tabuľka35.B3" office:value-type="string">
            <text:p text:style-name="P104"/>
          </table:table-cell>
          <table:table-cell table:style-name="Tabuľka35.C3" office:value-type="string">
            <text:p text:style-name="P104"/>
          </table:table-cell>
        </table:table-row>
        <table:table-row table:style-name="Tabuľka35.1">
          <table:table-cell table:style-name="Tabuľka35.A4" office:value-type="string">
            <text:p text:style-name="P167">Výnosy budúcich období spolu z toho:</text:p>
          </table:table-cell>
          <table:table-cell table:style-name="Tabuľka35.B4" office:value-type="string">
            <text:p text:style-name="P185">365 172,96</text:p>
          </table:table-cell>
          <table:table-cell table:style-name="Tabuľka35.C4" office:value-type="string">
            <text:p text:style-name="P185">218 753,<text:span text:style-name="T147">6</text:span>1</text:p>
          </table:table-cell>
        </table:table-row>
        <table:table-row table:style-name="Tabuľka35.1">
          <table:table-cell table:style-name="Tabuľka35.A5" office:value-type="string">
            <text:p text:style-name="P315"/>
          </table:table-cell>
          <table:table-cell table:style-name="Tabuľka35.B5" office:value-type="string">
            <text:p text:style-name="P101"/>
          </table:table-cell>
          <table:table-cell table:style-name="Tabuľka35.C5" office:value-type="string">
            <text:p text:style-name="P101"/>
          </table:table-cell>
        </table:table-row>
      </table:table>
      <text:p text:style-name="P333"/>
      <text:p text:style-name="P305"/>
      <text:list xml:id="list90124733468502" text:continue-list="list3711022525" text:style-name="WW8Num15">
        <text:list-item>
          <text:p text:style-name="P429"><text:soft-page-break/><text:span text:style-name="T14">informácia o </text:span><text:span text:style-name="T4">prijatých kapitálových transferoch</text:span><text:span text:style-name="T14"> </text:span><text:span text:style-name="T16">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10">Kapitálový transfer na: </text:p>
          </table:table-cell>
          <table:table-cell table:style-name="Tabuľka41.A1" office:value-type="string">
            <text:p text:style-name="P110">Stav k 31.12.20<text:span text:style-name="T78">22</text:span></text:p>
          </table:table-cell>
          <table:table-cell table:style-name="Tabuľka41.C1" office:value-type="string">
            <text:p text:style-name="P110">Stav k 31.12.20<text:span text:style-name="T78">21</text:span></text:p>
          </table:table-cell>
        </table:table-row>
        <table:table-row table:style-name="Tabuľka41.2">
          <table:table-cell table:style-name="Tabuľka41.A2" office:value-type="string">
            <text:p text:style-name="P154">PPA refund./rekonštrukcia miestnych komunikácií</text:p>
          </table:table-cell>
          <table:table-cell table:style-name="Tabuľka41.B2" office:value-type="string">
            <text:p text:style-name="P71">45 803,54</text:p>
          </table:table-cell>
          <table:table-cell table:style-name="Tabuľka41.C2" office:value-type="string">
            <text:p text:style-name="P70">54 153,74</text:p>
          </table:table-cell>
        </table:table-row>
        <table:table-row table:style-name="Tabuľka41.1">
          <table:table-cell table:style-name="Tabuľka41.A3" office:value-type="string">
            <text:p text:style-name="P154">SAŽP,<text:span text:style-name="T59">E</text:span>nvir.fond/Program obnovy dediny-ded. studne</text:p>
          </table:table-cell>
          <table:table-cell table:style-name="Tabuľka41.B3" office:value-type="string">
            <text:p text:style-name="P162">1 287,90</text:p>
          </table:table-cell>
          <table:table-cell table:style-name="Tabuľka41.C3" office:value-type="string">
            <text:p text:style-name="P161">1 473,70</text:p>
          </table:table-cell>
        </table:table-row>
        <table:table-row table:style-name="Tabuľka41.1">
          <table:table-cell table:style-name="Tabuľka41.A4" office:value-type="string">
            <text:p text:style-name="P155">LESY SR, údržba miestnych komunikácii</text:p>
          </table:table-cell>
          <table:table-cell table:style-name="Tabuľka41.B4" office:value-type="string">
            <text:p text:style-name="P163">4 586,26</text:p>
          </table:table-cell>
          <table:table-cell table:style-name="Tabuľka41.C4" office:value-type="string">
            <text:p text:style-name="P161">5 113,16</text:p>
          </table:table-cell>
        </table:table-row>
        <table:table-row table:style-name="Tabuľka41.1">
          <table:table-cell table:style-name="Tabuľka41.A5" office:value-type="string">
            <text:p text:style-name="P155">Kamerový systém//PPA</text:p>
          </table:table-cell>
          <table:table-cell table:style-name="Tabuľka41.B5" office:value-type="string">
            <text:p text:style-name="P163">0,00</text:p>
          </table:table-cell>
          <table:table-cell table:style-name="Tabuľka41.C5" office:value-type="string">
            <text:p text:style-name="P161">0</text:p>
          </table:table-cell>
        </table:table-row>
        <table:table-row table:style-name="Tabuľka41.1">
          <table:table-cell table:style-name="Tabuľka41.A6" office:value-type="string">
            <text:p text:style-name="P155">MFSR výstavba ÚK a zateplenie stropu v kult. Dome, <text:span text:style-name="T153">rekonštrukcia budovy obecného úradu</text:span></text:p>
          </table:table-cell>
          <table:table-cell table:style-name="Tabuľka41.B6" office:value-type="string">
            <text:p text:style-name="P163">173 004,65</text:p>
          </table:table-cell>
          <table:table-cell table:style-name="Tabuľka41.C6" office:value-type="string">
            <text:p text:style-name="P161">11 775,10</text:p>
          </table:table-cell>
        </table:table-row>
        <table:table-row table:style-name="Tabuľka41.1">
          <table:table-cell table:style-name="Tabuľka41.A7" office:value-type="string">
            <text:p text:style-name="P155">MFSR vybudovanie žumpy,sociál. zariadenia v PZ</text:p>
          </table:table-cell>
          <table:table-cell table:style-name="Tabuľka41.B7" office:value-type="string">
            <text:p text:style-name="P163">4 002,90</text:p>
          </table:table-cell>
          <table:table-cell table:style-name="Tabuľka41.C7" office:value-type="string">
            <text:p text:style-name="P161">4 168,90</text:p>
          </table:table-cell>
        </table:table-row>
        <table:table-row table:style-name="Tabuľka41.1">
          <table:table-cell table:style-name="Tabuľka41.A8" office:value-type="string">
            <text:p text:style-name="P155">Minist. Pôdohosp. a rozvoja vidieka SR,os.automobil</text:p>
          </table:table-cell>
          <table:table-cell table:style-name="Tabuľka41.B8" office:value-type="string">
            <text:p text:style-name="P160">1 000,00</text:p>
          </table:table-cell>
          <table:table-cell table:style-name="Tabuľka41.C8" office:value-type="string">
            <text:p text:style-name="P159">1 000,00</text:p>
          </table:table-cell>
        </table:table-row>
        <table:table-row table:style-name="Tabuľka41.1">
          <table:table-cell table:style-name="Tabuľka41.A9" office:value-type="string">
            <text:p text:style-name="P158">MF SR/rekonštrukcia strechy na starej škole</text:p>
          </table:table-cell>
          <table:table-cell table:style-name="Tabuľka41.B9" office:value-type="string">
            <text:p text:style-name="P163">26 696,50</text:p>
          </table:table-cell>
          <table:table-cell table:style-name="Tabuľka41.C9" office:value-type="string">
            <text:p text:style-name="P161">28 245,9<text:span text:style-name="T153">0</text:span></text:p>
          </table:table-cell>
        </table:table-row>
        <table:table-row table:style-name="Tabuľka41.1">
          <table:table-cell table:style-name="Tabuľka41.A10" office:value-type="string">
            <text:p text:style-name="P157">EPFRV/PPA/ chodník pre peších pozdlž cesty I/57</text:p>
          </table:table-cell>
          <table:table-cell table:style-name="Tabuľka41.B10" office:value-type="string">
            <text:p text:style-name="P163">81 791,21</text:p>
          </table:table-cell>
          <table:table-cell table:style-name="Tabuľka41.C10" office:value-type="string">
            <text:p text:style-name="P161">85 823,11</text:p>
          </table:table-cell>
        </table:table-row>
        <table:table-row table:style-name="Tabuľka41.1">
          <table:table-cell table:style-name="Tabuľka41.A11" office:value-type="string">
            <text:p text:style-name="P156">MF SR rekonštr. Budovy kult.spoloč.zar . Stará škola/sč 57</text:p>
          </table:table-cell>
          <table:table-cell table:style-name="Tabuľka41.B11" office:value-type="string">
            <text:p text:style-name="P163">27 000,00</text:p>
          </table:table-cell>
          <table:table-cell table:style-name="Tabuľka41.C11" office:value-type="string">
            <text:p text:style-name="P161">27 000,00</text:p>
          </table:table-cell>
        </table:table-row>
        <table:table-row table:style-name="Tabuľka41.1">
          <table:table-cell table:style-name="Tabuľka41.A12" office:value-type="string">
            <text:p text:style-name="P154">Spolu:</text:p>
          </table:table-cell>
          <table:table-cell table:style-name="Tabuľka41.B12" office:value-type="string">
            <text:p text:style-name="P166">365 172,96</text:p>
          </table:table-cell>
          <table:table-cell table:style-name="Tabuľka41.C12" office:value-type="string">
            <text:p text:style-name="P165">218 753,61</text:p>
          </table:table-cell>
        </table:table-row>
      </table:table>
      <text:p text:style-name="P319"/>
      <text:p text:style-name="P24">Čl. V</text:p>
      <text:p text:style-name="P24">Informácie o výnosoch a nákladoch </text:p>
      <text:p text:style-name="P318"/>
      <text:list xml:id="list2857986989" text:style-name="WW8Num26">
        <text:list-item>
          <text:p text:style-name="P377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10">Opis /číslo účtu a názov/ </text:p>
          </table:table-cell>
          <table:table-cell table:style-name="Tabuľka42.A1" office:value-type="string">
            <text:p text:style-name="P110">Suma k 31.12.20<text:span text:style-name="T79">22</text:span></text:p>
          </table:table-cell>
          <table:table-cell table:style-name="Tabuľka42.C1" office:value-type="string">
            <text:p text:style-name="P110">Suma k 31.12.20<text:span text:style-name="T79">21</text:span></text:p>
          </table:table-cell>
        </table:table-row>
        <table:table-row table:style-name="Tabuľka42.1">
          <table:table-cell table:style-name="Tabuľka42.A1" office:value-type="string">
            <text:list xml:id="list2533659678" text:style-name="WW8Num7">
              <text:list-item>
                <text:p text:style-name="P405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101"/>
          </table:table-cell>
          <table:table-cell table:style-name="Tabuľka42.C2" office:value-type="string">
            <text:p text:style-name="P101"/>
          </table:table-cell>
        </table:table-row>
        <table:table-row table:style-name="Tabuľka42.3">
          <table:table-cell table:style-name="Tabuľka42.A3" office:value-type="string">
            <text:p text:style-name="Standard">602 - Tržby z predaja služie<text:span text:style-name="T79">b</text:span> <text:s text:c="44"/></text:p>
          </table:table-cell>
          <table:table-cell table:style-name="Tabuľka42.B3" office:value-type="string">
            <text:p text:style-name="P95">1 066,00</text:p>
          </table:table-cell>
          <table:table-cell table:style-name="Tabuľka42.C3" office:value-type="string">
            <text:p text:style-name="P94">20,64</text:p>
          </table:table-cell>
        </table:table-row>
        <table:table-row table:style-name="Tabuľka42.1">
          <table:table-cell table:style-name="Tabuľka42.A4" office:value-type="string">
            <text:p text:style-name="Standard">604 - Tržby za tovar z toho:</text:p>
            <text:list xml:id="list90125044914493" text:continue-list="list90125888776820" text:style-name="WW8Num17">
              <text:list-item>
                <text:p text:style-name="P404"/>
              </text:list-item>
            </text:list>
          </table:table-cell>
          <table:table-cell table:style-name="Tabuľka42.B4" office:value-type="string">
            <text:p text:style-name="P242">309,17</text:p>
          </table:table-cell>
          <table:table-cell table:style-name="Tabuľka42.C4" office:value-type="string">
            <text:p text:style-name="P101">0</text:p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90125966971898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2.B5" office:value-type="string">
            <text:p text:style-name="P242">0</text:p>
          </table:table-cell>
          <table:table-cell table:style-name="Tabuľka42.C5" office:value-type="string">
            <text:p text:style-name="P101">0</text:p>
          </table:table-cell>
        </table:table-row>
        <table:table-row table:style-name="Tabuľka42.1">
          <table:table-cell table:style-name="Tabuľka42.A1" office:value-type="string">
            <text:list xml:id="list90124848983786" text:continue-list="list2533659678" text:style-name="WW8Num7">
              <text:list-item>
                <text:p text:style-name="P405"><text:s/>zmena stavu vnútroorganizačných zásob</text:p>
              </text:list-item>
            </text:list>
          </table:table-cell>
          <table:table-cell table:style-name="Tabuľka42.B6" office:value-type="string">
            <text:p text:style-name="P101"/>
          </table:table-cell>
          <table:table-cell table:style-name="Tabuľka42.C6" office:value-type="string">
            <text:p text:style-name="P101">0</text:p>
          </table:table-cell>
        </table:table-row>
        <table:table-row table:style-name="Tabuľka42.1">
          <table:table-cell table:style-name="Tabuľka42.A1" office:value-type="string">
            <text:list xml:id="list90126110054691" text:continue-numbering="true" text:style-name="WW8Num7">
              <text:list-item>
                <text:p text:style-name="P405"><text:s/>aktivácia</text:p>
              </text:list-item>
            </text:list>
          </table:table-cell>
          <table:table-cell table:style-name="Tabuľka42.B7" office:value-type="string">
            <text:p text:style-name="P101"/>
          </table:table-cell>
          <table:table-cell table:style-name="Tabuľka42.C7" office:value-type="string">
            <text:p text:style-name="P101">0</text:p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xml:id="list90125689557506" text:continue-list="list90125966971898" text:style-name="WW8Num17">
              <text:list-item>
                <text:p text:style-name="P404"/>
              </text:list-item>
            </text:list>
          </table:table-cell>
          <table:table-cell table:style-name="Tabuľka42.B8" office:value-type="string">
            <text:p text:style-name="P101"/>
          </table:table-cell>
          <table:table-cell table:style-name="Tabuľka42.C8" office:value-type="string">
            <text:p text:style-name="P101">0</text:p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90124436895143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2.B9" office:value-type="string">
            <text:p text:style-name="P101"/>
          </table:table-cell>
          <table:table-cell table:style-name="Tabuľka42.C9" office:value-type="string">
            <text:p text:style-name="P101">0</text:p>
          </table:table-cell>
        </table:table-row>
        <table:table-row table:style-name="Tabuľka42.1">
          <table:table-cell table:style-name="Tabuľka42.A10" office:value-type="string">
            <text:p text:style-name="P19"/>
          </table:table-cell>
          <table:table-cell table:style-name="Tabuľka42.B10" office:value-type="string">
            <text:p text:style-name="P20"/>
          </table:table-cell>
          <table:table-cell table:style-name="Tabuľka42.C10" office:value-type="string">
            <text:p text:style-name="P20"/>
          </table:table-cell>
        </table:table-row>
        <table:table-row table:style-name="Tabuľka42.1">
          <table:table-cell table:style-name="Tabuľka42.A1" office:value-type="string">
            <text:list xml:id="list90124877303422" text:continue-list="list90126110054691" text:style-name="WW8Num7">
              <text:list-item>
                <text:p text:style-name="P405"><text:s/>daňové a colné výnosy a výnosy z poplatkov</text:p>
              </text:list-item>
            </text:list>
          </table:table-cell>
          <table:table-cell table:style-name="Tabuľka42.B11" office:value-type="string">
            <text:p text:style-name="P101"/>
          </table:table-cell>
          <table:table-cell table:style-name="Tabuľka42.C11" office:value-type="string">
            <text:p text:style-name="P101"/>
          </table:table-cell>
        </table:table-row>
        <table:table-row table:style-name="Tabuľka42.1">
          <table:table-cell table:style-name="Tabuľka42.A12" office:value-type="string">
            <text:p text:style-name="Standard">632 - Daňové výnosy samosprávy</text:p>
            <text:list xml:id="list90126182042255" text:continue-list="list90124733468502" text:style-name="WW8Num15">
              <text:list-item>
                <text:p text:style-name="P363">podielové dane</text:p>
              </text:list-item>
              <text:list-item>
                <text:p text:style-name="P363">daň z nehnuteľností </text:p>
              </text:list-item>
              <text:list-item>
                <text:p text:style-name="P363">daň za psa <text:s text:c="90"/></text:p>
              </text:list-item>
              <text:list-item>
                <text:p text:style-name="P363">užívanie ver.priestr. <text:s text:c="5"/></text:p>
              </text:list-item>
            </text:list>
          </table:table-cell>
          <table:table-cell table:style-name="Tabuľka42.B12" office:value-type="string">
            <text:p text:style-name="P121">181 167,66</text:p>
            <text:p text:style-name="P243">166 064,80</text:p>
            <text:p text:style-name="P244">14 775,30</text:p>
            <text:p text:style-name="P243"><text:span text:style-name="T129">301</text:span>,00</text:p>
            <text:p text:style-name="P243">26,56</text:p>
          </table:table-cell>
          <table:table-cell table:style-name="Tabuľka42.C12" office:value-type="string">
            <text:p text:style-name="P122">169 891,66</text:p>
            <text:p text:style-name="P236">154 811,83</text:p>
            <text:p text:style-name="P236">14 751,47</text:p>
            <text:p text:style-name="P236">315,00</text:p>
            <text:p text:style-name="P236">13,36</text:p>
          </table:table-cell>
        </table:table-row>
        <table:table-row table:style-name="Tabuľka42.1">
          <table:table-cell table:style-name="Tabuľka42.A13" office:value-type="string">
            <text:p text:style-name="Standard">633 - Výnosy z poplatkov z toho:</text:p>
            <text:list xml:id="list90124458451307" text:continue-list="list90124436895143" text:style-name="WW8Num17">
              <text:list-item>
                <text:p text:style-name="P404">správne poplatky </text:p>
              </text:list-item>
              <text:list-item>
                <text:p text:style-name="P404">KO a DSO</text:p>
              </text:list-item>
            </text:list>
            <text:p text:style-name="P320"/>
          </table:table-cell>
          <table:table-cell table:style-name="Tabuľka42.B13" office:value-type="string">
            <text:p text:style-name="P117">4 561,51</text:p>
            <text:p text:style-name="P245">258,00</text:p>
            <text:p text:style-name="P245">4 303,51</text:p>
          </table:table-cell>
          <table:table-cell table:style-name="Tabuľka42.C13" office:value-type="string">
            <text:p text:style-name="P120">4 562,30</text:p>
            <text:p text:style-name="P237">244,00</text:p>
            <text:p text:style-name="P238">4 <text:span text:style-name="T105">318,30</text:span></text:p>
          </table:table-cell>
        </table:table-row>
        <table:table-row table:style-name="Tabuľka42.1">
          <table:table-cell table:style-name="Tabuľka42.A1" office:value-type="string">
            <text:list xml:id="list90124737779922" text:continue-list="list90124877303422" text:style-name="WW8Num7">
              <text:list-item>
                <text:p text:style-name="P405"><text:s/>finančné výnosy</text:p>
              </text:list-item>
            </text:list>
          </table:table-cell>
          <table:table-cell table:style-name="Tabuľka42.B14" office:value-type="string">
            <text:p text:style-name="P101"/>
          </table:table-cell>
          <table:table-cell table:style-name="Tabuľka42.C14" office:value-type="string">
            <text:p text:style-name="P101"/>
          </table:table-cell>
        </table:table-row>
        <table:table-row table:style-name="Tabuľka42.1">
          <table:table-cell table:style-name="Tabuľka42.A15" office:value-type="string">
            <text:p text:style-name="Standard">661 - Tržby z predaja CP z toho:</text:p>
            <text:p text:style-name="P322"/>
            <text:p text:style-name="P320"/>
          </table:table-cell>
          <table:table-cell table:style-name="Tabuľka42.B15" office:value-type="string">
            <text:p text:style-name="P211"/>
          </table:table-cell>
          <table:table-cell table:style-name="Tabuľka42.C15" office:value-type="string">
            <text:p text:style-name="P211">0</text:p>
          </table:table-cell>
        </table:table-row>
        <table:table-row table:style-name="Tabuľka42.1">
          <table:table-cell table:style-name="Tabuľka42.A16" office:value-type="string">
            <text:p text:style-name="Standard">662 - Úroky z toho:</text:p>
            <text:list xml:id="list90125584475123" text:continue-list="list90124458451307" text:style-name="WW8Num17">
              <text:list-item>
                <text:p text:style-name="P404"/>
              </text:list-item>
            </text:list>
          </table:table-cell>
          <table:table-cell table:style-name="Tabuľka42.B16" office:value-type="string">
            <text:p text:style-name="P101"/>
          </table:table-cell>
          <table:table-cell table:style-name="Tabuľka42.C16" office:value-type="string">
            <text:p text:style-name="P101">0</text:p>
          </table:table-cell>
        </table:table-row>
        <table:table-row table:style-name="Tabuľka42.1">
          <table:table-cell table:style-name="Tabuľka42.A17" office:value-type="string">
            <text:p text:style-name="Standard">668 - Ostatné finančné výnosy z toho:</text:p>
            <text:list xml:id="list90125749954410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2.B17" office:value-type="string">
            <text:p text:style-name="P101"/>
          </table:table-cell>
          <table:table-cell table:style-name="Tabuľka42.C17" office:value-type="string">
            <text:p text:style-name="P101">0</text:p>
          </table:table-cell>
        </table:table-row>
        <table:table-row table:style-name="Tabuľka42.1">
          <table:table-cell table:style-name="Tabuľka42.A1" office:value-type="string">
            <text:list xml:id="list90124491277008" text:continue-list="list90124737779922" text:style-name="WW8Num7">
              <text:list-item>
                <text:p text:style-name="P405">mimoriadne výnosy</text:p>
              </text:list-item>
            </text:list>
          </table:table-cell>
          <table:table-cell table:style-name="Tabuľka42.B18" office:value-type="string">
            <text:p text:style-name="P101"/>
          </table:table-cell>
          <table:table-cell table:style-name="Tabuľka42.C18" office:value-type="string">
            <text:p text:style-name="P101"/>
          </table:table-cell>
        </table:table-row>
        <table:table-row table:style-name="Tabuľka42.1">
          <table:table-cell table:style-name="Tabuľka42.A19" office:value-type="string">
            <text:p text:style-name="Standard">672 - Náhrady škôd z toho:</text:p>
            <text:list xml:id="list90125802824105" text:continue-list="list90125749954410" text:style-name="WW8Num17">
              <text:list-item>
                <text:p text:style-name="P404"/>
              </text:list-item>
            </text:list>
          </table:table-cell>
          <table:table-cell table:style-name="Tabuľka42.B19" office:value-type="string">
            <text:p text:style-name="P101">0</text:p>
          </table:table-cell>
          <table:table-cell table:style-name="Tabuľka42.C19" office:value-type="string">
            <text:p text:style-name="P101">0</text:p>
          </table:table-cell>
        </table:table-row>
        <text:soft-page-break/>
        <table:table-row table:style-name="Tabuľka42.1">
          <table:table-cell table:style-name="Tabuľka42.A1" office:value-type="string">
            <text:list xml:id="list90124331043366" text:continue-list="list90124491277008" text:style-name="WW8Num7">
              <text:list-item>
                <text:p text:style-name="P40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20" office:value-type="string">
            <text:p text:style-name="P101">0</text:p>
          </table:table-cell>
          <table:table-cell table:style-name="Tabuľka42.C20" office:value-type="string">
            <text:p text:style-name="P101">0</text:p>
          </table:table-cell>
        </table:table-row>
        <table:table-row table:style-name="Tabuľka42.1">
          <table:table-cell table:style-name="Tabuľka42.A21" office:value-type="string">
            <text:p text:style-name="Standard">691 - Výnosy z bežných transferov z rozpočtu obce, VÚC </text:p>
            <text:p text:style-name="P320"/>
            <text:p text:style-name="P320"/>
          </table:table-cell>
          <table:table-cell table:style-name="Tabuľka42.B21" office:value-type="string">
            <text:p text:style-name="P101">0</text:p>
          </table:table-cell>
          <table:table-cell table:style-name="Tabuľka42.C21" office:value-type="string">
            <text:p text:style-name="P101">0</text:p>
          </table:table-cell>
        </table:table-row>
        <table:table-row table:style-name="Tabuľka42.1">
          <table:table-cell table:style-name="Tabuľka42.A22" office:value-type="string">
            <text:p text:style-name="Standard">692 - Výnosy z kapitálových transferov z rozpočtu obce, VÚC z toho:</text:p>
            <text:list xml:id="list90125488354382" text:continue-list="list90125513929274" text:style-name="WW8Num28">
              <text:list-item>
                <text:p text:style-name="P361">zúčtovanie kapitálového transferu zriaďovateľa <text:s text:c="43"/></text:p>
              </text:list-item>
            </text:list>
          </table:table-cell>
          <table:table-cell table:style-name="Tabuľka42.B22" office:value-type="string">
            <text:p text:style-name="P101">0</text:p>
          </table:table-cell>
          <table:table-cell table:style-name="Tabuľka42.C22" office:value-type="string">
            <text:p text:style-name="P101">0</text:p>
          </table:table-cell>
        </table:table-row>
        <table:table-row table:style-name="Tabuľka42.1">
          <table:table-cell table:style-name="Tabuľka42.A23" office:value-type="string">
            <text:p text:style-name="P246">693 - Výnosy samosprávy z bežných transferov zo ŠR</text:p>
            <text:p text:style-name="P246">- bežný transfer na osobitný príjemca PnD, UPSVaR</text:p>
            <text:p text:style-name="P246">- bežný transfer na podporu stravovacích návykov dieťaťa /mš/HN,UPSV</text:p>
            <text:p text:style-name="P246">- bežný transfer Okr.úrade KE, odb. školstva ,na vzdelanie deti mš, <text:s/><text:span text:style-name="T106">UPSVaR </text:span></text:p>
            <text:p text:style-name="P246">- bežný transfer na <text:s/><text:span text:style-name="T107">SODB</text:span>,<text:span text:style-name="T81">Okresný úrad Rožňava</text:span></text:p>
            <text:p text:style-name="P246">- <text:span text:style-name="T107">bežný transfer MV SR ,obnova vojenských hrobov/pamätník</text:span></text:p>
            <text:p text:style-name="P246">- bežný transfer REGOB</text:p>
            <text:list xml:id="list747082585" text:style-name="WW8Num32">
              <text:list-item>
                <text:p text:style-name="P364">bežný transfer UPSVaR, Vybrané aktívne opatrenie na trhu práce, <text:span text:style-name="T80">podpora miestnej zamestnanosti, </text:span>mos,refundácie mzdy koordinátora,pracovné pomôcky,ochranné pomôcky</text:p>
              </text:list-item>
              <text:list-item>
                <text:p text:style-name="P365">Spojené voľby</text:p>
              </text:list-item>
              <text:list-item>
                <text:p text:style-name="P366">MV SR/MRK/TA</text:p>
              </text:list-item>
              <text:list-item>
                <text:p text:style-name="P367">COVID testovanie</text:p>
              </text:list-item>
              <text:list-item>
                <text:p text:style-name="P365">Rekonštrukcia studničky s odtokovým žľabom</text:p>
                <text:p text:style-name="P364"/>
              </text:list-item>
            </text:list>
          </table:table-cell>
          <table:table-cell table:style-name="Tabuľka42.B23" office:value-type="string">
            <text:p text:style-name="P117">17 048,75</text:p>
            <text:p text:style-name="P174">1 739,27</text:p>
            <text:p text:style-name="P174">885,30</text:p>
            <text:p text:style-name="P174">4 316,20</text:p>
            <text:p text:style-name="P174">0,00</text:p>
            <text:p text:style-name="P174">0,00</text:p>
            <text:p text:style-name="P174">0,00</text:p>
            <text:p text:style-name="P174">152,97</text:p>
            <text:p text:style-name="P175">4 863,66</text:p>
            <text:p text:style-name="P175"/>
            <text:p text:style-name="P175"/>
            <text:p text:style-name="P175"/>
            <text:p text:style-name="P175">1 591,35</text:p>
            <text:p text:style-name="P175">0,00</text:p>
            <text:p text:style-name="P175">0,00</text:p>
            <text:p text:style-name="P253">3 500,00</text:p>
          </table:table-cell>
          <table:table-cell table:style-name="Tabuľka42.C23" office:value-type="string">
            <text:p text:style-name="P118">31 591,05</text:p>
            <text:p text:style-name="P250">735,30</text:p>
            <text:p text:style-name="P250">459,80</text:p>
            <text:p text:style-name="P250">2 181,00</text:p>
            <text:p text:style-name="P250">49,80</text:p>
            <text:p text:style-name="P248">2 463,52</text:p>
            <text:p text:style-name="P248">4 200,00</text:p>
            <text:p text:style-name="P248">0</text:p>
            <text:p text:style-name="P247">6 222,36</text:p>
            <text:p text:style-name="P249"/>
            <text:p text:style-name="P249"/>
            <text:p text:style-name="P249"/>
            <text:p text:style-name="P252">0,00</text:p>
            <text:p text:style-name="P247">11 309,87</text:p>
            <text:p text:style-name="P251">3 969,40</text:p>
            <text:p text:style-name="P253">0,00</text:p>
          </table:table-cell>
        </table:table-row>
        <table:table-row table:style-name="Tabuľka42.1">
          <table:table-cell table:style-name="Tabuľka42.A24" office:value-type="string">
            <text:p text:style-name="Standard">694 - Výnosy samosprávy z kapitálových transferov zo ŠR</text:p>
            <text:p text:style-name="Standard">- zúčtovanie kapitálového transferu zo ŠR, PPA rekonštr.miestnych komunikácií</text:p>
            <text:p text:style-name="Standard">- SAŽP/Envirofond- obnova pôv. archit. studní</text:p>
            <text:p text:style-name="Standard"><text:s/>- Min. výstavby a reg. rozv./kultúrny dom</text:p>
            <text:p text:style-name="Standard">- PPA kamerový systém/</text:p>
            <text:p text:style-name="Standard">- PZ vybudov. Žumpy</text:p>
            <text:p text:style-name="Standard">- <text:span text:style-name="T60">chodník, aut. Zast.</text:span></text:p>
            <text:p text:style-name="P254">- <text:span text:style-name="T82">rekonštr. strechy stará škola</text:span></text:p>
          </table:table-cell>
          <table:table-cell table:style-name="Tabuľka42.B24" office:value-type="string">
            <text:p text:style-name="P123">15 625,40</text:p>
            <text:p text:style-name="P123"/>
            <text:p text:style-name="P176">8 664,60</text:p>
            <text:p text:style-name="P178">185,80</text:p>
            <text:p text:style-name="P177">1 342,10</text:p>
            <text:p text:style-name="P177">0,00</text:p>
            <text:p text:style-name="P177">166,00</text:p>
            <text:p text:style-name="P177">3 717,50</text:p>
            <text:p text:style-name="P177">1 549,40</text:p>
          </table:table-cell>
          <table:table-cell table:style-name="Tabuľka42.C24" office:value-type="string">
            <text:p text:style-name="P119">27 169,30</text:p>
            <text:p text:style-name="P101"/>
            <text:p text:style-name="P240">8 664,60</text:p>
            <text:p text:style-name="P101">185,80</text:p>
            <text:p text:style-name="P101">645,80</text:p>
            <text:p text:style-name="P239">12 888,20</text:p>
            <text:p text:style-name="P240">166,00</text:p>
            <text:p text:style-name="P241">3 717,70</text:p>
            <text:p text:style-name="P241">901,40</text:p>
          </table:table-cell>
        </table:table-row>
        <table:table-row table:style-name="Tabuľka42.1">
          <table:table-cell table:style-name="Tabuľka42.A25" office:value-type="string">
            <text:p text:style-name="Standard">695 - Výnosy samosprávy z bežných transferov od EÚ z toho:</text:p>
            <text:list xml:id="list90126270943536" text:continue-list="list90125802824105" text:style-name="WW8Num17">
              <text:list-item>
                <text:p text:style-name="P404"/>
              </text:list-item>
            </text:list>
          </table:table-cell>
          <table:table-cell table:style-name="Tabuľka42.B25" office:value-type="string">
            <text:p text:style-name="P255">0</text:p>
          </table:table-cell>
          <table:table-cell table:style-name="Tabuľka42.C25" office:value-type="string">
            <text:p text:style-name="P101">0</text:p>
          </table:table-cell>
        </table:table-row>
        <table:table-row table:style-name="Tabuľka42.1">
          <table:table-cell table:style-name="Tabuľka42.A26" office:value-type="string">
            <text:p text:style-name="Standard">696 - Výnosy samosprávy z kapitálových transferov od EÚ</text:p>
            <text:p text:style-name="Standard">-zúčtovanie kapitálového transferu od EÚ/EPFRV kamery/<text:span text:style-name="T63">preúčtovanie zo </text:span></text:p>
          </table:table-cell>
          <table:table-cell table:style-name="Tabuľka42.B26" office:value-type="string">
            <text:p text:style-name="P101"/>
          </table:table-cell>
          <table:table-cell table:style-name="Tabuľka42.C26" office:value-type="string">
            <text:p text:style-name="P255">0</text:p>
          </table:table-cell>
        </table:table-row>
        <table:table-row table:style-name="Tabuľka42.1">
          <table:table-cell table:style-name="Tabuľka42.A27" office:value-type="string">
            <text:p text:style-name="Standard">697 - Výnosy samosprávy z bežných transferov od ostatných subjektov mimo verejnej správy z toho:</text:p>
            <text:list xml:id="list90125773426196" text:continue-numbering="true" text:style-name="WW8Num17">
              <text:list-header>
                <text:p text:style-name="P407"/>
              </text:list-header>
            </text:list>
          </table:table-cell>
          <table:table-cell table:style-name="Tabuľka42.B27" office:value-type="string">
            <text:p text:style-name="P255">200,00</text:p>
          </table:table-cell>
          <table:table-cell table:style-name="Tabuľka42.C27" office:value-type="string">
            <text:p text:style-name="P101">0</text:p>
          </table:table-cell>
        </table:table-row>
        <table:table-row table:style-name="Tabuľka42.1">
          <table:table-cell table:style-name="Tabuľka42.A28" office:value-type="string">
            <text:p text:style-name="Standard">698 - Výnosy samosprávy z kapitálových transferov od ostatných subjektov mimo verejnej správy</text:p>
            <text:p text:style-name="Standard">- zúčtovanie kapitálového transferu od ostatných subjektov <text:s/>mimo verejnej správy//Lesy SR</text:p>
            <text:p text:style-name="Standard"/>
          </table:table-cell>
          <table:table-cell table:style-name="Tabuľka42.B28" office:value-type="string">
            <text:p text:style-name="P124">526,90</text:p>
            <text:p text:style-name="P255"/>
            <text:p text:style-name="P255"/>
            <text:p text:style-name="P255">526,90</text:p>
          </table:table-cell>
          <table:table-cell table:style-name="Tabuľka42.C28" office:value-type="string">
            <text:p text:style-name="P125">526,90</text:p>
            <text:p text:style-name="P101"/>
            <text:p text:style-name="P101"/>
            <text:p text:style-name="P101">526,90</text:p>
            <text:p text:style-name="P101"/>
          </table:table-cell>
        </table:table-row>
        <table:table-row table:style-name="Tabuľka42.1">
          <table:table-cell table:style-name="Tabuľka42.A29" office:value-type="string">
            <text:p text:style-name="Standard">699 - Výnosy samosprávy <text:s/>z odvodu rozpočtových príjmov z toho:</text:p>
            <text:list xml:id="list90126342551347" text:continue-numbering="true" text:style-name="WW8Num17">
              <text:list-item>
                <text:p text:style-name="P404">zinkasované príjmy RO</text:p>
              </text:list-item>
            </text:list>
          </table:table-cell>
          <table:table-cell table:style-name="Tabuľka42.B29" office:value-type="string">
            <text:p text:style-name="P255">0</text:p>
          </table:table-cell>
          <table:table-cell table:style-name="Tabuľka42.C29" office:value-type="string">
            <text:p text:style-name="P101">0</text:p>
          </table:table-cell>
        </table:table-row>
        <table:table-row table:style-name="Tabuľka42.1">
          <table:table-cell table:style-name="Tabuľka42.A1" office:value-type="string">
            <text:list xml:id="list90126104195010" text:continue-list="list90124331043366" text:style-name="WW8Num7">
              <text:list-item>
                <text:p text:style-name="P405"><text:s/>ostatné výnosy</text:p>
              </text:list-item>
            </text:list>
          </table:table-cell>
          <table:table-cell table:style-name="Tabuľka42.B30" office:value-type="string">
            <text:p text:style-name="P101"/>
          </table:table-cell>
          <table:table-cell table:style-name="Tabuľka42.C30" office:value-type="string">
            <text:p text:style-name="P101"/>
          </table:table-cell>
        </table:table-row>
        <table:table-row table:style-name="Tabuľka42.1">
          <table:table-cell table:style-name="Tabuľka42.A31" office:value-type="string">
            <text:p text:style-name="Standard">641 - Tržby z predaja DNM a DHM </text:p>
            <text:p text:style-name="P320"><text:s text:c="7"/><text:span text:style-name="T83">predaj pozemku</text:span></text:p>
          </table:table-cell>
          <table:table-cell table:style-name="Tabuľka42.B31" office:value-type="string">
            <text:p text:style-name="P257">360,60</text:p>
          </table:table-cell>
          <table:table-cell table:style-name="Tabuľka42.C31" office:value-type="string">
            <text:p text:style-name="P214">0</text:p>
          </table:table-cell>
        </table:table-row>
        <table:table-row table:style-name="Tabuľka42.1">
          <table:table-cell table:style-name="Tabuľka42.A32" office:value-type="string">
            <text:p text:style-name="Standard">642 - Tržby z predaja materiálu:kuka</text:p>
          </table:table-cell>
          <table:table-cell table:style-name="Tabuľka42.B32" office:value-type="string">
            <text:p text:style-name="P257">446,33</text:p>
          </table:table-cell>
          <table:table-cell table:style-name="Tabuľka42.C32" office:value-type="string">
            <text:p text:style-name="P214">376,79</text:p>
          </table:table-cell>
        </table:table-row>
        <table:table-row table:style-name="Tabuľka42.1">
          <table:table-cell table:style-name="Tabuľka42.A33" office:value-type="string">
            <text:p text:style-name="Standard">644 - Zmluvné pokuty, penále a úroky z omeškania z toho:</text:p>
          </table:table-cell>
          <table:table-cell table:style-name="Tabuľka42.B33" office:value-type="string">
            <text:p text:style-name="P257">0</text:p>
          </table:table-cell>
          <table:table-cell table:style-name="Tabuľka42.C33" office:value-type="string">
            <text:p text:style-name="P101">0</text:p>
          </table:table-cell>
        </table:table-row>
        <table:table-row table:style-name="Tabuľka42.1">
          <table:table-cell table:style-name="Tabuľka42.A34" office:value-type="string">
            <text:p text:style-name="Standard">645 - Ostatné pokuty, penále a úroky z omeškania z toho:</text:p>
          </table:table-cell>
          <table:table-cell table:style-name="Tabuľka42.B34" office:value-type="string">
            <text:p text:style-name="P257">0</text:p>
          </table:table-cell>
          <table:table-cell table:style-name="Tabuľka42.C34" office:value-type="string">
            <text:p text:style-name="P101">0</text:p>
          </table:table-cell>
        </table:table-row>
        <table:table-row table:style-name="Tabuľka42.1">
          <table:table-cell table:style-name="Tabuľka42.A35" office:value-type="string">
            <text:p text:style-name="Standard">646 - Výnosy z odpísaných pohľadávok z toho:</text:p>
            <text:p text:style-name="P320"/>
          </table:table-cell>
          <table:table-cell table:style-name="Tabuľka42.B35" office:value-type="string">
            <text:p text:style-name="P101">0</text:p>
          </table:table-cell>
          <table:table-cell table:style-name="Tabuľka42.C35" office:value-type="string">
            <text:p text:style-name="P101">0</text:p>
          </table:table-cell>
        </table:table-row>
        <table:table-row table:style-name="Tabuľka42.1">
          <table:table-cell table:style-name="Tabuľka42.A36" office:value-type="string">
            <text:p text:style-name="Standard">648 - Ostatné výnosy, z toho</text:p>
            <text:p text:style-name="Standard">- nájom <text:s/>byt. a nebyt. priest.cintor. služby</text:p>
            <text:p text:style-name="Standard">- nájom hrob. Miest</text:p>
            <text:p text:style-name="Standard">- <text:span text:style-name="T108">vyhotovenie geom. plán občana</text:span></text:p>
            <text:p text:style-name="Standard">- <text:span text:style-name="T108">DB plyn</text:span></text:p>
            <text:p text:style-name="P215"><text:soft-page-break/>- DB SP /poslanci</text:p>
            <text:p text:style-name="P215">- DB el. energia</text:p>
          </table:table-cell>
          <table:table-cell table:style-name="Tabuľka42.B36" office:value-type="string">
            <text:p text:style-name="P124">3 143,77</text:p>
            <text:p text:style-name="P179">1 190,52</text:p>
            <text:p text:style-name="P179">235,22</text:p>
            <text:p text:style-name="P179">0,00</text:p>
            <text:p text:style-name="P179">544,52</text:p>
            <text:p text:style-name="P179"><text:soft-page-break/>0,00</text:p>
            <text:p text:style-name="P179">1173,51</text:p>
          </table:table-cell>
          <table:table-cell table:style-name="Tabuľka42.C36" office:value-type="string">
            <text:p text:style-name="P126">2 110,03</text:p>
            <text:p text:style-name="P214">1 646,52</text:p>
            <text:p text:style-name="P214">65</text:p>
            <text:p text:style-name="P214">65,90</text:p>
            <text:p text:style-name="P214">153,80</text:p>
            <text:p text:style-name="P214"><text:soft-page-break/>26,23</text:p>
            <text:p text:style-name="P214">153,58</text:p>
          </table:table-cell>
        </table:table-row>
        <table:table-row table:style-name="Tabuľka42.1">
          <table:table-cell table:style-name="Tabuľka42.A1" office:value-type="string">
            <text:list xml:id="list90125856964043" text:continue-numbering="true" text:style-name="WW8Num7">
              <text:list-item>
                <text:p text:style-name="P405"><text:s/>zúčtovanie rezerv, opravných položiek, časového rozlíšenia</text:p>
              </text:list-item>
            </text:list>
          </table:table-cell>
          <table:table-cell table:style-name="Tabuľka42.B37" office:value-type="string">
            <text:p text:style-name="P101"/>
          </table:table-cell>
          <table:table-cell table:style-name="Tabuľka42.C37" office:value-type="string">
            <text:p text:style-name="P101"/>
          </table:table-cell>
        </table:table-row>
        <table:table-row table:style-name="Tabuľka42.1">
          <table:table-cell table:style-name="Tabuľka42.A38" office:value-type="string">
            <text:p text:style-name="Standard">653 - Zúčtovanie ostatných rezerv z prevádzkovej činnosti z toho:</text:p>
            <text:list xml:id="list90124715037401" text:continue-list="list90126342551347" text:style-name="WW8Num17">
              <text:list-item>
                <text:p text:style-name="P404"/>
              </text:list-item>
            </text:list>
          </table:table-cell>
          <table:table-cell table:style-name="Tabuľka42.B38" office:value-type="string">
            <text:p text:style-name="P256">700,00</text:p>
          </table:table-cell>
          <table:table-cell table:style-name="Tabuľka42.C38" office:value-type="string">
            <text:p text:style-name="P216">700,00</text:p>
          </table:table-cell>
        </table:table-row>
        <table:table-row table:style-name="Tabuľka42.1">
          <table:table-cell table:style-name="Tabuľka42.A39" office:value-type="string">
            <text:p text:style-name="Standard">658 - Zúčtovanie ostatných opravných položiek z prevádzkovej činnosti</text:p>
            <text:p text:style-name="Standard">z toho:</text:p>
            <text:list xml:id="list90125779895658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2.B39" office:value-type="string">
            <text:p text:style-name="P256">152,16</text:p>
          </table:table-cell>
          <table:table-cell table:style-name="Tabuľka42.C39" office:value-type="string">
            <text:p text:style-name="P101">0</text:p>
          </table:table-cell>
        </table:table-row>
      </table:table>
      <text:p text:style-name="P293"/>
      <text:p text:style-name="P298">Celková výška výnosov k 31.12.20<text:span text:style-name="T84">22 </text:span>bola vykázaná vo výške <text:span text:style-name="T132">225 308,25</text:span> €, čo predstavuje <text:span text:style-name="T109">pokles</text:span> výnosov oproti roku 20<text:span text:style-name="T109">21</text:span>, keď bola celková výška výnosov vykázaná vo výške <text:span text:style-name="T132">236 948,67€.</text:span> </text:p>
      <text:p text:style-name="P298"/>
      <text:p text:style-name="P298">Najväčší podiel na výnosoch tvorili výnosy: </text:p>
      <text:list xml:id="list90125767541251" text:continue-numbering="true" text:style-name="WW8Num17">
        <text:list-item>
          <text:p text:style-name="P409">podielové dane vo výške <text:s/><text:span text:style-name="T133">166 064,80</text:span> €</text:p>
        </text:list-item>
        <text:list-item>
          <text:p text:style-name="P409">daň z nehnuteľnosti vo <text:span text:style-name="T104">14 775,30</text:span>výške <text:s/>€</text:p>
        </text:list-item>
        <text:list-item>
          <text:p text:style-name="P410">poplatok za komunálny odpad a drobný stavebný odpad vo výške <text:span text:style-name="T110">4 561,51</text:span>€</text:p>
          <text:p text:style-name="P413">Pokles bol zaznamenaný na účtoch 693 a 694</text:p>
        </text:list-item>
      </text:list>
      <text:p text:style-name="P44"><text:s text:c="5"/>- výnosy z bežných transferov zo ŠR, subjektov verejnej správy vo výške <text:span text:style-name="T133">17 048,75</text:span> € (účet 693)</text:p>
      <text:list xml:id="list90124706094058" text:continue-numbering="true" text:style-name="WW8Num17">
        <text:list-item>
          <text:p text:style-name="P408">výnosy z kapitálových transferov zo ŠR, subjektov verejnej správy o výške <text:span text:style-name="T133">15 625,40</text:span> € (účet 694)</text:p>
        </text:list-item>
      </text:list>
      <text:p text:style-name="P323"/>
      <text:list xml:id="list90125162830070" text:continue-list="list2857986989" text:style-name="WW8Num26">
        <text:list-item>
          <text:p text:style-name="P377"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10">Opis /číslo účtu a názov/ </text:p>
          </table:table-cell>
          <table:table-cell table:style-name="Tabuľka43.A1" office:value-type="string">
            <text:p text:style-name="P110">Suma k 31.12.20<text:span text:style-name="T85">22</text:span></text:p>
          </table:table-cell>
          <table:table-cell table:style-name="Tabuľka43.C1" office:value-type="string">
            <text:p text:style-name="P110">Suma k 31.12.20<text:span text:style-name="T85">21</text:span></text:p>
          </table:table-cell>
        </table:table-row>
        <table:table-row table:style-name="Tabuľka43.1">
          <table:table-cell table:style-name="Tabuľka43.A1" office:value-type="string">
            <text:list xml:id="list3099455827" text:style-name="WW8Num11">
              <text:list-item>
                <text:p text:style-name="P406"><text:s/>spotrebované nákupy</text:p>
              </text:list-item>
            </text:list>
          </table:table-cell>
          <table:table-cell table:style-name="Tabuľka43.B2" office:value-type="string">
            <text:p text:style-name="P101"/>
          </table:table-cell>
          <table:table-cell table:style-name="Tabuľka43.C2" office:value-type="string">
            <text:p text:style-name="P101"/>
          </table:table-cell>
        </table:table-row>
        <table:table-row table:style-name="Tabuľka43.1">
          <table:table-cell table:style-name="Tabuľka43.A3" office:value-type="string">
            <text:p text:style-name="Standard">501 - Spotreba materiálu </text:p>
          </table:table-cell>
          <table:table-cell table:style-name="Tabuľka43.B3" office:value-type="string">
            <text:p text:style-name="P127">9 839,93</text:p>
          </table:table-cell>
          <table:table-cell table:style-name="Tabuľka43.C3" office:value-type="string">
            <text:p text:style-name="P128">11 290,48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</text:p>
            <text:p text:style-name="Standard">- elektrická energia</text:p>
            <text:p text:style-name="Standard">- voda</text:p>
            <text:p text:style-name="Standard">- plyn</text:p>
            <text:p text:style-name="Standard">- palivové drevo</text:p>
          </table:table-cell>
          <table:table-cell table:style-name="Tabuľka43.B4" office:value-type="string">
            <text:p text:style-name="P127">7 594,74</text:p>
            <text:p text:style-name="P273">4 029,50</text:p>
            <text:p text:style-name="P273">267,86</text:p>
            <text:p text:style-name="P273">3 297,38</text:p>
          </table:table-cell>
          <table:table-cell table:style-name="Tabuľka43.C4" office:value-type="string">
            <text:p text:style-name="P128">6 954,16</text:p>
            <text:p text:style-name="P258">4 107,69</text:p>
            <text:p text:style-name="P258">193,87</text:p>
            <text:p text:style-name="P258">2 652,60</text:p>
            <text:p text:style-name="P259"/>
          </table:table-cell>
        </table:table-row>
        <table:table-row table:style-name="Tabuľka43.1">
          <table:table-cell table:style-name="Tabuľka43.A5" office:value-type="string">
            <text:p text:style-name="Standard">50<text:span text:style-name="T111">4</text:span> – Predan<text:span text:style-name="T111">ý tovar</text:span>:</text:p>
            <text:p text:style-name="P320"/>
          </table:table-cell>
          <table:table-cell table:style-name="Tabuľka43.B5" office:value-type="string">
            <text:p text:style-name="P127">462,18</text:p>
          </table:table-cell>
          <table:table-cell table:style-name="Tabuľka43.C5" office:value-type="string">
            <text:p text:style-name="P129">324,15</text:p>
          </table:table-cell>
        </table:table-row>
        <table:table-row table:style-name="Tabuľka43.1">
          <table:table-cell table:style-name="Tabuľka43.A1" office:value-type="string">
            <text:list xml:id="list90124938705501" text:continue-numbering="true" text:style-name="WW8Num11">
              <text:list-item>
                <text:p text:style-name="P406"><text:s/>služby</text:p>
              </text:list-item>
            </text:list>
          </table:table-cell>
          <table:table-cell table:style-name="Tabuľka43.B6" office:value-type="string">
            <text:p text:style-name="P101"/>
          </table:table-cell>
          <table:table-cell table:style-name="Tabuľka43.C6" office:value-type="string">
            <text:p text:style-name="P101"/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</text:p>
            <text:p text:style-name="Standard">- stroje,prístroje, pc,<text:span text:style-name="T86">hasiace,krovinorez,kopírka, auto</text:span></text:p>
            <text:p text:style-name="Standard">- <text:span text:style-name="T111">rekonštrukcia mš/cvičné práce</text:span></text:p>
            <text:p text:style-name="Standard">- <text:span text:style-name="T111">rozšírenie linky verejného osvetlenia</text:span></text:p>
            <text:p text:style-name="P209">- <text:span text:style-name="T112">výmena rozhlasovej ústredne</text:span></text:p>
            <text:p text:style-name="P209">- <text:span text:style-name="T112">rekonštrukcia pamätníka SNP</text:span></text:p>
            <text:p text:style-name="Standard">- <text:span text:style-name="T135">rekonštrukcia studničky</text:span></text:p>
            <text:p text:style-name="Standard">- <text:span text:style-name="T135">oprava oporného múru potoka Dolina, </text:span></text:p>
            <text:p text:style-name="Standard">- <text:span text:style-name="T135">výmena okien OcU</text:span></text:p>
          </table:table-cell>
          <table:table-cell table:style-name="Tabuľka43.B7" office:value-type="string">
            <text:p text:style-name="P127">15 269,46</text:p>
            <text:p text:style-name="P274">854,88</text:p>
            <text:p text:style-name="P274">600,00</text:p>
            <text:p text:style-name="P274">0,00</text:p>
            <text:p text:style-name="P274">0,00</text:p>
            <text:p text:style-name="P274">0,00</text:p>
            <text:p text:style-name="P274">5 763,00</text:p>
            <text:p text:style-name="P274">6 021,48</text:p>
            <text:p text:style-name="P274">2 030,10 </text:p>
            <text:p text:style-name="P274"/>
          </table:table-cell>
          <table:table-cell table:style-name="Tabuľka43.C7" office:value-type="string">
            <text:p text:style-name="P129">6 743,91</text:p>
            <text:p text:style-name="P260">123,00</text:p>
            <text:p text:style-name="P260">339,00</text:p>
            <text:p text:style-name="P260">198,44</text:p>
            <text:p text:style-name="P261">833,47</text:p>
            <text:p text:style-name="P261">5 250,00</text:p>
            <text:p text:style-name="P274">0,00</text:p>
            <text:p text:style-name="P274">0,00</text:p>
            <text:p text:style-name="P274">0,00</text:p>
            <text:p text:style-name="P262"/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127">331,50</text:p>
          </table:table-cell>
          <table:table-cell table:style-name="Tabuľka43.C8" office:value-type="string">
            <text:p text:style-name="P134">250,32</text:p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iu:</text:p>
          </table:table-cell>
          <table:table-cell table:style-name="Tabuľka43.B9" office:value-type="string">
            <text:p text:style-name="P127">623,33</text:p>
          </table:table-cell>
          <table:table-cell table:style-name="Tabuľka43.C9" office:value-type="string">
            <text:p text:style-name="P134">370,79</text:p>
          </table:table-cell>
        </table:table-row>
        <table:table-row table:style-name="Tabuľka43.1">
          <table:table-cell table:style-name="Tabuľka43.A10" office:value-type="string">
            <text:p text:style-name="Standard">518 - Ostatné služby </text:p>
            <text:p text:style-name="Standard">- <text:span text:style-name="T137">s</text:span>l. pevnej siete, mobilnej siete</text:p>
            <text:p text:style-name="Standard">- poštové služby,</text:p>
            <text:p text:style-name="Standard">- školenia</text:p>
            <text:p text:style-name="Standard">- komunálny odpad, ZKO. VKK</text:p>
            <text:p text:style-name="Standard">- ostatné služby,inštalácia programov, <text:span text:style-name="T114">rež. nákl.mš stravovanie</text:span>, <text:s/>vyjadrenia,ives,volby,<text:span text:style-name="T87">audit</text:span></text:p>
            <text:p text:style-name="Standard">- <text:span text:style-name="T113">služby súvisiace s COVID testovaním</text:span></text:p>
            <text:p text:style-name="Standard">- <text:span text:style-name="T113">výkon zodpovednej osoby</text:span></text:p>
            <text:p text:style-name="Standard">- <text:span text:style-name="T114">dohľad <text:s/>nad podmienkami prac. prostredia</text:span></text:p>
            <text:p text:style-name="P277">- <text:span text:style-name="T136">lekársky posudok</text:span></text:p>
            <text:p text:style-name="P277">- <text:span text:style-name="T137">aktualizácia programov</text:span></text:p>
          </table:table-cell>
          <table:table-cell table:style-name="Tabuľka43.B10" office:value-type="string">
            <text:p text:style-name="P127">14 453,81</text:p>
            <text:p text:style-name="P276">1 492,65</text:p>
            <text:p text:style-name="P276">280,48</text:p>
            <text:p text:style-name="P276">137,00</text:p>
            <text:p text:style-name="P276">8 029,29</text:p>
            <text:p text:style-name="P272"/>
            <text:p text:style-name="P276">2 989,91</text:p>
            <text:p text:style-name="P276">0,00</text:p>
            <text:p text:style-name="P276">360,00</text:p>
            <text:p text:style-name="P275"><text:span text:style-name="T137">312</text:span>,00</text:p>
            <text:p text:style-name="P275"><text:span text:style-name="T137">15</text:span>,00</text:p>
            <text:p text:style-name="P276">837,48</text:p>
          </table:table-cell>
          <table:table-cell table:style-name="Tabuľka43.C10" office:value-type="string">
            <text:p text:style-name="P134">13 189,77</text:p>
            <text:p text:style-name="P263">1 522,26</text:p>
            <text:p text:style-name="P263">443,80</text:p>
            <text:p text:style-name="P263">336,00</text:p>
            <text:p text:style-name="P263">5 429,94</text:p>
            <text:p text:style-name="P264"/>
            <text:p text:style-name="P265">2 541,67</text:p>
            <text:p text:style-name="P263">2 244,10</text:p>
            <text:p text:style-name="P263">360,00</text:p>
            <text:p text:style-name="P264">312,00</text:p>
            <text:p text:style-name="P275">0,00</text:p>
            <text:p text:style-name="P276">0,00</text:p>
          </table:table-cell>
        </table:table-row>
        <table:table-row table:style-name="Tabuľka43.1">
          <table:table-cell table:style-name="Tabuľka43.A1" office:value-type="string">
            <text:list xml:id="list90125464234164" text:continue-numbering="true" text:style-name="WW8Num11">
              <text:list-item>
                <text:p text:style-name="P406"><text:s/>osobné náklady</text:p>
              </text:list-item>
            </text:list>
          </table:table-cell>
          <table:table-cell table:style-name="Tabuľka43.B11" office:value-type="string">
            <text:p text:style-name="P101"/>
          </table:table-cell>
          <table:table-cell table:style-name="Tabuľka43.C11" office:value-type="string">
            <text:p text:style-name="P101"/>
          </table:table-cell>
        </table:table-row>
        <table:table-row table:style-name="Tabuľka43.12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127">92708,91</text:p>
          </table:table-cell>
          <table:table-cell table:style-name="Tabuľka43.C12" office:value-type="string">
            <text:p text:style-name="P135">93840,57</text:p>
          </table:table-cell>
        </table:table-row>
        <text:soft-page-break/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127">31889,81</text:p>
          </table:table-cell>
          <table:table-cell table:style-name="Tabuľka43.C13" office:value-type="string">
            <text:p text:style-name="P135">31 635,74</text:p>
          </table:table-cell>
        </table:table-row>
        <table:table-row table:style-name="Tabuľka43.1">
          <table:table-cell table:style-name="Tabuľka43.A14" office:value-type="string">
            <text:p text:style-name="Standard">525 <text:s text:c="2"/>ostatné sociálne náklady</text:p>
          </table:table-cell>
          <table:table-cell table:style-name="Tabuľka43.B14" office:value-type="string">
            <text:p text:style-name="P127">1016,14</text:p>
          </table:table-cell>
          <table:table-cell table:style-name="Tabuľka43.C14" office:value-type="string">
            <text:p text:style-name="P135">978,51</text:p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127">2712,48</text:p>
          </table:table-cell>
          <table:table-cell table:style-name="Tabuľka43.C15" office:value-type="string">
            <text:p text:style-name="P135">3 337,33</text:p>
          </table:table-cell>
        </table:table-row>
        <table:table-row table:style-name="Tabuľka43.1">
          <table:table-cell table:style-name="Tabuľka43.A1" office:value-type="string">
            <text:list xml:id="list90126161850840" text:continue-numbering="true" text:style-name="WW8Num11">
              <text:list-item>
                <text:p text:style-name="P406"><text:s/>dane a poplatky</text:p>
              </text:list-item>
            </text:list>
          </table:table-cell>
          <table:table-cell table:style-name="Tabuľka43.B16" office:value-type="string">
            <text:p text:style-name="P101"/>
          </table:table-cell>
          <table:table-cell table:style-name="Tabuľka43.C16" office:value-type="string">
            <text:p text:style-name="P101"/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101"/>
          </table:table-cell>
          <table:table-cell table:style-name="Tabuľka43.C17" office:value-type="string">
            <text:p text:style-name="P101">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</text:p>
          </table:table-cell>
          <table:table-cell table:style-name="Tabuľka43.B18" office:value-type="string">
            <text:p text:style-name="P127">71,68</text:p>
          </table:table-cell>
          <table:table-cell table:style-name="Tabuľka43.C18" office:value-type="string">
            <text:p text:style-name="P136">59,58</text:p>
          </table:table-cell>
        </table:table-row>
        <table:table-row table:style-name="Tabuľka43.1">
          <table:table-cell table:style-name="Tabuľka43.A1" office:value-type="string">
            <text:list xml:id="list90124280887990" text:continue-numbering="true" text:style-name="WW8Num11">
              <text:list-item>
                <text:p text:style-name="P406"><text:s/>odpisy, rezervy a opravné položky </text:p>
              </text:list-item>
            </text:list>
          </table:table-cell>
          <table:table-cell table:style-name="Tabuľka43.B19" office:value-type="string">
            <text:p text:style-name="P101"/>
          </table:table-cell>
          <table:table-cell table:style-name="Tabuľka43.C19" office:value-type="string">
            <text:p text:style-name="P101"/>
          </table:table-cell>
        </table:table-row>
        <table:table-row table:style-name="Tabuľka43.1">
          <table:table-cell table:style-name="Tabuľka43.A20" office:value-type="string">
            <text:p text:style-name="Standard">551 - Odpisy <text:s/>DNM a DHM</text:p>
            <text:p text:style-name="Standard">- odpisy z vlastných zdrojov</text:p>
            <text:p text:style-name="Standard">- odpisy z cudzích zdrojov </text:p>
          </table:table-cell>
          <table:table-cell table:style-name="Tabuľka43.B20" office:value-type="string">
            <text:p text:style-name="P127">28 816,22</text:p>
            <text:p text:style-name="P181">12 663,92</text:p>
            <text:p text:style-name="P181">16 152,30</text:p>
          </table:table-cell>
          <table:table-cell table:style-name="Tabuľka43.C20" office:value-type="string">
            <text:p text:style-name="P130">37 826,79</text:p>
            <text:p text:style-name="P266">10 130,59</text:p>
            <text:p text:style-name="P266">27 696,20</text:p>
          </table:table-cell>
        </table:table-row>
        <table:table-row table:style-name="Tabuľka43.1">
          <table:table-cell table:style-name="Tabuľka43.A21" office:value-type="string">
            <text:p text:style-name="Standard">553 - Tvorba ostatných rezerv z toho:</text:p>
            <text:p text:style-name="P320">- audit</text:p>
            <text:p text:style-name="P320">- <text:span text:style-name="T61">odchodné</text:span></text:p>
          </table:table-cell>
          <table:table-cell table:style-name="Tabuľka43.B21" office:value-type="string">
            <text:p text:style-name="P127">800,<text:span text:style-name="T138">00</text:span></text:p>
            <text:p text:style-name="P180">800,00</text:p>
            <text:p text:style-name="P180">0,00</text:p>
          </table:table-cell>
          <table:table-cell table:style-name="Tabuľka43.C21" office:value-type="string">
            <text:p text:style-name="P266">700,00</text:p>
            <text:p text:style-name="P267">700,00</text:p>
            <text:p text:style-name="P266">0,00</text:p>
          </table:table-cell>
        </table:table-row>
        <table:table-row table:style-name="Tabuľka43.1">
          <table:table-cell table:style-name="Tabuľka43.A22" office:value-type="string">
            <text:p text:style-name="Standard">558 - Tvorba ostatných opravných položiek z toho:</text:p>
            <text:list xml:id="list90125938497032" text:continue-list="list90124706094058" text:style-name="WW8Num17">
              <text:list-item>
                <text:p text:style-name="P404">k daňovým pohľadávkam</text:p>
              </text:list-item>
              <text:list-item>
                <text:p text:style-name="P404">k nedaňovým pohľadávkam</text:p>
              </text:list-item>
            </text:list>
          </table:table-cell>
          <table:table-cell table:style-name="Tabuľka43.B22" office:value-type="string">
            <text:p text:style-name="P127">67,74</text:p>
            <text:p text:style-name="P182">67,74</text:p>
            <text:p text:style-name="P182">0,00</text:p>
          </table:table-cell>
          <table:table-cell table:style-name="Tabuľka43.C22" office:value-type="string">
            <text:p text:style-name="P132">979,42</text:p>
            <text:p text:style-name="P266">27,59</text:p>
            <text:p text:style-name="P266">951,83</text:p>
          </table:table-cell>
        </table:table-row>
        <table:table-row table:style-name="Tabuľka43.1">
          <table:table-cell table:style-name="Tabuľka43.A1" office:value-type="string">
            <text:list xml:id="list90124624911204" text:continue-list="list90124280887990" text:style-name="WW8Num11">
              <text:list-item>
                <text:p text:style-name="P406">finančné náklady</text:p>
              </text:list-item>
            </text:list>
          </table:table-cell>
          <table:table-cell table:style-name="Tabuľka43.B23" office:value-type="string">
            <text:p text:style-name="P101"/>
          </table:table-cell>
          <table:table-cell table:style-name="Tabuľka43.C23" office:value-type="string">
            <text:p text:style-name="P101"/>
          </table:table-cell>
        </table:table-row>
        <table:table-row table:style-name="Tabuľka43.1">
          <table:table-cell table:style-name="Tabuľka43.A24" office:value-type="string">
            <text:p text:style-name="Standard">561 - Predané CP a podiely z toho:</text:p>
            <text:p text:style-name="P320"/>
          </table:table-cell>
          <table:table-cell table:style-name="Tabuľka43.B24" office:value-type="string">
            <text:p text:style-name="P272">0</text:p>
          </table:table-cell>
          <table:table-cell table:style-name="Tabuľka43.C24" office:value-type="string">
            <text:p text:style-name="P101">0</text:p>
          </table:table-cell>
        </table:table-row>
        <table:table-row table:style-name="Tabuľka43.1">
          <table:table-cell table:style-name="Tabuľka43.A25" office:value-type="string">
            <text:p text:style-name="Standard">562 - Úroky z toho:</text:p>
            <text:p text:style-name="P320">- splátka úroku z úveru</text:p>
          </table:table-cell>
          <table:table-cell table:style-name="Tabuľka43.B25" office:value-type="string">
            <text:p text:style-name="P212"/>
          </table:table-cell>
          <table:table-cell table:style-name="Tabuľka43.C25" office:value-type="string">
            <text:p text:style-name="P212">0,00</text:p>
          </table:table-cell>
        </table:table-row>
        <table:table-row table:style-name="Tabuľka43.1">
          <table:table-cell table:style-name="Tabuľka43.A26" office:value-type="string">
            <text:p text:style-name="Standard">568 - Ostatné finančné náklady</text:p>
            <text:p text:style-name="Standard">- ostatné poistenie majetku, služ. mot. vozidla</text:p>
            <text:p text:style-name="Standard">- poplatky bánk, za vedenie účtov</text:p>
            <text:p text:style-name="Standard">- <text:span text:style-name="T139">zníženie menovitej hodnoty CP</text:span></text:p>
          </table:table-cell>
          <table:table-cell table:style-name="Tabuľka43.B26" office:value-type="string">
            <text:p text:style-name="P127">1 581,67</text:p>
            <text:p text:style-name="P278">774,01</text:p>
            <text:p text:style-name="P278">249,25</text:p>
            <text:p text:style-name="P278">558,41</text:p>
          </table:table-cell>
          <table:table-cell table:style-name="Tabuľka43.C26" office:value-type="string">
            <text:p text:style-name="P131">1 414,94</text:p>
            <text:p text:style-name="P268">769,59</text:p>
            <text:p text:style-name="P268">645,35</text:p>
            <text:p text:style-name="P278">0,00</text:p>
          </table:table-cell>
        </table:table-row>
        <table:table-row table:style-name="Tabuľka43.1">
          <table:table-cell table:style-name="Tabuľka43.A1" office:value-type="string">
            <text:list xml:id="list90126092927657" text:continue-numbering="true" text:style-name="WW8Num11">
              <text:list-item>
                <text:p text:style-name="P406"><text:s/>mimoriadne náklady</text:p>
              </text:list-item>
            </text:list>
          </table:table-cell>
          <table:table-cell table:style-name="Tabuľka43.B27" office:value-type="string">
            <text:p text:style-name="P101"/>
          </table:table-cell>
          <table:table-cell table:style-name="Tabuľka43.C27" office:value-type="string">
            <text:p text:style-name="P101"/>
          </table:table-cell>
        </table:table-row>
        <table:table-row table:style-name="Tabuľka43.1">
          <table:table-cell table:style-name="Tabuľka43.A28" office:value-type="string">
            <text:p text:style-name="Standard">572 - Škody z toho:</text:p>
            <text:p text:style-name="P320"/>
          </table:table-cell>
          <table:table-cell table:style-name="Tabuľka43.B28" office:value-type="string">
            <text:p text:style-name="P272">0</text:p>
          </table:table-cell>
          <table:table-cell table:style-name="Tabuľka43.C28" office:value-type="string">
            <text:p text:style-name="P101">0</text:p>
          </table:table-cell>
        </table:table-row>
        <table:table-row table:style-name="Tabuľka43.1">
          <table:table-cell table:style-name="Tabuľka43.A1" office:value-type="string">
            <text:list xml:id="list90125969840508" text:continue-numbering="true" text:style-name="WW8Num11">
              <text:list-item>
                <text:p text:style-name="P406"><text:s/>náklady na transfery a náklady z odvodov príjmov</text:p>
              </text:list-item>
            </text:list>
          </table:table-cell>
          <table:table-cell table:style-name="Tabuľka43.B29" office:value-type="string">
            <text:p text:style-name="P101"/>
          </table:table-cell>
          <table:table-cell table:style-name="Tabuľka43.C29" office:value-type="string">
            <text:p text:style-name="P101"/>
          </table:table-cell>
        </table:table-row>
        <table:table-row table:style-name="Tabuľka43.1">
          <table:table-cell table:style-name="Tabuľka43.A30" office:value-type="string">
            <text:p text:style-name="Standard">584 - Náklady na transfery z rozpočtu obce, VÚC do RO, PO zriadených obcou alebo VÚC z toho:</text:p>
            <text:list xml:id="list90124779902192" text:continue-list="list90125938497032" text:style-name="WW8Num17">
              <text:list-item>
                <text:p text:style-name="P404">bežný transfer xxx</text:p>
              </text:list-item>
              <text:list-item>
                <text:p text:style-name="P404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272">0</text:p>
          </table:table-cell>
          <table:table-cell table:style-name="Tabuľka43.C30" office:value-type="string">
            <text:p text:style-name="P272">0</text:p>
          </table:table-cell>
        </table:table-row>
        <table:table-row table:style-name="Tabuľka43.1">
          <table:table-cell table:style-name="Tabuľka43.A31" office:value-type="string">
            <text:p text:style-name="Standard">585 - Náklady na transfery z rozpočtu obce, VÚC ostatným subjektov verejnej správy</text:p>
            <text:p text:style-name="Standard">- bežný transfer , spoločné ocu,CVČ</text:p>
          </table:table-cell>
          <table:table-cell table:style-name="Tabuľka43.B31" office:value-type="string">
            <text:p text:style-name="P127">1 095,92</text:p>
            <text:p text:style-name="P127"/>
            <text:p text:style-name="P184">1 095,92</text:p>
          </table:table-cell>
          <table:table-cell table:style-name="Tabuľka43.C31" office:value-type="string">
            <text:p text:style-name="P137">507,96</text:p>
            <text:p text:style-name="P125"/>
            <text:p text:style-name="P183">507,96</text:p>
          </table:table-cell>
        </table:table-row>
        <table:table-row table:style-name="Tabuľka43.1">
          <table:table-cell table:style-name="Tabuľka43.A32" office:value-type="string">
            <text:p text:style-name="Standard">586 - Náklady na transfery z rozpočtu obce, VÚC subjektov mimo verejnej správy</text:p>
            <text:p text:style-name="Standard">- bežný transfer subje.mimo ver. správy, šk stolnoten.</text:p>
            <text:p text:style-name="Standard">- združeniu, RVC...</text:p>
          </table:table-cell>
          <table:table-cell table:style-name="Tabuľka43.B32" office:value-type="string">
            <text:p text:style-name="P127">1 605,18</text:p>
            <text:p text:style-name="P272"/>
            <text:p text:style-name="P279">1 445,18</text:p>
            <text:p text:style-name="P279">160,00</text:p>
          </table:table-cell>
          <table:table-cell table:style-name="Tabuľka43.C32" office:value-type="string">
            <text:p text:style-name="P133">1 549,31</text:p>
            <text:p text:style-name="P101"/>
            <text:p text:style-name="P269">1 263,46</text:p>
            <text:p text:style-name="P269">285,85</text:p>
          </table:table-cell>
        </table:table-row>
        <table:table-row table:style-name="Tabuľka43.1">
          <table:table-cell table:style-name="Tabuľka43.A33" office:value-type="string">
            <text:p text:style-name="Standard">587 - Náklady na ostatné transfery z toho:</text:p>
            <text:list xml:id="list90125403474838" text:continue-numbering="true" text:style-name="WW8Num17">
              <text:list-item>
                <text:p text:style-name="P404">bežný transfer xxx</text:p>
              </text:list-item>
            </text:list>
          </table:table-cell>
          <table:table-cell table:style-name="Tabuľka43.B33" office:value-type="string">
            <text:p text:style-name="P272">0</text:p>
          </table:table-cell>
          <table:table-cell table:style-name="Tabuľka43.C33" office:value-type="string">
            <text:p text:style-name="P101">0</text:p>
          </table:table-cell>
        </table:table-row>
        <table:table-row table:style-name="Tabuľka43.1">
          <table:table-cell table:style-name="Tabuľka43.A34" office:value-type="string">
            <text:p text:style-name="Standard">588 - Náklady z odvodu príjmov z toho:</text:p>
            <text:list xml:id="list90124461333509" text:continue-numbering="true" text:style-name="WW8Num17">
              <text:list-item>
                <text:p text:style-name="P404">predpis odvodu príjmov RO</text:p>
              </text:list-item>
            </text:list>
          </table:table-cell>
          <table:table-cell table:style-name="Tabuľka43.B34" office:value-type="string">
            <text:p text:style-name="P272">0</text:p>
          </table:table-cell>
          <table:table-cell table:style-name="Tabuľka43.C34" office:value-type="string">
            <text:p text:style-name="P101">0</text:p>
          </table:table-cell>
        </table:table-row>
        <table:table-row table:style-name="Tabuľka43.1">
          <table:table-cell table:style-name="Tabuľka43.A35" office:value-type="string">
            <text:p text:style-name="Standard">589 - Náklady z budúceho odvodu príjmov z toho:</text:p>
            <text:list xml:id="list90124465189938" text:continue-numbering="true" text:style-name="WW8Num17">
              <text:list-item>
                <text:p text:style-name="P404">predpis budúceho odvodu príjmov RO</text:p>
              </text:list-item>
            </text:list>
          </table:table-cell>
          <table:table-cell table:style-name="Tabuľka43.B35" office:value-type="string">
            <text:p text:style-name="P272">0</text:p>
          </table:table-cell>
          <table:table-cell table:style-name="Tabuľka43.C35" office:value-type="string">
            <text:p text:style-name="P101">0</text:p>
          </table:table-cell>
        </table:table-row>
        <table:table-row table:style-name="Tabuľka43.1">
          <table:table-cell table:style-name="Tabuľka43.A1" office:value-type="string">
            <text:list xml:id="list90126068613671" text:continue-list="list90125969840508" text:style-name="WW8Num11">
              <text:list-item>
                <text:p text:style-name="P406">ostatné náklady</text:p>
              </text:list-item>
            </text:list>
          </table:table-cell>
          <table:table-cell table:style-name="Tabuľka43.B36" office:value-type="string">
            <text:p text:style-name="P101"/>
          </table:table-cell>
          <table:table-cell table:style-name="Tabuľka43.C36" office:value-type="string">
            <text:p text:style-name="P101"/>
          </table:table-cell>
        </table:table-row>
        <table:table-row table:style-name="Tabuľka43.1">
          <table:table-cell table:style-name="Tabuľka43.A37" office:value-type="string">
            <text:p text:style-name="Standard">541 - ZC predaného DNM a DHM z toho:</text:p>
            <text:p text:style-name="P320"/>
          </table:table-cell>
          <table:table-cell table:style-name="Tabuľka43.B37" office:value-type="string">
            <text:p text:style-name="P127">743,10</text:p>
          </table:table-cell>
          <table:table-cell table:style-name="Tabuľka43.C37" office:value-type="string">
            <text:p text:style-name="P125">0</text:p>
          </table:table-cell>
        </table:table-row>
        <table:table-row table:style-name="Tabuľka43.1">
          <table:table-cell table:style-name="Tabuľka43.A38" office:value-type="string">
            <text:p text:style-name="Standard">542 - Predaný materiál z toho:</text:p>
            <text:list xml:id="list90126214000029" text:continue-list="list90124465189938" text:style-name="WW8Num17">
              <text:list-item>
                <text:p text:style-name="P404"/>
              </text:list-item>
            </text:list>
          </table:table-cell>
          <table:table-cell table:style-name="Tabuľka43.B38" office:value-type="string">
            <text:p text:style-name="P272">0</text:p>
          </table:table-cell>
          <table:table-cell table:style-name="Tabuľka43.C38" office:value-type="string">
            <text:p text:style-name="P101">0</text:p>
          </table:table-cell>
        </table:table-row>
        <table:table-row table:style-name="Tabuľka43.1">
          <table:table-cell table:style-name="Tabuľka43.A39" office:value-type="string">
            <text:p text:style-name="Standard">544 - Zmluvné pokuty, penále a úroky z omeškania z toho:</text:p>
            <text:p text:style-name="P320"/>
          </table:table-cell>
          <table:table-cell table:style-name="Tabuľka43.B39" office:value-type="string">
            <text:p text:style-name="P127">10,<text:span text:style-name="T141">00</text:span></text:p>
          </table:table-cell>
          <table:table-cell table:style-name="Tabuľka43.C39" office:value-type="string">
            <text:p text:style-name="P125">0</text:p>
          </table:table-cell>
        </table:table-row>
        <table:table-row table:style-name="Tabuľka43.1">
          <table:table-cell table:style-name="Tabuľka43.A40" office:value-type="string">
            <text:p text:style-name="Standard">545 - Ostatné pokuty, penále a úroky z omeškania z toho:</text:p>
            <text:list xml:id="list90125697051527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3.B40" office:value-type="string">
            <text:p text:style-name="P272">0</text:p>
          </table:table-cell>
          <table:table-cell table:style-name="Tabuľka43.C40" office:value-type="string">
            <text:p text:style-name="P101">0</text:p>
          </table:table-cell>
        </table:table-row>
        <table:table-row table:style-name="Tabuľka43.1">
          <table:table-cell table:style-name="Tabuľka43.A41" office:value-type="string">
            <text:p text:style-name="Standard">546 - Odpis pohľadávky z toho:</text:p>
            <text:p text:style-name="P320"/>
          </table:table-cell>
          <table:table-cell table:style-name="Tabuľka43.B41" office:value-type="string">
            <text:p text:style-name="P101">0</text:p>
          </table:table-cell>
          <table:table-cell table:style-name="Tabuľka43.C41" office:value-type="string">
            <text:p text:style-name="P101">0</text:p>
          </table:table-cell>
        </table:table-row>
        <table:table-row table:style-name="Tabuľka43.1">
          <table:table-cell table:style-name="Tabuľka43.A42" office:value-type="string">
            <text:p text:style-name="Standard">548 - Ostatné náklady na prevádzkovú činnosť</text:p>
            <text:p text:style-name="Standard"><text:s text:c="14"/>- obedy deti <text:s/><text:span text:style-name="T154">MŠ</text:span> v HN</text:p>
            <text:p text:style-name="Standard"><text:soft-page-break/>- odmeny poslancom,členom komisií OZ, členom OVK</text:p>
            <text:p text:style-name="Standard">- <text:span text:style-name="T88">odmeny komisie voľby spojené</text:span></text:p>
            <text:p text:style-name="Standard">- <text:span text:style-name="T140">súdno znalecký odhad</text:span></text:p>
          </table:table-cell>
          <table:table-cell table:style-name="Tabuľka43.B42" office:value-type="string">
            <text:p text:style-name="P127">3 670,59</text:p>
            <text:p text:style-name="P279">885,30</text:p>
            <text:p text:style-name="P279"><text:soft-page-break/>1 311,01</text:p>
            <text:p text:style-name="P279">1 174,27</text:p>
            <text:p text:style-name="P279">300,00</text:p>
            <text:p text:style-name="P101"/>
          </table:table-cell>
          <table:table-cell table:style-name="Tabuľka43.C42" office:value-type="string">
            <text:p text:style-name="P143">1 970,80</text:p>
            <text:p text:style-name="P270">459,80</text:p>
            <text:p text:style-name="P270"><text:soft-page-break/>1 511,00</text:p>
            <text:p text:style-name="P270">0,00</text:p>
            <text:p text:style-name="P271"><text:span text:style-name="T115">0</text:span>,00</text:p>
            <text:p text:style-name="P101"/>
            <text:p text:style-name="P101"/>
          </table:table-cell>
        </table:table-row>
        <table:table-row table:style-name="Tabuľka43.1">
          <table:table-cell table:style-name="Tabuľka43.A43" office:value-type="string">
            <text:p text:style-name="Standard">549 - Manká a škody z toho:</text:p>
            <text:list xml:id="list90125404393045" text:continue-numbering="true" text:style-name="WW8Num17">
              <text:list-item>
                <text:p text:style-name="P404"/>
              </text:list-item>
            </text:list>
          </table:table-cell>
          <table:table-cell table:style-name="Tabuľka43.B43" office:value-type="string">
            <text:p text:style-name="P101">0</text:p>
          </table:table-cell>
          <table:table-cell table:style-name="Tabuľka43.C43" office:value-type="string">
            <text:p text:style-name="P101">0</text:p>
          </table:table-cell>
        </table:table-row>
        <table:table-row table:style-name="Tabuľka43.1">
          <table:table-cell table:style-name="Tabuľka43.A44" office:value-type="string">
            <text:list xml:id="list90125432535158" text:continue-list="list90126068613671" text:style-name="WW8Num11">
              <text:list-item>
                <text:p text:style-name="P406">dane z príjmov</text:p>
              </text:list-item>
            </text:list>
            <text:p text:style-name="Standard">591 - Splatná daň z príjmov </text:p>
          </table:table-cell>
          <table:table-cell table:style-name="Tabuľka43.B44" office:value-type="string">
            <text:p text:style-name="P101">0</text:p>
          </table:table-cell>
          <table:table-cell table:style-name="Tabuľka43.C44" office:value-type="string">
            <text:p text:style-name="P101">0</text:p>
          </table:table-cell>
        </table:table-row>
      </table:table>
      <text:p text:style-name="P293"/>
      <text:p text:style-name="P298">Celková výška nákladov k 31.12.20<text:span text:style-name="T89">22</text:span> bola vykázaná vo výške <text:span text:style-name="T115">215 364,39</text:span> €, čo predstavuje <text:span text:style-name="T115">nárast</text:span> nákladov oproti roku 20<text:span text:style-name="T115">21</text:span>, keď bola celková výška nákladov vykázaná vo výške <text:span text:style-name="T142">213 924,53</text:span>€. </text:p>
      <text:p text:style-name="P299">Nárast nákladov <text:span text:style-name="T89">v roku 2022 na účte 511/Opravy a udržiavanie/</text:span> bol spôsobený <text:span text:style-name="T62">rekonštrukciou <text:s/></text:span></text:p>
      <text:p text:style-name="P301"><text:span text:style-name="T142">studničky</text:span> , výmenou <text:span text:style-name="T142">okien na obecnom úrade a oprava potoka Dolina.</text:span></text:p>
      <text:p text:style-name="P302"/>
      <text:p text:style-name="P300"/>
      <text:p text:style-name="P298">Najväčší podiel na nákladoch tvorili náklady: </text:p>
      <text:p text:style-name="P298"/>
      <text:p text:style-name="P359"><text:s/>- <text:s/>mzdové náklady vo výške <text:span text:style-name="T142">92 708,91</text:span> <text:s/>€</text:p>
      <text:list xml:id="list90125604857184" text:continue-list="list90125404393045" text:style-name="WW8Num17">
        <text:list-item>
          <text:p text:style-name="P411"><text:s/>sociálne náklady vo výške <text:span text:style-name="T134">31 889,81</text:span> €</text:p>
        </text:list-item>
        <text:list-item>
          <text:p text:style-name="P411"><text:s/><text:span text:style-name="T116">služby /opravy, udržiavanie, ostatné služby vo výške </text:span><text:span text:style-name="T130">15 269,46 </text:span><text:span text:style-name="T131">€</text:span></text:p>
        </text:list-item>
        <text:list-item>
          <text:p text:style-name="P412"><text:s/>služby za ostatné náklady na prevádzkovú činnosť vo výške <text:span text:style-name="T130">3 670,59</text:span> € <text:s/></text:p>
        </text:list-item>
        <text:list-item>
          <text:p text:style-name="P412"><text:s/>odpisy , <text:span text:style-name="T116">rezervy, opravné položky </text:span>vo výške <text:span text:style-name="T130">28 816,22</text:span> <text:s/>€</text:p>
        </text:list-item>
      </text:list>
      <text:p text:style-name="P45"><text:s text:c="5"/>- <text:s/>finančné náklady vo výške <text:span text:style-name="T130">1 581,67</text:span><text:span text:style-name="T116"> </text:span>€ </text:p>
      <text:p text:style-name="P303"/>
      <text:p text:style-name="P51">3. Náklady voči audítorovi alebo audítorskej spoločnosti - platí len pre subjekty verejného záujmu</text:p>
      <text:p text:style-name="P51"/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65">Osobitné náklady podľa § 18 ods.6 zákona o účtovníctve v z.n.p.</text:p>
          </table:table-cell>
          <table:table-cell table:style-name="Tabuľka44.B1" office:value-type="string">
            <text:p text:style-name="P62">Suma k 31.12.20<text:span text:style-name="T90">22</text:span></text:p>
          </table:table-cell>
        </table:table-row>
        <table:table-row table:style-name="Tabuľka44.1">
          <table:table-cell table:style-name="Tabuľka44.A2" office:value-type="string">
            <text:p text:style-name="P40">Náklady voči audítorovi alebo audítorskej spoločnosti v členení na náklady za:</text:p>
          </table:table-cell>
          <table:table-cell table:style-name="Tabuľka44.B2" office:value-type="string">
            <text:p text:style-name="P81"><text:span text:style-name="T148">8</text:span>00.-</text:p>
          </table:table-cell>
        </table:table-row>
        <table:table-row table:style-name="Tabuľka44.1">
          <table:table-cell table:style-name="Tabuľka44.A3" office:value-type="string">
            <text:list xml:id="list252048252" text:style-name="WW8Num23">
              <text:list-item>
                <text:p text:style-name="P397">overenie účtovnej závierky</text:p>
              </text:list-item>
            </text:list>
          </table:table-cell>
          <table:table-cell table:style-name="Tabuľka44.B3" office:value-type="string">
            <text:p text:style-name="P81"><text:span text:style-name="T148">8</text:span>00.-</text:p>
          </table:table-cell>
        </table:table-row>
        <table:table-row table:style-name="Tabuľka44.1">
          <table:table-cell table:style-name="Tabuľka44.A4" office:value-type="string">
            <text:list xml:id="list90125463048780" text:continue-numbering="true" text:style-name="WW8Num23">
              <text:list-item>
                <text:p text:style-name="P397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60"/>
          </table:table-cell>
        </table:table-row>
        <table:table-row table:style-name="Tabuľka44.1">
          <table:table-cell table:style-name="Tabuľka44.A5" office:value-type="string">
            <text:list xml:id="list90124961228280" text:continue-numbering="true" text:style-name="WW8Num23">
              <text:list-item>
                <text:p text:style-name="P397">daňové poradenstvo,</text:p>
              </text:list-item>
            </text:list>
          </table:table-cell>
          <table:table-cell table:style-name="Tabuľka44.B5" office:value-type="string">
            <text:p text:style-name="P60"/>
          </table:table-cell>
        </table:table-row>
        <table:table-row table:style-name="Tabuľka44.1">
          <table:table-cell table:style-name="Tabuľka44.A6" office:value-type="string">
            <text:list xml:id="list90125819408160" text:continue-numbering="true" text:style-name="WW8Num23">
              <text:list-item>
                <text:p text:style-name="P397">ostatné neaudítorské služby</text:p>
              </text:list-item>
            </text:list>
          </table:table-cell>
          <table:table-cell table:style-name="Tabuľka44.B6" office:value-type="string">
            <text:p text:style-name="P60"/>
          </table:table-cell>
        </table:table-row>
      </table:table>
      <text:p text:style-name="P52"/>
      <text:p text:style-name="P355"/>
      <text:p text:style-name="P23">4.Tržby a výrobné náklady príspevkových organizácií 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110">Číslo</text:p>
            <text:p text:style-name="P110">účtu</text:p>
          </table:table-cell>
          <table:table-cell table:style-name="Tabuľka45.A1" office:value-type="string">
            <text:p text:style-name="P110">Tržby a výrobné náklady </text:p>
            <text:p text:style-name="P110">príspevkových organizácií</text:p>
          </table:table-cell>
          <table:table-cell table:style-name="Tabuľka45.A1" office:value-type="string">
            <text:p text:style-name="P110">Číslo</text:p>
            <text:p text:style-name="P110">riadku</text:p>
          </table:table-cell>
          <table:table-cell table:style-name="Tabuľka45.A1" office:value-type="string">
            <text:p text:style-name="P110">Suma k 31.12.20<text:span text:style-name="T90">20</text:span></text:p>
          </table:table-cell>
          <table:table-cell table:style-name="Tabuľka45.E1" office:value-type="string">
            <text:p text:style-name="P110">Suma k 31.12.20<text:span text:style-name="T119">21</text:span></text:p>
          </table:table-cell>
        </table:table-row>
        <table:table-row table:style-name="Tabuľka45.1">
          <table:table-cell table:style-name="Tabuľka45.A2" office:value-type="string">
            <text:p text:style-name="P99">a</text:p>
          </table:table-cell>
          <table:table-cell table:style-name="Tabuľka45.B2" office:value-type="string">
            <text:p text:style-name="P99">b</text:p>
          </table:table-cell>
          <table:table-cell table:style-name="Tabuľka45.C2" office:value-type="string">
            <text:p text:style-name="P99">c</text:p>
          </table:table-cell>
          <table:table-cell table:style-name="Tabuľka45.D2" office:value-type="string">
            <text:p text:style-name="P99">1</text:p>
          </table:table-cell>
          <table:table-cell table:style-name="Tabuľka45.E2" office:value-type="string">
            <text:p text:style-name="P99">2</text:p>
          </table:table-cell>
        </table:table-row>
        <table:table-row table:style-name="Tabuľka45.1">
          <table:table-cell table:style-name="Tabuľka45.A3" office:value-type="string">
            <text:p text:style-name="P99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99">01</text:p>
          </table:table-cell>
          <table:table-cell table:style-name="Tabuľka45.D3" office:value-type="string">
            <text:p text:style-name="P101">0</text:p>
          </table:table-cell>
          <table:table-cell table:style-name="Tabuľka45.E3" office:value-type="string">
            <text:p text:style-name="P101">0</text:p>
          </table:table-cell>
        </table:table-row>
        <table:table-row table:style-name="Tabuľka45.1">
          <table:table-cell table:style-name="Tabuľka45.A4" office:value-type="string">
            <text:p text:style-name="P99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99">02</text:p>
          </table:table-cell>
          <table:table-cell table:style-name="Tabuľka45.D4" office:value-type="string">
            <text:p text:style-name="P101">0</text:p>
          </table:table-cell>
          <table:table-cell table:style-name="Tabuľka45.E4" office:value-type="string">
            <text:p text:style-name="P101">0</text:p>
          </table:table-cell>
        </table:table-row>
        <table:table-row table:style-name="Tabuľka45.1">
          <table:table-cell table:style-name="Tabuľka45.A5" office:value-type="string">
            <text:p text:style-name="P99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99">03</text:p>
          </table:table-cell>
          <table:table-cell table:style-name="Tabuľka45.D5" office:value-type="string">
            <text:p text:style-name="P101">0</text:p>
          </table:table-cell>
          <table:table-cell table:style-name="Tabuľka45.E5" office:value-type="string">
            <text:p text:style-name="P101">0</text:p>
          </table:table-cell>
        </table:table-row>
        <table:table-row table:style-name="Tabuľka45.1">
          <table:table-cell table:style-name="Tabuľka45.A6" office:value-type="string">
            <text:p text:style-name="P99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99">04</text:p>
          </table:table-cell>
          <table:table-cell table:style-name="Tabuľka45.D6" office:value-type="string">
            <text:p text:style-name="P101">0</text:p>
          </table:table-cell>
          <table:table-cell table:style-name="Tabuľka45.E6" office:value-type="string">
            <text:p text:style-name="P101">0</text:p>
          </table:table-cell>
        </table:table-row>
        <table:table-row table:style-name="Tabuľka45.1">
          <table:table-cell table:style-name="Tabuľka45.A1" office:value-type="string">
            <text:p text:style-name="P113"/>
          </table:table-cell>
          <table:table-cell table:style-name="Tabuľka45.A1" office:value-type="string">
            <text:p text:style-name="P109">Tržby celkom /01+02+03-04/</text:p>
          </table:table-cell>
          <table:table-cell table:style-name="Tabuľka45.A1" office:value-type="string">
            <text:p text:style-name="P99">05</text:p>
          </table:table-cell>
          <table:table-cell table:style-name="Tabuľka45.A1" office:value-type="string">
            <text:p text:style-name="P114"/>
          </table:table-cell>
          <table:table-cell table:style-name="Tabuľka45.E1" office:value-type="string">
            <text:p text:style-name="P114"/>
          </table:table-cell>
        </table:table-row>
        <table:table-row table:style-name="Tabuľka45.1">
          <table:table-cell table:style-name="Tabuľka45.A8" office:value-type="string">
            <text:p text:style-name="P99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99">06</text:p>
          </table:table-cell>
          <table:table-cell table:style-name="Tabuľka45.D8" office:value-type="string">
            <text:p text:style-name="P101">0</text:p>
          </table:table-cell>
          <table:table-cell table:style-name="Tabuľka45.E8" office:value-type="string">
            <text:p text:style-name="P101">0</text:p>
          </table:table-cell>
        </table:table-row>
        <table:table-row table:style-name="Tabuľka45.1">
          <table:table-cell table:style-name="Tabuľka45.A9" office:value-type="string">
            <text:p text:style-name="P99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99">07</text:p>
          </table:table-cell>
          <table:table-cell table:style-name="Tabuľka45.D9" office:value-type="string">
            <text:p text:style-name="P101">0</text:p>
          </table:table-cell>
          <table:table-cell table:style-name="Tabuľka45.E9" office:value-type="string">
            <text:p text:style-name="P101">0</text:p>
          </table:table-cell>
        </table:table-row>
        <table:table-row table:style-name="Tabuľka45.1">
          <table:table-cell table:style-name="Tabuľka45.A10" office:value-type="string">
            <text:p text:style-name="P99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99">08</text:p>
          </table:table-cell>
          <table:table-cell table:style-name="Tabuľka45.D10" office:value-type="string">
            <text:p text:style-name="P101">0</text:p>
          </table:table-cell>
          <table:table-cell table:style-name="Tabuľka45.E10" office:value-type="string">
            <text:p text:style-name="P101">0</text:p>
          </table:table-cell>
        </table:table-row>
        <table:table-row table:style-name="Tabuľka45.1">
          <table:table-cell table:style-name="Tabuľka45.A11" office:value-type="string">
            <text:p text:style-name="P99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99">09</text:p>
          </table:table-cell>
          <table:table-cell table:style-name="Tabuľka45.D11" office:value-type="string">
            <text:p text:style-name="P101">0</text:p>
          </table:table-cell>
          <table:table-cell table:style-name="Tabuľka45.E11" office:value-type="string">
            <text:p text:style-name="P101">0</text:p>
          </table:table-cell>
        </table:table-row>
        <table:table-row table:style-name="Tabuľka45.1">
          <table:table-cell table:style-name="Tabuľka45.A12" office:value-type="string">
            <text:p text:style-name="P99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99">10</text:p>
          </table:table-cell>
          <table:table-cell table:style-name="Tabuľka45.D12" office:value-type="string">
            <text:p text:style-name="P101">0</text:p>
          </table:table-cell>
          <table:table-cell table:style-name="Tabuľka45.E12" office:value-type="string">
            <text:p text:style-name="P101">0</text:p>
          </table:table-cell>
        </table:table-row>
        <table:table-row table:style-name="Tabuľka45.1">
          <table:table-cell table:style-name="Tabuľka45.A13" office:value-type="string">
            <text:p text:style-name="P99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99">11</text:p>
          </table:table-cell>
          <table:table-cell table:style-name="Tabuľka45.D13" office:value-type="string">
            <text:p text:style-name="P101">0</text:p>
          </table:table-cell>
          <table:table-cell table:style-name="Tabuľka45.E13" office:value-type="string">
            <text:p text:style-name="P101">0</text:p>
          </table:table-cell>
        </table:table-row>
        <table:table-row table:style-name="Tabuľka45.1">
          <table:table-cell table:style-name="Tabuľka45.A14" office:value-type="string">
            <text:p text:style-name="P99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99">12</text:p>
          </table:table-cell>
          <table:table-cell table:style-name="Tabuľka45.D14" office:value-type="string">
            <text:p text:style-name="P101">0</text:p>
          </table:table-cell>
          <table:table-cell table:style-name="Tabuľka45.E14" office:value-type="string">
            <text:p text:style-name="P101">0</text:p>
          </table:table-cell>
        </table:table-row>
        <table:table-row table:style-name="Tabuľka45.1">
          <table:table-cell table:style-name="Tabuľka45.A15" office:value-type="string">
            <text:p text:style-name="P99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99">13</text:p>
          </table:table-cell>
          <table:table-cell table:style-name="Tabuľka45.D15" office:value-type="string">
            <text:p text:style-name="P101">0</text:p>
          </table:table-cell>
          <table:table-cell table:style-name="Tabuľka45.E15" office:value-type="string">
            <text:p text:style-name="P101">0</text:p>
          </table:table-cell>
        </table:table-row>
        <table:table-row table:style-name="Tabuľka45.1">
          <table:table-cell table:style-name="Tabuľka45.A16" office:value-type="string">
            <text:p text:style-name="P99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99">14</text:p>
          </table:table-cell>
          <table:table-cell table:style-name="Tabuľka45.D16" office:value-type="string">
            <text:p text:style-name="P101">0</text:p>
          </table:table-cell>
          <table:table-cell table:style-name="Tabuľka45.E16" office:value-type="string">
            <text:p text:style-name="P101">0</text:p>
          </table:table-cell>
        </table:table-row>
        <table:table-row table:style-name="Tabuľka45.1">
          <table:table-cell table:style-name="Tabuľka45.A17" office:value-type="string">
            <text:p text:style-name="P99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99">15</text:p>
          </table:table-cell>
          <table:table-cell table:style-name="Tabuľka45.D17" office:value-type="string">
            <text:p text:style-name="P101">0</text:p>
          </table:table-cell>
          <table:table-cell table:style-name="Tabuľka45.E17" office:value-type="string">
            <text:p text:style-name="P101">0</text:p>
          </table:table-cell>
        </table:table-row>
        <text:soft-page-break/>
        <table:table-row table:style-name="Tabuľka45.1">
          <table:table-cell table:style-name="Tabuľka45.A18" office:value-type="string">
            <text:p text:style-name="P99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99">16</text:p>
          </table:table-cell>
          <table:table-cell table:style-name="Tabuľka45.D18" office:value-type="string">
            <text:p text:style-name="P101">0</text:p>
          </table:table-cell>
          <table:table-cell table:style-name="Tabuľka45.E18" office:value-type="string">
            <text:p text:style-name="P101">0</text:p>
          </table:table-cell>
        </table:table-row>
        <table:table-row table:style-name="Tabuľka45.1">
          <table:table-cell table:style-name="Tabuľka45.A19" office:value-type="string">
            <text:p text:style-name="P99">528</text:p>
          </table:table-cell>
          <table:table-cell table:style-name="Tabuľka45.B19" office:value-type="string">
            <text:p text:style-name="Standard">Ostané sociálne náklady </text:p>
          </table:table-cell>
          <table:table-cell table:style-name="Tabuľka45.C19" office:value-type="string">
            <text:p text:style-name="P99">17</text:p>
          </table:table-cell>
          <table:table-cell table:style-name="Tabuľka45.D19" office:value-type="string">
            <text:p text:style-name="P101">0</text:p>
          </table:table-cell>
          <table:table-cell table:style-name="Tabuľka45.E19" office:value-type="string">
            <text:p text:style-name="P101">0</text:p>
          </table:table-cell>
        </table:table-row>
        <table:table-row table:style-name="Tabuľka45.1">
          <table:table-cell table:style-name="Tabuľka45.A20" office:value-type="string">
            <text:p text:style-name="P99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99">18</text:p>
          </table:table-cell>
          <table:table-cell table:style-name="Tabuľka45.D20" office:value-type="string">
            <text:p text:style-name="P101">0</text:p>
          </table:table-cell>
          <table:table-cell table:style-name="Tabuľka45.E20" office:value-type="string">
            <text:p text:style-name="P101">0</text:p>
          </table:table-cell>
        </table:table-row>
        <table:table-row table:style-name="Tabuľka45.1">
          <table:table-cell table:style-name="Tabuľka45.A21" office:value-type="string">
            <text:p text:style-name="P99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99">19</text:p>
          </table:table-cell>
          <table:table-cell table:style-name="Tabuľka45.D21" office:value-type="string">
            <text:p text:style-name="P101">0</text:p>
          </table:table-cell>
          <table:table-cell table:style-name="Tabuľka45.E21" office:value-type="string">
            <text:p text:style-name="P101">0</text:p>
          </table:table-cell>
        </table:table-row>
        <table:table-row table:style-name="Tabuľka45.1">
          <table:table-cell table:style-name="Tabuľka45.A22" office:value-type="string">
            <text:p text:style-name="P99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99">20</text:p>
          </table:table-cell>
          <table:table-cell table:style-name="Tabuľka45.D22" office:value-type="string">
            <text:p text:style-name="P101">0</text:p>
          </table:table-cell>
          <table:table-cell table:style-name="Tabuľka45.E22" office:value-type="string">
            <text:p text:style-name="P101">0</text:p>
          </table:table-cell>
        </table:table-row>
        <table:table-row table:style-name="Tabuľka45.1">
          <table:table-cell table:style-name="Tabuľka45.A23" office:value-type="string">
            <text:p text:style-name="P99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99">21</text:p>
          </table:table-cell>
          <table:table-cell table:style-name="Tabuľka45.D23" office:value-type="string">
            <text:p text:style-name="P101">0</text:p>
          </table:table-cell>
          <table:table-cell table:style-name="Tabuľka45.E23" office:value-type="string">
            <text:p text:style-name="P101">0</text:p>
          </table:table-cell>
        </table:table-row>
        <table:table-row table:style-name="Tabuľka45.1">
          <table:table-cell table:style-name="Tabuľka45.A1" office:value-type="string">
            <text:p text:style-name="P104"/>
          </table:table-cell>
          <table:table-cell table:style-name="Tabuľka45.A1" office:value-type="string">
            <text:p text:style-name="P109">Výrobné náklady celkom /r.06 až r.21/</text:p>
          </table:table-cell>
          <table:table-cell table:style-name="Tabuľka45.A1" office:value-type="string">
            <text:p text:style-name="P99">22</text:p>
          </table:table-cell>
          <table:table-cell table:style-name="Tabuľka45.A1" office:value-type="string">
            <text:p text:style-name="P114">0</text:p>
          </table:table-cell>
          <table:table-cell table:style-name="Tabuľka45.E1" office:value-type="string">
            <text:p text:style-name="P114">0</text:p>
          </table:table-cell>
        </table:table-row>
      </table:table>
      <text:p text:style-name="P110"/>
      <text:p text:style-name="P342">Textová časť : </text:p>
      <text:p text:style-name="P341"><text:span text:style-name="T32">Obec nemá zriadenú príspevkovú organizáciu <text:s text:c="2"/></text:span><text:span text:style-name="T14"><text:s text:c="19"/></text:span><field:fieldmark text:name="__Fieldmark__580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0"><text:s text:c="2"/>áno <text:s text:c="11"/></text:span><field:fieldmark text:name="__Fieldmark__5809_1612376481" field:type="vnd.oasis.opendocument.field.FORMCHECKBOX"><field:param field:name="Checkbox_HelpText" field:value=""/><field:param field:name="Checkbox_Name" field:value="CheckBox"/></field:fieldmark><text:span text:style-name="T50"><text:s text:c="2"/>nie</text:span></text:p>
      <text:p text:style-name="P24">Čl. VI</text:p>
      <text:p text:style-name="P24">Informácie o údajoch na podsúvahových účtoch</text:p>
      <text:p text:style-name="P24"/>
      <text:list xml:id="list1814936366" text:style-name="WW8Num12">
        <text:list-item>
          <text:p text:style-name="P378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10">Opis významných položiek </text:p>
            <text:p text:style-name="P110">majetku a záväzkov </text:p>
          </table:table-cell>
          <table:table-cell table:style-name="Tabuľka46.A1" office:value-type="string">
            <text:p text:style-name="P110">Hodnota majetku </text:p>
          </table:table-cell>
          <table:table-cell table:style-name="Tabuľka46.C1" office:value-type="string">
            <text:p text:style-name="P110">Forma zabezpečenia</text:p>
          </table:table-cell>
        </table:table-row>
        <table:table-row table:style-name="Tabuľka46.1">
          <table:table-cell table:style-name="Tabuľka46.A2" office:value-type="string">
            <text:p text:style-name="P19">-</text:p>
          </table:table-cell>
          <table:table-cell table:style-name="Tabuľka46.B2" office:value-type="string">
            <text:p text:style-name="P104"/>
          </table:table-cell>
          <table:table-cell table:style-name="Tabuľka46.C2" office:value-type="string">
            <text:p text:style-name="P104"/>
          </table:table-cell>
        </table:table-row>
        <table:table-row table:style-name="Tabuľka46.1">
          <table:table-cell table:style-name="Tabuľka46.A3" office:value-type="string">
            <text:p text:style-name="P19">-</text:p>
          </table:table-cell>
          <table:table-cell table:style-name="Tabuľka46.B3" office:value-type="string">
            <text:p text:style-name="P104"/>
          </table:table-cell>
          <table:table-cell table:style-name="Tabuľka46.C3" office:value-type="string">
            <text:p text:style-name="P104"/>
          </table:table-cell>
        </table:table-row>
        <table:table-row table:style-name="Tabuľka46.1">
          <table:table-cell table:style-name="Tabuľka46.A4" office:value-type="string">
            <text:p text:style-name="P19">-</text:p>
          </table:table-cell>
          <table:table-cell table:style-name="Tabuľka46.B4" office:value-type="string">
            <text:p text:style-name="P104"/>
          </table:table-cell>
          <table:table-cell table:style-name="Tabuľka46.C4" office:value-type="string">
            <text:p text:style-name="P104"/>
          </table:table-cell>
        </table:table-row>
      </table:table>
      <text:p text:style-name="P293"/>
      <text:list xml:id="list90124780844678" text:continue-numbering="true" text:style-name="WW8Num12">
        <text:list-item>
          <text:p text:style-name="P378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97">Významné položky </text:p>
          </table:table-cell>
          <table:table-cell table:style-name="Tabuľka47.A1" office:value-type="string">
            <text:p text:style-name="P197">Hodnota</text:p>
          </table:table-cell>
          <table:table-cell table:style-name="Tabuľka47.C1" office:value-type="string">
            <text:p text:style-name="P197">Účet</text:p>
          </table:table-cell>
        </table:table-row>
        <table:table-row table:style-name="Tabuľka47.1">
          <table:table-cell table:style-name="Tabuľka47.A2" office:value-type="string">
            <text:p text:style-name="P190">Prenajatý majetok</text:p>
          </table:table-cell>
          <table:table-cell table:style-name="Tabuľka47.B2" office:value-type="string">
            <text:p text:style-name="P192">0</text:p>
          </table:table-cell>
          <table:table-cell table:style-name="Tabuľka47.C2" office:value-type="string">
            <text:p text:style-name="P192"/>
          </table:table-cell>
        </table:table-row>
        <table:table-row table:style-name="Tabuľka47.1">
          <table:table-cell table:style-name="Tabuľka47.A3" office:value-type="string">
            <text:p text:style-name="P190">Majetok prijatý do úschovy</text:p>
          </table:table-cell>
          <table:table-cell table:style-name="Tabuľka47.B3" office:value-type="string">
            <text:p text:style-name="P192">0</text:p>
          </table:table-cell>
          <table:table-cell table:style-name="Tabuľka47.C3" office:value-type="string">
            <text:p text:style-name="P192"/>
          </table:table-cell>
        </table:table-row>
        <table:table-row table:style-name="Tabuľka47.1">
          <table:table-cell table:style-name="Tabuľka47.A4" office:value-type="string">
            <text:p text:style-name="P72">Odpísané pohľadávky</text:p>
          </table:table-cell>
          <table:table-cell table:style-name="Tabuľka47.B4" office:value-type="string">
            <text:p text:style-name="P192">0</text:p>
          </table:table-cell>
          <table:table-cell table:style-name="Tabuľka47.C4" office:value-type="string">
            <text:p text:style-name="P192"/>
          </table:table-cell>
        </table:table-row>
        <table:table-row table:style-name="Tabuľka47.1">
          <table:table-cell table:style-name="Tabuľka47.A5" office:value-type="string">
            <text:p text:style-name="P72">Prísne zúčtovateľné tlačivá</text:p>
          </table:table-cell>
          <table:table-cell table:style-name="Tabuľka47.B5" office:value-type="string">
            <text:p text:style-name="P192">0</text:p>
          </table:table-cell>
          <table:table-cell table:style-name="Tabuľka47.C5" office:value-type="string">
            <text:p text:style-name="P192"/>
          </table:table-cell>
        </table:table-row>
        <table:table-row table:style-name="Tabuľka47.1">
          <table:table-cell table:style-name="Tabuľka47.A6" office:value-type="string">
            <text:p text:style-name="P190">Materiál v skladoch civilnej ochrany</text:p>
          </table:table-cell>
          <table:table-cell table:style-name="Tabuľka47.B6" office:value-type="string">
            <text:p text:style-name="P192">0</text:p>
          </table:table-cell>
          <table:table-cell table:style-name="Tabuľka47.C6" office:value-type="string">
            <text:p text:style-name="P192"/>
          </table:table-cell>
        </table:table-row>
        <table:table-row table:style-name="Tabuľka47.1">
          <table:table-cell table:style-name="Tabuľka47.A7" office:value-type="string">
            <text:p text:style-name="P190">Prijaté depozitá a hypotéky</text:p>
          </table:table-cell>
          <table:table-cell table:style-name="Tabuľka47.B7" office:value-type="string">
            <text:p text:style-name="P192">0</text:p>
          </table:table-cell>
          <table:table-cell table:style-name="Tabuľka47.C7" office:value-type="string">
            <text:p text:style-name="P192"/>
          </table:table-cell>
        </table:table-row>
        <table:table-row table:style-name="Tabuľka47.1">
          <table:table-cell table:style-name="Tabuľka47.A8" office:value-type="string">
            <text:p text:style-name="P72">Iné DHM v používaní/771</text:p>
          </table:table-cell>
          <table:table-cell table:style-name="Tabuľka47.B8" office:value-type="string">
            <text:p text:style-name="P194">44 <text:span text:style-name="T149">693,00</text:span></text:p>
          </table:table-cell>
          <table:table-cell table:style-name="Tabuľka47.C8" office:value-type="string">
            <text:p text:style-name="P192">771</text:p>
          </table:table-cell>
        </table:table-row>
        <table:table-row table:style-name="Tabuľka47.1">
          <table:table-cell table:style-name="Tabuľka47.A9" office:value-type="string">
            <text:p text:style-name="P151"/>
          </table:table-cell>
          <table:table-cell table:style-name="Tabuľka47.B9" office:value-type="string">
            <text:p text:style-name="P151"/>
          </table:table-cell>
          <table:table-cell table:style-name="Tabuľka47.C9" office:value-type="string">
            <text:p text:style-name="P192"/>
          </table:table-cell>
        </table:table-row>
        <table:table-row table:style-name="Tabuľka47.1">
          <table:table-cell table:style-name="Tabuľka47.A10" office:value-type="string">
            <text:p text:style-name="P151"/>
          </table:table-cell>
          <table:table-cell table:style-name="Tabuľka47.B10" office:value-type="string">
            <text:p text:style-name="P151"/>
          </table:table-cell>
          <table:table-cell table:style-name="Tabuľka47.C10" office:value-type="string">
            <text:p text:style-name="P192"/>
          </table:table-cell>
        </table:table-row>
      </table:table>
      <text:p text:style-name="P24"/>
      <text:p text:style-name="P24">Čl. VII</text:p>
      <text:p text:style-name="P24">Informácie o iných aktívach a iných pasívach</text:p>
      <text:p text:style-name="P318"/>
      <text:list xml:id="list3855578884" text:style-name="WW8Num2">
        <text:list-item>
          <text:p text:style-name="P379">Iné aktíva a iné pasíva </text:p>
        </text:list-item>
      </text:list>
      <text:list xml:id="list3508545494" text:style-name="WW8Num20">
        <text:list-item>
          <text:p text:style-name="P430"><text:span text:style-name="T4">opis a hodnota iných aktív</text:span><text:span text:style-name="T1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347"/>
      <text:p text:style-name="P347"/>
      <text:p text:style-name="P342">Textová časť k tabuľke č.10 - riadok 03 obsahuje údaje o budúcom práve účtovnej jednotky zo zmlúv o poskytnutí nenávratného finančného príspevku. <text:s/></text:p>
      <text:p text:style-name="Standard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197">Názov poskytovateľa </text:p>
            <text:p text:style-name="P197">nenávratného finančného príspevku</text:p>
            <text:p text:style-name="P196"/>
            <text:p text:style-name="P197"/>
          </table:table-cell>
          <table:table-cell table:style-name="Tabuľka48.A1" office:value-type="string">
            <text:p text:style-name="P197">Číslo zmluvy</text:p>
          </table:table-cell>
          <table:table-cell table:style-name="Tabuľka48.A1" office:value-type="string">
            <text:p text:style-name="P198"/>
            <text:p text:style-name="P197">Predmet zmluvy</text:p>
          </table:table-cell>
          <table:table-cell table:style-name="Tabuľka48.A1" office:value-type="string">
            <text:p text:style-name="P198"/>
            <text:p text:style-name="P197">Hodnota zmluvy</text:p>
          </table:table-cell>
          <table:table-cell table:style-name="Tabuľka48.E1" office:value-type="string">
            <text:p text:style-name="P197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48.1">
          <table:table-cell table:style-name="Tabuľka48.A2" office:value-type="string">
            <text:p text:style-name="P199">-</text:p>
          </table:table-cell>
          <table:table-cell table:style-name="Tabuľka48.B2" office:value-type="string">
            <text:p text:style-name="P192">-</text:p>
          </table:table-cell>
          <table:table-cell table:style-name="Tabuľka48.C2" office:value-type="string">
            <text:p text:style-name="P192"/>
          </table:table-cell>
          <table:table-cell table:style-name="Tabuľka48.D2" office:value-type="string">
            <text:p text:style-name="P192"/>
          </table:table-cell>
          <table:table-cell table:style-name="Tabuľka48.E2" office:value-type="string">
            <text:p text:style-name="P192"/>
          </table:table-cell>
        </table:table-row>
        <table:table-row table:style-name="Tabuľka48.1">
          <table:table-cell table:style-name="Tabuľka48.A3" office:value-type="string">
            <text:p text:style-name="P192">-</text:p>
          </table:table-cell>
          <table:table-cell table:style-name="Tabuľka48.B3" office:value-type="string">
            <text:p text:style-name="P192">-</text:p>
          </table:table-cell>
          <table:table-cell table:style-name="Tabuľka48.C3" office:value-type="string">
            <text:p text:style-name="P192"/>
          </table:table-cell>
          <table:table-cell table:style-name="Tabuľka48.D3" office:value-type="string">
            <text:p text:style-name="P192"/>
          </table:table-cell>
          <table:table-cell table:style-name="Tabuľka48.E3" office:value-type="string">
            <text:p text:style-name="P192"/>
          </table:table-cell>
        </table:table-row>
      </table:table>
      <text:p text:style-name="P347"/>
      <text:list xml:id="list90126000714471" text:continue-numbering="true" text:style-name="WW8Num20">
        <text:list-item>
          <text:p text:style-name="P430"><text:span text:style-name="T4">opis a hodnota iných pasív</text:span><text:span text:style-name="T14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253414663" text:style-name="WW8Num30">
        <text:list-item>
          <text:p text:style-name="P414"><text:soft-page-break/><text:span text:style-name="T4">možná povinnosť</text:span><text:span text:style-name="T14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414"><text:span text:style-name="T4">povinnosť, </text:span><text:span text:style-name="T14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327">- tabuľka č.10.</text:p>
      <text:p text:style-name="P333">Textová časť k tabuľke č.10 </text:p>
      <text:p text:style-name="P333"/>
      <text:list xml:id="list90124357604807" text:continue-list="list90126000714471" text:style-name="WW8Num20">
        <text:list-item>
          <text:p text:style-name="P430"><text:span text:style-name="T14">zoznam </text:span><text:span text:style-name="T4">nehnuteľných kultúrnych pamiatok</text:span><text:span text:style-name="T14"> v správe alebo vo vlastníctve účtovnej jednotky - tabuľka č.11</text:span></text:p>
        </text:list-item>
      </text:list>
      <text:p text:style-name="P326">Textová časť k tabuľke č.11 </text:p>
      <text:p text:style-name="P331"><text:span text:style-name="T14">informácia, či sú </text:span><text:span text:style-name="T4">iné aktíva a iné pasíva vykázané</text:span><text:span text:style-name="T14"> voči účtovnej jednotke súhrnného celku</text:span></text:p>
      <text:p text:style-name="P24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10">Informácia</text:p>
          </table:table-cell>
          <table:table-cell table:style-name="Tabuľka49.A1" office:value-type="string">
            <text:p text:style-name="P110">Vykázané voči ÚJ súhrnného celku</text:p>
            <text:p text:style-name="P110">Áno/Nie</text:p>
          </table:table-cell>
          <table:table-cell table:style-name="Tabuľka49.C1" office:value-type="string">
            <text:p text:style-name="P110">Hodnota celkom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104">nie</text:p>
          </table:table-cell>
          <table:table-cell table:style-name="Tabuľka49.C2" office:value-type="string">
            <text:p text:style-name="P104"/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104">nie</text:p>
          </table:table-cell>
          <table:table-cell table:style-name="Tabuľka49.C3" office:value-type="string">
            <text:p text:style-name="P104"/>
          </table:table-cell>
        </table:table-row>
      </table:table>
      <text:p text:style-name="P23"/>
      <text:list xml:id="list90124971831941" text:continue-list="list3855578884" text:style-name="WW8Num2">
        <text:list-item>
          <text:p text:style-name="P387"><text:span text:style-name="T11">Ostatné finančné povinnosti - </text:span><text:span text:style-name="T4">tabuľka č.10</text:span></text:p>
        </text:list-item>
      </text:list>
      <text:p text:style-name="P6">Významné položky ostatných finančných povinností, ktoré sa nevykazujú v účtovných výkazoch. </text:p>
      <text:p text:style-name="P334">Textová časť k tabuľke č.10 </text:p>
      <text:p text:style-name="P24">Čl. VIII</text:p>
      <text:p text:style-name="P24">Informácie o spriaznených osobách a o ekonomických vzťahoch </text:p>
      <text:p text:style-name="P24">účtovnej jednotky a spriaznených osôb</text:p>
      <text:p text:style-name="P24"><text:s/></text:p>
      <text:list xml:id="list4172321292" text:style-name="WW8Num9">
        <text:list-item>
          <text:p text:style-name="P380">Informácie o spriaznených osobách a o ekonomických vzťahoch účtovnej jednotky a spriaznených osôb </text:p>
        </text:list-item>
      </text:list>
      <text:list xml:id="list2803740103" text:style-name="WW8Num8">
        <text:list-item>
          <text:p text:style-name="P382"><text:s/>Obec Henckovce <text:s/>nemá spriaznené osoby</text:p>
        </text:list-item>
      </text:list>
      <text:p text:style-name="P50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 rozpočtovými organizáciami a príspevkovými organizáciami v ich zriaďovateľskej pôsobnosti. Uvádzajú sa tu najmä transfery a iné vzťahy voči obchodným spoločnostiam v rámci konsolidovaného celku.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00"/>
            <text:p text:style-name="P186"/>
            <text:p text:style-name="P186"/>
            <text:p text:style-name="P186">Spriaznená osoba</text:p>
          </table:table-cell>
          <table:table-cell table:style-name="Tabuľka50.A1" office:value-type="string">
            <text:p text:style-name="P170"/>
            <text:p text:style-name="P169"/>
            <text:p text:style-name="P169"/>
            <text:p text:style-name="P169">Druh obchodu/</text:p>
            <text:p text:style-name="P169">druh transakcie</text:p>
          </table:table-cell>
          <table:table-cell table:style-name="Tabuľka50.A1" office:value-type="string">
            <text:p text:style-name="P169">Hodnotové vyjadrenie obchodu/transakcie </text:p>
            <text:p text:style-name="P169">alebo percentuálne vyjadrenie obchodu/transakcie <text:s/>k celkovému objemu obchodov/transakcií <text:s/>realizovaných ÚJ</text:p>
          </table:table-cell>
          <table:table-cell table:style-name="Tabuľka50.A1" office:value-type="string">
            <text:p text:style-name="P169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0.E1" office:value-type="string">
            <text:p text:style-name="P169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187">-</text:p>
          </table:table-cell>
          <table:table-cell table:style-name="Tabuľka50.B2" office:value-type="string">
            <text:p text:style-name="P200">Kúpa </text:p>
          </table:table-cell>
          <table:table-cell table:style-name="Tabuľka50.C2" office:value-type="string">
            <text:p text:style-name="P168">-</text:p>
          </table:table-cell>
          <table:table-cell table:style-name="Tabuľka50.D2" office:value-type="string">
            <text:p text:style-name="P168"/>
          </table:table-cell>
          <table:table-cell table:style-name="Tabuľka50.E2" office:value-type="string">
            <text:p text:style-name="P168"/>
          </table:table-cell>
        </table:table-row>
        <table:table-row table:style-name="Tabuľka50.1">
          <table:table-cell table:style-name="Tabuľka50.A3" office:value-type="string">
            <text:p text:style-name="P187">-</text:p>
          </table:table-cell>
          <table:table-cell table:style-name="Tabuľka50.B3" office:value-type="string">
            <text:p text:style-name="P200">Predaj</text:p>
          </table:table-cell>
          <table:table-cell table:style-name="Tabuľka50.C3" office:value-type="string">
            <text:p text:style-name="P168">-</text:p>
          </table:table-cell>
          <table:table-cell table:style-name="Tabuľka50.D3" office:value-type="string">
            <text:p text:style-name="P168"/>
          </table:table-cell>
          <table:table-cell table:style-name="Tabuľka50.E3" office:value-type="string">
            <text:p text:style-name="P168"/>
          </table:table-cell>
        </table:table-row>
        <table:table-row table:style-name="Tabuľka50.1">
          <table:table-cell table:style-name="Tabuľka50.A4" office:value-type="string">
            <text:p text:style-name="P187">-</text:p>
          </table:table-cell>
          <table:table-cell table:style-name="Tabuľka50.B4" office:value-type="string">
            <text:p text:style-name="P200">Poskytnutie služby</text:p>
          </table:table-cell>
          <table:table-cell table:style-name="Tabuľka50.C4" office:value-type="string">
            <text:p text:style-name="P168">-</text:p>
          </table:table-cell>
          <table:table-cell table:style-name="Tabuľka50.D4" office:value-type="string">
            <text:p text:style-name="P168"/>
          </table:table-cell>
          <table:table-cell table:style-name="Tabuľka50.E4" office:value-type="string">
            <text:p text:style-name="P168"/>
          </table:table-cell>
        </table:table-row>
        <table:table-row table:style-name="Tabuľka50.1">
          <table:table-cell table:style-name="Tabuľka50.A5" office:value-type="string">
            <text:p text:style-name="P187">-</text:p>
          </table:table-cell>
          <table:table-cell table:style-name="Tabuľka50.B5" office:value-type="string">
            <text:p text:style-name="P200">Obchodné zastúpenie</text:p>
          </table:table-cell>
          <table:table-cell table:style-name="Tabuľka50.C5" office:value-type="string">
            <text:p text:style-name="P168">-</text:p>
          </table:table-cell>
          <table:table-cell table:style-name="Tabuľka50.D5" office:value-type="string">
            <text:p text:style-name="P168"/>
          </table:table-cell>
          <table:table-cell table:style-name="Tabuľka50.E5" office:value-type="string">
            <text:p text:style-name="P168"/>
          </table:table-cell>
        </table:table-row>
        <table:table-row table:style-name="Tabuľka50.1">
          <table:table-cell table:style-name="Tabuľka50.A6" office:value-type="string">
            <text:p text:style-name="P187">-</text:p>
          </table:table-cell>
          <table:table-cell table:style-name="Tabuľka50.B6" office:value-type="string">
            <text:p text:style-name="P200">Licencie</text:p>
          </table:table-cell>
          <table:table-cell table:style-name="Tabuľka50.C6" office:value-type="string">
            <text:p text:style-name="P168">-</text:p>
          </table:table-cell>
          <table:table-cell table:style-name="Tabuľka50.D6" office:value-type="string">
            <text:p text:style-name="P168"/>
          </table:table-cell>
          <table:table-cell table:style-name="Tabuľka50.E6" office:value-type="string">
            <text:p text:style-name="P168"/>
          </table:table-cell>
        </table:table-row>
        <table:table-row table:style-name="Tabuľka50.1">
          <table:table-cell table:style-name="Tabuľka50.A7" office:value-type="string">
            <text:p text:style-name="P187">-</text:p>
          </table:table-cell>
          <table:table-cell table:style-name="Tabuľka50.B7" office:value-type="string">
            <text:p text:style-name="P200">Transféry</text:p>
          </table:table-cell>
          <table:table-cell table:style-name="Tabuľka50.C7" office:value-type="string">
            <text:p text:style-name="P168">-</text:p>
          </table:table-cell>
          <table:table-cell table:style-name="Tabuľka50.D7" office:value-type="string">
            <text:p text:style-name="P168"/>
          </table:table-cell>
          <table:table-cell table:style-name="Tabuľka50.E7" office:value-type="string">
            <text:p text:style-name="P168"/>
          </table:table-cell>
        </table:table-row>
        <table:table-row table:style-name="Tabuľka50.1">
          <table:table-cell table:style-name="Tabuľka50.A8" office:value-type="string">
            <text:p text:style-name="P187">-</text:p>
          </table:table-cell>
          <table:table-cell table:style-name="Tabuľka50.B8" office:value-type="string">
            <text:p text:style-name="P200">Know-how</text:p>
          </table:table-cell>
          <table:table-cell table:style-name="Tabuľka50.C8" office:value-type="string">
            <text:p text:style-name="P168">-</text:p>
          </table:table-cell>
          <table:table-cell table:style-name="Tabuľka50.D8" office:value-type="string">
            <text:p text:style-name="P168"/>
          </table:table-cell>
          <table:table-cell table:style-name="Tabuľka50.E8" office:value-type="string">
            <text:p text:style-name="P168"/>
          </table:table-cell>
        </table:table-row>
        <table:table-row table:style-name="Tabuľka50.1">
          <table:table-cell table:style-name="Tabuľka50.A9" office:value-type="string">
            <text:p text:style-name="P187">-</text:p>
          </table:table-cell>
          <table:table-cell table:style-name="Tabuľka50.B9" office:value-type="string">
            <text:p text:style-name="P200">Úver, pôžička</text:p>
          </table:table-cell>
          <table:table-cell table:style-name="Tabuľka50.C9" office:value-type="string">
            <text:p text:style-name="P168">-</text:p>
          </table:table-cell>
          <table:table-cell table:style-name="Tabuľka50.D9" office:value-type="string">
            <text:p text:style-name="P168"/>
          </table:table-cell>
          <table:table-cell table:style-name="Tabuľka50.E9" office:value-type="string">
            <text:p text:style-name="P168"/>
          </table:table-cell>
        </table:table-row>
        <table:table-row table:style-name="Tabuľka50.1">
          <table:table-cell table:style-name="Tabuľka50.A10" office:value-type="string">
            <text:p text:style-name="P187">-</text:p>
          </table:table-cell>
          <table:table-cell table:style-name="Tabuľka50.B10" office:value-type="string">
            <text:p text:style-name="P200">Výpomoc</text:p>
          </table:table-cell>
          <table:table-cell table:style-name="Tabuľka50.C10" office:value-type="string">
            <text:p text:style-name="P168">-</text:p>
          </table:table-cell>
          <table:table-cell table:style-name="Tabuľka50.D10" office:value-type="string">
            <text:p text:style-name="P168"/>
          </table:table-cell>
          <table:table-cell table:style-name="Tabuľka50.E10" office:value-type="string">
            <text:p text:style-name="P168"/>
          </table:table-cell>
        </table:table-row>
        <table:table-row table:style-name="Tabuľka50.1">
          <table:table-cell table:style-name="Tabuľka50.A11" office:value-type="string">
            <text:p text:style-name="P187">-</text:p>
          </table:table-cell>
          <table:table-cell table:style-name="Tabuľka50.B11" office:value-type="string">
            <text:p text:style-name="P200">Záruka</text:p>
          </table:table-cell>
          <table:table-cell table:style-name="Tabuľka50.C11" office:value-type="string">
            <text:p text:style-name="P168">-</text:p>
          </table:table-cell>
          <table:table-cell table:style-name="Tabuľka50.D11" office:value-type="string">
            <text:p text:style-name="P168"/>
          </table:table-cell>
          <table:table-cell table:style-name="Tabuľka50.E11" office:value-type="string">
            <text:p text:style-name="P168"/>
          </table:table-cell>
        </table:table-row>
        <text:soft-page-break/>
        <table:table-row table:style-name="Tabuľka50.1">
          <table:table-cell table:style-name="Tabuľka50.A12" office:value-type="string">
            <text:p text:style-name="P187">-</text:p>
          </table:table-cell>
          <table:table-cell table:style-name="Tabuľka50.B12" office:value-type="string">
            <text:p text:style-name="P200">Iné obchody </text:p>
          </table:table-cell>
          <table:table-cell table:style-name="Tabuľka50.C12" office:value-type="string">
            <text:p text:style-name="P168">-</text:p>
          </table:table-cell>
          <table:table-cell table:style-name="Tabuľka50.D12" office:value-type="string">
            <text:p text:style-name="P168"/>
          </table:table-cell>
          <table:table-cell table:style-name="Tabuľka50.E12" office:value-type="string">
            <text:p text:style-name="P168"/>
          </table:table-cell>
        </table:table-row>
        <table:table-row table:style-name="Tabuľka50.1">
          <table:table-cell table:style-name="Tabuľka50.A13" office:value-type="string">
            <text:p text:style-name="P150"/>
          </table:table-cell>
          <table:table-cell table:style-name="Tabuľka50.B13" office:value-type="string">
            <text:p text:style-name="P152"/>
          </table:table-cell>
          <table:table-cell table:style-name="Tabuľka50.C13" office:value-type="string">
            <text:p text:style-name="P201"/>
          </table:table-cell>
          <table:table-cell table:style-name="Tabuľka50.D13" office:value-type="string">
            <text:p text:style-name="P168"/>
          </table:table-cell>
          <table:table-cell table:style-name="Tabuľka50.E13" office:value-type="string">
            <text:p text:style-name="P168"/>
          </table:table-cell>
        </table:table-row>
        <table:table-row table:style-name="Tabuľka50.1">
          <table:table-cell table:style-name="Tabuľka50.A14" office:value-type="string">
            <text:p text:style-name="P167">OS XXX</text:p>
          </table:table-cell>
          <table:table-cell table:style-name="Tabuľka50.B14" office:value-type="string">
            <text:p text:style-name="P200">Vklad od základného imania obchodnej spoločnosti </text:p>
          </table:table-cell>
          <table:table-cell table:style-name="Tabuľka50.C14" office:value-type="string">
            <text:p text:style-name="P168">-</text:p>
          </table:table-cell>
          <table:table-cell table:style-name="Tabuľka50.D14" office:value-type="string">
            <text:p text:style-name="P168"/>
          </table:table-cell>
          <table:table-cell table:style-name="Tabuľka50.E14" office:value-type="string">
            <text:p text:style-name="P168"/>
          </table:table-cell>
        </table:table-row>
        <table:table-row table:style-name="Tabuľka50.1">
          <table:table-cell table:style-name="Tabuľka50.A15" office:value-type="string">
            <text:p text:style-name="P167">OS XXX</text:p>
          </table:table-cell>
          <table:table-cell table:style-name="Tabuľka50.B15" office:value-type="string">
            <text:p text:style-name="P200">Navýšenie základného imania obchodnej spoločnosti</text:p>
          </table:table-cell>
          <table:table-cell table:style-name="Tabuľka50.C15" office:value-type="string">
            <text:p text:style-name="P168">-</text:p>
          </table:table-cell>
          <table:table-cell table:style-name="Tabuľka50.D15" office:value-type="string">
            <text:p text:style-name="P168"/>
          </table:table-cell>
          <table:table-cell table:style-name="Tabuľka50.E15" office:value-type="string">
            <text:p text:style-name="P168"/>
          </table:table-cell>
        </table:table-row>
        <table:table-row table:style-name="Tabuľka50.1">
          <table:table-cell table:style-name="Tabuľka50.A16" office:value-type="string">
            <text:p text:style-name="P167">OS XXX</text:p>
          </table:table-cell>
          <table:table-cell table:style-name="Tabuľka50.B16" office:value-type="string">
            <text:p text:style-name="P200">Poskytnutie návratnej finančnej výpomoci</text:p>
          </table:table-cell>
          <table:table-cell table:style-name="Tabuľka50.C16" office:value-type="string">
            <text:p text:style-name="P168">-</text:p>
          </table:table-cell>
          <table:table-cell table:style-name="Tabuľka50.D16" office:value-type="string">
            <text:p text:style-name="P168"/>
          </table:table-cell>
          <table:table-cell table:style-name="Tabuľka50.E16" office:value-type="string">
            <text:p text:style-name="P168"/>
          </table:table-cell>
        </table:table-row>
        <table:table-row table:style-name="Tabuľka50.1">
          <table:table-cell table:style-name="Tabuľka50.A17" office:value-type="string">
            <text:p text:style-name="P167">OS XXX</text:p>
          </table:table-cell>
          <table:table-cell table:style-name="Tabuľka50.B17" office:value-type="string">
            <text:p text:style-name="P200">Splatenie poskytnutej návratnej finančnej výpomoci </text:p>
          </table:table-cell>
          <table:table-cell table:style-name="Tabuľka50.C17" office:value-type="string">
            <text:p text:style-name="P168">-</text:p>
          </table:table-cell>
          <table:table-cell table:style-name="Tabuľka50.D17" office:value-type="string">
            <text:p text:style-name="P168"/>
          </table:table-cell>
          <table:table-cell table:style-name="Tabuľka50.E17" office:value-type="string">
            <text:p text:style-name="P168"/>
          </table:table-cell>
        </table:table-row>
        <table:table-row table:style-name="Tabuľka50.1">
          <table:table-cell table:style-name="Tabuľka50.A18" office:value-type="string">
            <text:p text:style-name="P167">OS XXX</text:p>
          </table:table-cell>
          <table:table-cell table:style-name="Tabuľka50.B18" office:value-type="string">
            <text:p text:style-name="P200">Poskytnutý transfer na bežné výdavky</text:p>
          </table:table-cell>
          <table:table-cell table:style-name="Tabuľka50.C18" office:value-type="string">
            <text:p text:style-name="P168">-</text:p>
          </table:table-cell>
          <table:table-cell table:style-name="Tabuľka50.D18" office:value-type="string">
            <text:p text:style-name="P168"/>
          </table:table-cell>
          <table:table-cell table:style-name="Tabuľka50.E18" office:value-type="string">
            <text:p text:style-name="P168"/>
          </table:table-cell>
        </table:table-row>
        <table:table-row table:style-name="Tabuľka50.1">
          <table:table-cell table:style-name="Tabuľka50.A19" office:value-type="string">
            <text:p text:style-name="P188"/>
          </table:table-cell>
          <table:table-cell table:style-name="Tabuľka50.B19" office:value-type="string">
            <text:p text:style-name="P200">Poskytnutý transfer na kapitálové výdavky</text:p>
          </table:table-cell>
          <table:table-cell table:style-name="Tabuľka50.C19" office:value-type="string">
            <text:p text:style-name="P168">-</text:p>
          </table:table-cell>
          <table:table-cell table:style-name="Tabuľka50.D19" office:value-type="string">
            <text:p text:style-name="P168"/>
          </table:table-cell>
          <table:table-cell table:style-name="Tabuľka50.E19" office:value-type="string">
            <text:p text:style-name="P168"/>
          </table:table-cell>
        </table:table-row>
        <table:table-row table:style-name="Tabuľka50.1">
          <table:table-cell table:style-name="Tabuľka50.A20" office:value-type="string">
            <text:p text:style-name="P188"/>
          </table:table-cell>
          <table:table-cell table:style-name="Tabuľka50.B20" office:value-type="string">
            <text:p text:style-name="P202"/>
          </table:table-cell>
          <table:table-cell table:style-name="Tabuľka50.C20" office:value-type="string">
            <text:p text:style-name="P201"/>
          </table:table-cell>
          <table:table-cell table:style-name="Tabuľka50.D20" office:value-type="string">
            <text:p text:style-name="P168"/>
          </table:table-cell>
          <table:table-cell table:style-name="Tabuľka50.E20" office:value-type="string">
            <text:p text:style-name="P168"/>
          </table:table-cell>
        </table:table-row>
        <table:table-row table:style-name="Tabuľka50.1">
          <table:table-cell table:style-name="Tabuľka50.A21" office:value-type="string">
            <text:p text:style-name="P204"/>
          </table:table-cell>
          <table:table-cell table:style-name="Tabuľka50.B21" office:value-type="string">
            <text:p text:style-name="P205"/>
          </table:table-cell>
          <table:table-cell table:style-name="Tabuľka50.C21" office:value-type="string">
            <text:p text:style-name="P206"/>
          </table:table-cell>
          <table:table-cell table:style-name="Tabuľka50.D21" office:value-type="string">
            <text:p text:style-name="P203"/>
          </table:table-cell>
          <table:table-cell table:style-name="Tabuľka50.E21" office:value-type="string">
            <text:p text:style-name="P203"/>
          </table:table-cell>
        </table:table-row>
        <table:table-row table:style-name="Tabuľka50.1">
          <table:table-cell table:style-name="Tabuľka50.A22" office:value-type="string">
            <text:p text:style-name="P204"/>
          </table:table-cell>
          <table:table-cell table:style-name="Tabuľka50.B22" office:value-type="string">
            <text:p text:style-name="P205"/>
          </table:table-cell>
          <table:table-cell table:style-name="Tabuľka50.C22" office:value-type="string">
            <text:p text:style-name="P206"/>
          </table:table-cell>
          <table:table-cell table:style-name="Tabuľka50.D22" office:value-type="string">
            <text:p text:style-name="P203"/>
          </table:table-cell>
          <table:table-cell table:style-name="Tabuľka50.E22" office:value-type="string">
            <text:p text:style-name="P203"/>
          </table:table-cell>
        </table:table-row>
        <table:table-row table:style-name="Tabuľka50.1">
          <table:table-cell table:style-name="Tabuľka50.A23" office:value-type="string">
            <text:p text:style-name="P204"/>
          </table:table-cell>
          <table:table-cell table:style-name="Tabuľka50.B23" office:value-type="string">
            <text:p text:style-name="P202"/>
          </table:table-cell>
          <table:table-cell table:style-name="Tabuľka50.C23" office:value-type="string">
            <text:p text:style-name="P201"/>
          </table:table-cell>
          <table:table-cell table:style-name="Tabuľka50.D23" office:value-type="string">
            <text:p text:style-name="P168"/>
          </table:table-cell>
          <table:table-cell table:style-name="Tabuľka50.E23" office:value-type="string">
            <text:p text:style-name="P168"/>
          </table:table-cell>
        </table:table-row>
      </table:table>
      <text:p text:style-name="P295"/>
      <text:list xml:id="list90125379290002" text:continue-numbering="true" text:style-name="WW8Num8">
        <text:list-item>
          <text:p text:style-name="P383">opis a hodnota podmienených záväzkov voči spriazneným osobám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10">Spriaznená osoba</text:p>
          </table:table-cell>
          <table:table-cell table:style-name="Tabuľka51.A1" office:value-type="string">
            <text:p text:style-name="P110">Podmienené záväzky</text:p>
          </table:table-cell>
          <table:table-cell table:style-name="Tabuľka51.C1" office:value-type="string">
            <text:p text:style-name="P110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104">-</text:p>
          </table:table-cell>
          <table:table-cell table:style-name="Tabuľka51.B2" office:value-type="string">
            <text:p text:style-name="P192">-</text:p>
          </table:table-cell>
          <table:table-cell table:style-name="Tabuľka51.C2" office:value-type="string">
            <text:p text:style-name="P104">-</text:p>
          </table:table-cell>
        </table:table-row>
        <table:table-row table:style-name="Tabuľka51.1">
          <table:table-cell table:style-name="Tabuľka51.A3" office:value-type="string">
            <text:p text:style-name="P104">-</text:p>
          </table:table-cell>
          <table:table-cell table:style-name="Tabuľka51.B3" office:value-type="string">
            <text:p text:style-name="P192">-</text:p>
          </table:table-cell>
          <table:table-cell table:style-name="Tabuľka51.C3" office:value-type="string">
            <text:p text:style-name="P104">-</text:p>
          </table:table-cell>
        </table:table-row>
        <table:table-row table:style-name="Tabuľka51.1">
          <table:table-cell table:style-name="Tabuľka51.A4" office:value-type="string">
            <text:p text:style-name="P104"/>
          </table:table-cell>
          <table:table-cell table:style-name="Tabuľka51.B4" office:value-type="string">
            <text:p text:style-name="P192"/>
          </table:table-cell>
          <table:table-cell table:style-name="Tabuľka51.C4" office:value-type="string">
            <text:p text:style-name="P192"/>
          </table:table-cell>
        </table:table-row>
      </table:table>
      <text:p text:style-name="P24"/>
      <text:p text:style-name="P33">Čl. IX</text:p>
      <text:p text:style-name="P24">Informácie o rozpočte a hodnotenie plnenia rozpočtu </text:p>
      <text:p text:style-name="P24"/>
      <text:p text:style-name="P102"><text:span text:style-name="T11">Informácie o rozpočte a hodnotenie plnenia rozpočtu - </text:span><text:span text:style-name="T4">tabuľka č.12-14</text:span></text:p>
      <text:p text:style-name="P343">Textová časť k tabuľke č.12-14:</text:p>
      <text:p text:style-name="P102"><text:span text:style-name="T21">Rozpočet obce bol schválený obecným </text:span><text:span text:style-name="T4">zastupiteľstvom dňa </text:span><text:span text:style-name="T7">17. 12.202</text:span><text:span text:style-name="T8">1</text:span><text:span text:style-name="T4"> <text:s/>uznesením č.</text:span><text:span text:style-name="T7"> </text:span><text:span text:style-name="T8">135</text:span></text:p>
      <text:p text:style-name="P9">Zmeny rozpočtu: </text:p>
      <text:list xml:id="list4199828193" text:style-name="WW8Num16">
        <text:list-item>
          <text:p text:style-name="P368">prvá <text:s/>zmena <text:s/>schválená dňa <text:span text:style-name="T151">03.03.2022</text:span> uznesením č.<text:span text:style-name="T151">148</text:span></text:p>
        </text:list-item>
        <text:list-item>
          <text:p text:style-name="P369">druhá zmena schválená <text:span text:style-name="T152">dňa 22.09.2022 uznesením č.171</text:span></text:p>
        </text:list-item>
        <text:list-item>
          <text:p text:style-name="P370">tretia zena schválená dňa 14.12.2022 uznesením č. 16</text:p>
        </text:list-item>
        <text:list-item>
          <text:p text:style-name="P371"><text:span text:style-name="T156">štvrtá zmena - </text:span>rozpočtové opatrenie starostky <text:s/>obce ku dňu 31.12.202<text:span text:style-name="T152">2</text:span></text:p>
          <text:p text:style-name="P371"/>
        </text:list-item>
      </text:list>
      <text:p text:style-name="P12">tab. 12/ Príjmy rozpočtu spolu rozpočtované upravené <text:span text:style-name="T150">384 682 </text:span>€,skutočnosť <text:span text:style-name="T150">375 551,50 </text:span>€ z toho:</text:p>
      <text:p text:style-name="P12">- bežné príjmy celkom upravené <text:span text:style-name="T152">211 160,00,00 </text:span>€, skutočnosť <text:s/><text:span text:style-name="T152">212 619,25 </text:span>€</text:p>
      <text:p text:style-name="P12">- kapitálové príjmy celkom upravené <text:s/><text:span text:style-name="T152">173 522,00 </text:span>€, skutočnosť <text:span text:style-name="T152">162 932,25 </text:span>€</text:p>
      <text:p text:style-name="P12"/>
      <text:p text:style-name="P15">tab. 13/Výdavky<text:span text:style-name="T91"> rozpočtu spolu rozpočtované upravené 406 944,34 €,skutočnosť 394 432,51€ z toho:</text:span></text:p>
      <text:p text:style-name="P13">- bežné <text:span text:style-name="T92">výdavky</text:span> celkom upravené <text:span text:style-name="T152">183 422,34,00 </text:span>€, skutočnosť <text:s/><text:span text:style-name="T152">183 231,75 </text:span>€</text:p>
      <text:p text:style-name="P13">- kapitálové <text:span text:style-name="T117">výdavky</text:span> celkom upravené <text:span text:style-name="T152">223 522,00 </text:span>€, skutočnosť <text:span text:style-name="T152">211 200,76 </text:span>€</text:p>
      <text:p text:style-name="P13"/>
      <text:p text:style-name="P16">tab. 1<text:span text:style-name="T93">4</text:span>/<text:span text:style-name="T93">Finančné operácie rozpočtu spolu rozpočtované upravené 28 637,09 €,skutočnosť 28 637,09 € </text:span></text:p>
      <text:p text:style-name="P18">z toho:</text:p>
      <text:p text:style-name="P14">- <text:span text:style-name="T93">finančné operácie príjmové rozpočtované 28 637,09 €, <text:s/>skutočnosť 28 637,09 €</text:span></text:p>
      <text:p text:style-name="P14"/>
      <text:p text:style-name="P24"/>
      <text:p text:style-name="P102"><text:soft-page-break/><text:span text:style-name="T11">Výška dlhu</text:span><text:span text:style-name="T4"> podľa § 17 ods. 7 -8 zákona č.583/2004 Z.z. o rozpočtových pravidlách územnej samosprávy a o zmene a doplnení niektorých zákonov v z.n.p. za bežné účtovné obdobie a bezprostredne predchádzajúce účtovné obdobie je uvedená v tabuľke č.15.</text:span></text:p>
      <text:p text:style-name="P102"/>
      <text:p text:style-name="P102"/>
      <text:p text:style-name="P102"/>
      <text:p text:style-name="P24">Čl. X</text:p>
      <text:p text:style-name="P24">Informácie o skutočnostiach, ktoré nastali po dni, ku ktorému sa zostavuje účtovná závierka </text:p>
      <text:p text:style-name="P24">do dňa zostavenia účtovnej závierky</text:p>
      <text:p text:style-name="P208"/>
      <text:p text:style-name="P9">Informácie o skutočnostiach, ktoré nastali po dni, ku ktorému sa zostavuje účtovná závierka do dňa zostavenia účtovnej závierky.</text:p>
      <text:p text:style-name="P290"/>
      <text:p text:style-name="P207"/>
      <text:p text:style-name="P286">Po 31. decembri <text:span text:style-name="T94">20</text:span><text:span text:style-name="T95">2</text:span><text:span text:style-name="T96">2</text:span> nenastali také udalosti, ktoré by si vyžadovali zverejnenie alebo vykázanie v účtovnej závierke za rok 20<text:span text:style-name="T93">22</text:span>.</text:p>
      <text:p text:style-name="P287">Upozorňujeme ale na skutočnosť výrazného zvýš<text:span text:style-name="T155">e</text:span>nia cien energií. V prípade, že vláda SR nepríjme opatrenia na reguláciu týchto cien, prípadne nebud<text:span text:style-name="T155">ú</text:span> tieto vysoké ceny samospráve re<text:span text:style-name="T155">f</text:span>undované iným spôsobom bude mať uvedené za následok <text:span text:style-name="T155">to</text:span>, že samospráva nebude môcť realizova<text:span text:style-name="T155">ť</text:span> <text:span text:style-name="T155">ž</text:span>iadne investičné <text:s/>akci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s sans serif" svg:font-family="'ms sans serif', 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style:use-window-font-color="true" fo:font-size="12pt" fo:font-weight="bold" style:font-size-asian="12pt" style:font-weight-asian="bold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ff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0000"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color="#000000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0" style:family="text">
      <style:text-properties fo:color="#ff0000" fo:font-size="12pt" fo:font-weight="bold" style:font-size-asian="12pt" style:font-weight-asian="bold" style:font-size-complex="12pt"/>
    </style:style>
    <style:style style:name="WW8Num30z0" style:family="text">
      <style:text-properties fo:color="#ff0000" fo:font-size="12pt" fo:font-weight="bold" style:font-size-asian="12pt" style:font-weight-asian="bold" style:font-size-complex="12pt"/>
    </style:style>
    <style:style style:name="WW8Num31z0" style:family="text">
      <style:text-properties style:font-name="Symbol" fo:font-family="Symbol" style:font-charset="x-symbol" fo:font-size="12pt" fo:font-weight="bold" style:font-size-asian="12pt" style:font-weight-asian="bold" style:font-name-complex="Symbol" style:font-family-complex="Symbol" style:font-charset-complex="x-symbol" style:font-size-complex="12pt"/>
    </style:style>
    <style:style style:name="WW8Num3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0" style:family="text">
      <style:text-properties fo:color="#000000" style:font-name="Symbol" fo:font-family="Symbol" style:font-charset="x-symbol" fo:font-weight="normal" style:font-weight-asian="normal" style:font-name-complex="Symbol" style:font-family-complex="Symbol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7742a5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Henckovce</text:p>
        <text:p text:style-name="MP2">Poznámky individuálnej účtovnej závierky zostavenej k 31. decembru 20<text:span text:style-name="MT1">22</text:span></text:p>
        <text:p text:style-name="Header"/>
      </style:header>
      <style:footer>
        <text:p text:style-name="MP3"><draw:frame draw:style-name="Mfr1" draw:name="Rámec1" text:anchor-type="char" svg:x="19.782cm" svg:y="0.136cm" svg:width="1.134cm" svg:height="0.393cm" draw:z-index="20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23-02-27T08:57:06.560000000</dc:date>
    <meta:print-date>2023-02-13T11:05:50.195000000</meta:print-date>
    <meta:editing-cycles>2024</meta:editing-cycles>
    <meta:editing-duration>P3DT16H38M24S</meta:editing-duration>
    <meta:generator>LibreOffice/6.2.3.2$Windows_x86 LibreOffice_project/aecc05fe267cc68dde00352a451aa867b3b546ac</meta:generator>
    <meta:document-statistic meta:table-count="50" meta:image-count="0" meta:object-count="0" meta:page-count="21" meta:paragraph-count="1519" meta:word-count="6266" meta:character-count="40519" meta:non-whitespace-character-count="33935"/>
  </office:meta>
</office:document-meta>
</file>