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6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2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3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4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5">Účtovná závierka HIME s.r.o. IČO: 46954830, DIČ. 2023684597, SK NACE: 68.20.0</text:p>
      <text:p text:style-name="P4"/>
      <text:p text:style-name="P1"><text:span text:style-name="T1">Poznámky Úč MÚJ </text:span><text:span text:style-name="T1">3 - 01 </text:span><text:span text:style-name="T1"><text:s/></text:span></text:p>
      <text:p text:style-name="P1"/>
      <text:p text:style-name="P1"><text:s/><text:span text:style-name="T5">I. VŠEOBECNÉ ÚDAJE </text:span></text:p>
      <text:p text:style-name="P11">1. Informácie o spoločnosti </text:p>
      <text:p text:style-name="P1"><text:span text:style-name="T4">Názov Spoločnosti: HIME </text:span><text:span text:style-name="T2">s. r. o</text:span></text:p>
      <text:p text:style-name="P13">Sídlo Spoločnosti:Báč č. 61, 930 30</text:p>
      <text:p text:style-name="P11">2. Údaje o konsolidovanom celku </text:p>
      <text:list xml:id="list39595188" text:style-name="RTF_5f_Num_20_2">
        <text:list-item>
          <text:p text:style-name="P17">a) Spoločnosť sa nezahŕňa do konsolidovanej účtovnej závierky inej spoločnosti. </text:p>
        </text:list-item>
        <text:list-item>
          <text:p text:style-name="P19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2je 0. </text:p>
      <text:p text:style-name="P11">II. INFORMÁCIE O PRIJATÝCH POSTUPOCH </text:p>
      <text:p text:style-name="P11">1. Predpoklad pre zostavenie účtovnej závierky </text:p>
      <text:p text:style-name="P13">Účtovná závierka bola zostavená za predpokladu, že spoločnosť bude nepretržite pokračovať vo svojej činnosti. </text:p>
      <text:p text:style-name="P11">2. Spôsob oceňovania jednotlivých položiek majetku a záväzkov </text:p>
      <text:list xml:id="list39601985" text:style-name="RTF_5f_Num_20_3">
        <text:list-item>
          <text:p text:style-name="P20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9593986" text:style-name="RTF_5f_Num_20_4">
        <text:list-item>
          <text:p text:style-name="P21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9619711" text:style-name="RTF_5f_Num_20_5">
        <text:list-item>
          <text:p text:style-name="P22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600888" text:style-name="RTF_5f_Num_20_6">
        <text:list-item>
          <text:p text:style-name="P23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9602991" text:style-name="RTF_5f_Num_20_7">
        <text:list-item>
          <text:p text:style-name="P24"/>
        </text:list-item>
        <text:list-item>
          <text:p text:style-name="P24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poskytla pôžičku fyzickej osobe na dohodnutý úrok 1% ročne z dlžnej sumy.</text:p>
      <text:p text:style-name="P15">Rezervy sú záväzky s neurčitým časovým vymedzením alebo výškou; tvoria sa na krytie známych rizík alebo strát z podnikania. Oceňujú sa v očakávanej výške záväzku. </text:p>
      <text:list xml:id="list39610707" text:style-name="RTF_5f_Num_20_8">
        <text:list-item>
          <text:p text:style-name="P31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11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</text:span><text:soft-page-break/><text:span text:style-name="T4">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6">odpisovania a odpisová sadzba sú uvedené v nasledujúcej tabuľke:</text:span> <text:span text:style-name="T3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6"/>
      <text:p text:style-name="P6">4. Zmeny účtovných zásad a zmeny účtovných metód </text:p>
      <text:p text:style-name="P7">Účtovné metódy a všeobecné účtovné zásady boli účtovnou jednotkou konzistentne aplikované. </text:p>
      <text:p text:style-name="P8"/>
      <text:p text:style-name="P8">5. Dotácie a ich oceňovanie v účtovníctve </text:p>
      <text:p text:style-name="P7">O nároku na dotácie zo sa účtuje, ak je takmer isté, že sa splnia všetky podmienky súvisiace s dotáciou a súčasne, že sa dotácia poskytne. </text:p>
      <text:p text:style-name="P7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7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7">Dotácie sa v účtovníctve oceňujú menovitou hodnotou. </text:p>
      <text:p text:style-name="P7">Spoločnosti nebola poskytnutá dotácia v roku 2022.</text:p>
      <text:p text:style-name="P8"/>
      <text:p text:style-name="P8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2 o nevýznamných chybách minulých účtovných období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9599397" text:style-name="RTF_5f_Num_20_15">
        <text:list-item>
          <text:p text:style-name="P18">a) Informácie o záväzkov so zostatkovou dobou splatnosti nad päť rokov a o zabezpečených záväzkoch </text:p>
        </text:list-item>
        <text:list-item>
          <text:p text:style-name="P25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2 poskytnuté žiadne pôžičky, záruky ani iné záruky a zabezpečenia, <text:s/>finančné prostriedky ,plnenia na súkromné účely členov, ktoré sa vyúčtovávajú. <text:s text:c="10"/></text:p>
      <text:p text:style-name="P11">6. Informácie o povinnostiach účtovnej jednotky </text:p>
      <text:list xml:id="list39608483" text:style-name="RTF_5f_Num_20_16">
        <text:list-item>
          <text:p text:style-name="P26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9593079" text:style-name="RTF_5f_Num_20_17">
        <text:list-item>
          <text:p text:style-name="P27">b) Významné podmienené záväzky </text:p>
        </text:list-item>
      </text:list>
      <text:p text:style-name="P12"/>
      <text:p text:style-name="P13"><text:s/>Vedenie spoločnosti si nie je vedomé žiadnych okolností, v dôsledku ktorých by jej vznikol významný náklad. </text:p>
      <text:list xml:id="list39617352" text:style-name="RTF_5f_Num_20_18">
        <text:list-item>
          <text:p text:style-name="P28">c) Opis významných finančných povinností a významných podmienených záväzkov </text:p>
        </text:list-item>
      </text:list>
      <text:p text:style-name="P12"><text:soft-page-break/></text:p>
      <text:p text:style-name="P13">Spoločnosť nemá náplň pre tento bod. </text:p>
      <text:list xml:id="list39618653" text:style-name="RTF_5f_Num_20_19">
        <text:list-item>
          <text:p text:style-name="P29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9613238" text:style-name="RTF_5f_Num_20_20">
        <text:list-item>
          <text:p text:style-name="P30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3-20T19:43:28.70</dc:date>
    <meta:editing-duration>PT00H24M26S</meta:editing-duration>
    <meta:editing-cycles>5</meta:editing-cycles>
    <meta:generator>OpenOffice.org/3.0$Win32 OpenOffice.org_project/300m9$Build-9358</meta:generator>
    <meta:document-statistic meta:table-count="2" meta:image-count="0" meta:object-count="0" meta:page-count="3" meta:paragraph-count="98" meta:word-count="1111" meta:character-count="7903"/>
    <meta:user-defined meta:name="Informácia 1"/>
    <meta:user-defined meta:name="Informácia 2"/>
    <meta:user-defined meta:name="Informácia 3"/>
    <meta:user-defined meta:name="Informácia 4"/>
  </office:meta>
</office:document-meta>
</file>